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63.69mm"/>
    </style:style>
    <style:style style:name="co3" style:family="table-column">
      <style:table-column-properties fo:break-before="auto" style:column-width="81.39mm"/>
    </style:style>
    <style:style style:name="co4" style:family="table-column">
      <style:table-column-properties fo:break-before="auto" style:column-width="74.37mm"/>
    </style:style>
    <style:style style:name="co5" style:family="table-column">
      <style:table-column-properties fo:break-before="auto" style:column-width="262.91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52.92mm"/>
    </style:style>
    <style:style style:name="co8" style:family="table-column">
      <style:table-column-properties fo:break-before="auto" style:column-width="84.7mm"/>
    </style:style>
    <style:style style:name="co9" style:family="table-column">
      <style:table-column-properties fo:break-before="auto" style:column-width="120.46mm"/>
    </style:style>
    <style:style style:name="co10" style:family="table-column">
      <style:table-column-properties fo:break-before="auto" style:column-width="91.46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45.03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33.5mm"/>
    </style:style>
    <style:style style:name="co15" style:family="table-column">
      <style:table-column-properties fo:break-before="auto" style:column-width="38.28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26.12mm"/>
    </style:style>
    <style:style style:name="co18" style:family="table-column">
      <style:table-column-properties fo:break-before="auto" style:column-width="91.58mm"/>
    </style:style>
    <style:style style:name="co19" style:family="table-column">
      <style:table-column-properties fo:break-before="auto" style:column-width="18.86mm"/>
    </style:style>
    <style:style style:name="co20" style:family="table-column">
      <style:table-column-properties fo:break-before="auto" style:column-width="31.31mm"/>
    </style:style>
    <style:style style:name="co21" style:family="table-column">
      <style:table-column-properties fo:break-before="auto" style:column-width="57.01mm"/>
    </style:style>
    <style:style style:name="co22" style:family="table-column">
      <style:table-column-properties fo:break-before="auto" style:column-width="47.85mm"/>
    </style:style>
    <style:style style:name="co23" style:family="table-column">
      <style:table-column-properties fo:break-before="auto" style:column-width="58.8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9.74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rmulário_20_de_20_Solicitação">
      <style:table-properties table:display="true" style:writing-mode="lr-tb"/>
    </style:style>
    <style:style style:name="ta2" style:family="table" style:master-page-name="PageStyle_5f_Alunos_20_Regulare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 style:data-style-name="N10100">
      <style:table-cell-properties style:cell-protect="protected formula-hidden" style:print-content="true" style:diagonal-bl-tr="none" style:diagonal-tl-br="none" fo:background-color="transparent" fo:border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10100">
      <style:table-cell-properties fo:background-color="#aecf00" style:cell-protect="none" style:print-content="true" style:diagonal-bl-tr="none" style:diagonal-tl-br="none" fo:border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00000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start"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Excel_20_Built-in_20_Normal" style:data-style-name="N10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0000">
      <style:table-cell-properties fo:background-color="#e6e6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fo:border="0.74pt solid #000000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Excel_20_Built-in_20_Normal">
      <style:table-cell-properties fo:background-color="#e6e6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aecf00" style:cell-protect="none" style:print-content="true" style:diagonal-bl-tr="none" style:diagonal-tl-br="none" fo:border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>
      <style:table-cell-properties fo:background-color="#e6e6ff" style:cell-protect="protected formula-hidden" style:print-content="true" style:text-align-source="fix" style:repeat-content="false" fo:border="0.74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100">
      <style:table-cell-properties style:cell-protect="protected formula-hidden" style:print-content="true"/>
    </style:style>
    <style:style style:name="ce23" style:family="table-cell" style:parent-style-name="Excel_20_Built-in_20_Normal" style:data-style-name="N10100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Excel_20_Built-in_20_Normal">
      <style:table-cell-properties style:cell-protect="protected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fo:background-color="#ffff00" style:cell-protect="protected" style:print-content="tru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Formulário de Solicitação'.C1">
          <table:help-message table:display="true"/>
          <table:error-message table:message-type="stop" table:display="true">
            <text:p>Valor inválido! Escolha uma entre as opções oferecidas.</text:p>
          </table:error-message>
        </table:content-validation>
        <table:content-validation table:name="val2" table:condition="of:cell-content-is-in-list(&quot;12103319&quot;;&quot;12104255&quot;;&quot;12202065&quot;;&quot;12202066&quot;;&quot;12202069&quot;;&quot;12202070&quot;;&quot;12202076&quot;;&quot;12202085&quot;;&quot;12202092&quot;;&quot;12204105&quot;;&quot;12205464&quot;;&quot;12205523&quot;;&quot;12205531&quot;;&quot;13102765&quot;;&quot;13102767&quot;;&quot;13102783&quot;;&quot;13102794&quot;;&quot;13102800&quot;;&quot;13102803&quot;;&quot;13102805&quot;;&quot;13102810&quot;;&quot;13102811&quot;;&quot;13102818&quot;;&quot;13102819&quot;;&quot;13102821&quot;;&quot;13102825&quot;;&quot;13102828&quot;;&quot;13102835&quot;;&quot;13102836&quot;;&quot;13102837&quot;;&quot;13102839&quot;;&quot;13102841&quot;;&quot;13102847&quot;;&quot;13102848&quot;;&quot;13102851&quot;;&quot;13102852&quot;;&quot;13102853&quot;;&quot;13102854&quot;;&quot;13102858&quot;;&quot;13102863&quot;;&quot;13102864&quot;;&quot;13102865&quot;;&quot;13102871&quot;;&quot;13102872&quot;;&quot;13102873&quot;;&quot;13102874&quot;;&quot;13102878&quot;;&quot;13102879&quot;;&quot;13102882&quot;;&quot;13102883&quot;;&quot;13102888&quot;;&quot;13102891&quot;;&quot;13103370&quot;;&quot;13103782&quot;;&quot;13103783&quot;;&quot;13103787&quot;;&quot;13103789&quot;;&quot;13103796&quot;;&quot;13104285&quot;;&quot;13104286&quot;;&quot;13104287&quot;;&quot;13104330&quot;;&quot;13104490&quot;;&quot;13104507&quot;;&quot;13104684&quot;;&quot;13106675&quot;;&quot;13202061&quot;;&quot;13202070&quot;;&quot;13202071&quot;;&quot;13202076&quot;;&quot;13202079&quot;;&quot;13202081&quot;;&quot;13202082&quot;;&quot;13202083&quot;;&quot;13202088&quot;;&quot;13202090&quot;;&quot;13202091&quot;;&quot;13202094&quot;;&quot;13202096&quot;;&quot;13202098&quot;;&quot;13202683&quot;;&quot;13202687&quot;;&quot;13203440&quot;;&quot;13203441&quot;;&quot;13203445&quot;;&quot;13203448&quot;;&quot;13203450&quot;;&quot;13203451&quot;;&quot;13203452&quot;;&quot;13203491&quot;;&quot;13203506&quot;;&quot;13203510&quot;;&quot;13203519&quot;;&quot;13203539&quot;;&quot;13204105&quot;;&quot;13204151&quot;;&quot;13204164&quot;;&quot;13204183&quot;;&quot;13204431&quot;;&quot;13204432&quot;;&quot;13204433&quot;;&quot;13204439&quot;;&quot;13204478&quot;;&quot;13204484&quot;;&quot;13204687&quot;;&quot;13204688&quot;;&quot;13204722&quot;;&quot;13204864&quot;;&quot;13204896&quot;;&quot;13205050&quot;;&quot;13205195&quot;;&quot;13205201&quot;;&quot;13205282&quot;;&quot;13205337&quot;;&quot;13205378&quot;;&quot;13205601&quot;;&quot;13205619&quot;;&quot;13205631&quot;;&quot;13206172&quot;;&quot;13206174&quot;;&quot;13206175&quot;;&quot;13206176&quot;;&quot;14102850&quot;;&quot;14102854&quot;;&quot;14102856&quot;;&quot;14102857&quot;;&quot;14102858&quot;;&quot;14102859&quot;;&quot;14102861&quot;;&quot;14102862&quot;;&quot;14102865&quot;;&quot;14102866&quot;;&quot;14102868&quot;;&quot;14102872&quot;;&quot;14102874&quot;;&quot;14102879&quot;;&quot;14102880&quot;;&quot;14102882&quot;;&quot;14102884&quot;;&quot;14102885&quot;;&quot;14102886&quot;;&quot;14102889&quot;;&quot;14102890&quot;;&quot;14102892&quot;;&quot;14102894&quot;;&quot;14102896&quot;;&quot;14102897&quot;;&quot;14102899&quot;;&quot;14102900&quot;;&quot;14102903&quot;;&quot;14102905&quot;;&quot;14102914&quot;;&quot;14102915&quot;;&quot;14102921&quot;;&quot;14102924&quot;;&quot;14102928&quot;;&quot;14102931&quot;;&quot;14102932&quot;;&quot;14102936&quot;;&quot;14102937&quot;;&quot;14102941&quot;;&quot;14102946&quot;;&quot;14102947&quot;;&quot;14102951&quot;;&quot;14102953&quot;;&quot;14102955&quot;;&quot;14102956&quot;;&quot;14102959&quot;;&quot;14102961&quot;;&quot;14102962&quot;;&quot;14102963&quot;;&quot;14102965&quot;;&quot;14102966&quot;;&quot;14102969&quot;;&quot;14102971&quot;;&quot;14102972&quot;;&quot;14103730&quot;;&quot;14103771&quot;;&quot;14103772&quot;;&quot;14103773&quot;;&quot;14103774&quot;;&quot;14103775&quot;;&quot;14103776&quot;;&quot;14103779&quot;;&quot;14103781&quot;;&quot;14103782&quot;;&quot;14103785&quot;;&quot;14104737&quot;;&quot;14104739&quot;;&quot;14104937&quot;;&quot;14104938&quot;;&quot;14106331&quot;;&quot;14106332&quot;;&quot;14106333&quot;;&quot;14106334&quot;;&quot;14106336&quot;;&quot;14106337&quot;;&quot;14106338&quot;;&quot;14106339&quot;;&quot;14106361&quot;;&quot;14106363&quot;;&quot;14106364&quot;;&quot;14106365&quot;;&quot;14106366&quot;;&quot;14106367&quot;;&quot;14106369&quot;;&quot;14106374&quot;;&quot;14106375&quot;;&quot;14106376&quot;;&quot;14106377&quot;;&quot;14106379&quot;;&quot;14106380&quot;;&quot;14106381&quot;;&quot;14106383&quot;;&quot;14106385&quot;;&quot;14106386&quot;;&quot;14106388&quot;;&quot;14106389&quot;;&quot;14106390&quot;;&quot;14106393&quot;;&quot;14106398&quot;;&quot;14106399&quot;;&quot;14106406&quot;;&quot;14106409&quot;;&quot;14106410&quot;;&quot;14106411&quot;;&quot;14106412&quot;;&quot;14106416&quot;;&quot;14106417&quot;;&quot;14106418&quot;;&quot;14106419&quot;;&quot;14106421&quot;;&quot;14106422&quot;;&quot;14106423&quot;;&quot;14106424&quot;;&quot;14106426&quot;;&quot;14106427&quot;;&quot;14106432&quot;;&quot;14106433&quot;;&quot;14106459&quot;;&quot;14106461&quot;;&quot;14202126&quot;;&quot;14202130&quot;;&quot;14202131&quot;;&quot;14202135&quot;;&quot;14202136&quot;;&quot;14202144&quot;;&quot;14202145&quot;;&quot;14202146&quot;;&quot;14202148&quot;;&quot;14202150&quot;;&quot;14202151&quot;;&quot;14202840&quot;;&quot;14203105&quot;;&quot;14203120&quot;;&quot;14203145&quot;;&quot;14203149&quot;;&quot;14203151&quot;;&quot;14203152&quot;;&quot;14203153&quot;;&quot;14203155&quot;;&quot;14203162&quot;;&quot;14204459&quot;;&quot;14204460&quot;;&quot;14204463&quot;;&quot;14204485&quot;;&quot;14205021&quot;;&quot;14205175&quot;;&quot;14205176&quot;;&quot;14205187&quot;;&quot;14205201&quot;;&quot;14205205&quot;;&quot;14205443&quot;;&quot;14205651&quot;;&quot;14205663&quot;;&quot;14205667&quot;;&quot;14205674&quot;;&quot;14205957&quot;;&quot;14205960&quot;;&quot;14205965&quot;;&quot;14205971&quot;;&quot;14205975&quot;;&quot;14206228&quot;;&quot;14206231&quot;;&quot;14206232&quot;;&quot;14206233&quot;;&quot;14206235&quot;;&quot;14206236&quot;;&quot;14206237&quot;;&quot;14206238&quot;;&quot;14206240&quot;;&quot;14206242&quot;;&quot;14206245&quot;;&quot;14206246&quot;;&quot;14206248&quot;;&quot;14206249&quot;;&quot;14206251&quot;;&quot;14206253&quot;;&quot;14206254&quot;;&quot;14206255&quot;;&quot;14206256&quot;;&quot;14206257&quot;;&quot;14206258&quot;;&quot;14206261&quot;;&quot;14206262&quot;;&quot;14209185&quot;;&quot;14209283&quot;;&quot;14209285&quot;;&quot;14209574&quot;;&quot;14209688&quot;;&quot;14209784&quot;;&quot;14209785&quot;;&quot;15102430&quot;;&quot;15102431&quot;;&quot;15102433&quot;;&quot;15102435&quot;;&quot;15102437&quot;;&quot;15102438&quot;;&quot;15102442&quot;;&quot;15102444&quot;;&quot;15102446&quot;;&quot;15102450&quot;;&quot;15102455&quot;;&quot;15102457&quot;;&quot;15102460&quot;;&quot;15102461&quot;;&quot;15102462&quot;;&quot;15102464&quot;;&quot;15102465&quot;;&quot;15102466&quot;;&quot;15102467&quot;;&quot;15102473&quot;;&quot;15102474&quot;;&quot;15102475&quot;;&quot;15102476&quot;;&quot;15102477&quot;;&quot;15102482&quot;;&quot;15102486&quot;;&quot;15102488&quot;;&quot;15102490&quot;;&quot;15102494&quot;;&quot;15102495&quot;;&quot;15102497&quot;;&quot;15102498&quot;;&quot;15102500&quot;;&quot;15102502&quot;;&quot;15103231&quot;;&quot;15103234&quot;;&quot;15103235&quot;;&quot;15103236&quot;;&quot;15103237&quot;;&quot;15103743&quot;;&quot;15103755&quot;;&quot;15103759&quot;;&quot;15103761&quot;;&quot;15103767&quot;;&quot;15103773&quot;;&quot;15103775&quot;;&quot;15103782&quot;;&quot;15103786&quot;;&quot;15103790&quot;;&quot;15103792&quot;;&quot;15103795&quot;;&quot;15103797&quot;;&quot;15104046&quot;;&quot;15104047&quot;;&quot;15104048&quot;;&quot;15104050&quot;;&quot;15104077&quot;;&quot;15104183&quot;;&quot;15104189&quot;;&quot;15104190&quot;;&quot;15104349&quot;;&quot;15104351&quot;;&quot;15104367&quot;;&quot;15104552&quot;;&quot;15104897&quot;;&quot;15104900&quot;;&quot;15104901&quot;;&quot;15104902&quot;;&quot;15104921&quot;;&quot;15104931&quot;;&quot;15104999&quot;;&quot;15105000&quot;;&quot;15150032&quot;;&quot;15150089&quot;;&quot;15150090&quot;;&quot;15150092&quot;;&quot;15150093&quot;;&quot;15150094&quot;;&quot;15150095&quot;;&quot;15150096&quot;;&quot;15150106&quot;;&quot;15150107&quot;;&quot;15150108&quot;;&quot;15150109&quot;;&quot;15150110&quot;;&quot;15150111&quot;;&quot;15150112&quot;;&quot;15150113&quot;;&quot;15150114&quot;;&quot;15150115&quot;;&quot;15150116&quot;;&quot;15201686&quot;;&quot;15201687&quot;;&quot;15201688&quot;;&quot;15201689&quot;;&quot;15201690&quot;;&quot;15201692&quot;;&quot;15201695&quot;;&quot;15201700&quot;;&quot;15201702&quot;;&quot;15201706&quot;;&quot;15201709&quot;;&quot;15201712&quot;;&quot;15201713&quot;;&quot;15201714&quot;;&quot;15201717&quot;;&quot;15201718&quot;;&quot;15201720&quot;;&quot;15201721&quot;;&quot;15201724&quot;;&quot;15203852&quot;;&quot;15203853&quot;;&quot;15203854&quot;;&quot;15203858&quot;;&quot;15203860&quot;;&quot;15203861&quot;;&quot;15203865&quot;;&quot;15203872&quot;;&quot;15203881&quot;;&quot;15203882&quot;;&quot;15203884&quot;;&quot;15203886&quot;;&quot;15203891&quot;;&quot;15203894&quot;;&quot;15203906&quot;;&quot;15204425&quot;;&quot;15204428&quot;;&quot;15204431&quot;;&quot;15204432&quot;;&quot;15204434&quot;;&quot;15204435&quot;;&quot;15204536&quot;;&quot;15204538&quot;;&quot;15204545&quot;;&quot;15204560&quot;;&quot;15204966&quot;;&quot;15204967&quot;;&quot;15205187&quot;;&quot;15205188&quot;;&quot;15205192&quot;;&quot;15205193&quot;;&quot;15205194&quot;;&quot;15205447&quot;;&quot;15205456&quot;;&quot;15205459&quot;;&quot;15205650&quot;;&quot;15205654&quot;;&quot;15205659&quot;;&quot;15205663&quot;;&quot;15205768&quot;;&quot;15205962&quot;;&quot;15206035&quot;;&quot;15206246&quot;;&quot;15206253&quot;;&quot;15206326&quot;;&quot;15206327&quot;;&quot;15207496&quot;;&quot;15207578&quot;;&quot;15207584&quot;;&quot;15207587&quot;;&quot;15207740&quot;;&quot;15207754&quot;;&quot;15208113&quot;;&quot;15250096&quot;;&quot;15250097&quot;;&quot;15250098&quot;;&quot;15250099&quot;;&quot;15250100&quot;;&quot;15250102&quot;;&quot;15250108&quot;;&quot;15250109&quot;;&quot;15250110&quot;;&quot;15250111&quot;;&quot;15250114&quot;;&quot;15250116&quot;;&quot;15250630&quot;;&quot;15250631&quot;;&quot;15250632&quot;;&quot;15250634&quot;;&quot;15250635&quot;;&quot;15250636&quot;;&quot;15250637&quot;;&quot;15250640&quot;;&quot;15250641&quot;;&quot;15250649&quot;;&quot;16102191&quot;;&quot;16102198&quot;;&quot;16102200&quot;;&quot;16102201&quot;;&quot;16102204&quot;;&quot;16102205&quot;;&quot;16102206&quot;;&quot;16102213&quot;;&quot;16102217&quot;;&quot;16102219&quot;;&quot;16102220&quot;;&quot;16102221&quot;;&quot;16102225&quot;;&quot;16102226&quot;;&quot;16102228&quot;;&quot;16102231&quot;;&quot;16102232&quot;;&quot;16102233&quot;;&quot;16102235&quot;;&quot;16102236&quot;;&quot;16102237&quot;;&quot;16102238&quot;;&quot;16102240&quot;;&quot;16102241&quot;;&quot;16102242&quot;;&quot;16102243&quot;;&quot;16102244&quot;;&quot;16102251&quot;;&quot;16102253&quot;;&quot;16102255&quot;;&quot;16102257&quot;;&quot;16102258&quot;;&quot;16102259&quot;;&quot;16102260&quot;;&quot;16102261&quot;;&quot;16102264&quot;;&quot;16102266&quot;;&quot;16102268&quot;;&quot;16102269&quot;;&quot;16102270&quot;;&quot;16102274&quot;;&quot;16102276&quot;;&quot;16102278&quot;;&quot;16102279&quot;;&quot;16102282&quot;;&quot;16102284&quot;;&quot;16102286&quot;;&quot;16102287&quot;;&quot;16102288&quot;;&quot;16103531&quot;;&quot;16103532&quot;;&quot;16103538&quot;;&quot;16103551&quot;;&quot;16103979&quot;;&quot;16104557&quot;;&quot;16104558&quot;;&quot;16104559&quot;;&quot;16104561&quot;;&quot;16104562&quot;;&quot;16104760&quot;;&quot;16104761&quot;;&quot;16104762&quot;;&quot;16104767&quot;;&quot;16104768&quot;;&quot;16104847&quot;;&quot;16104848&quot;;&quot;16104849&quot;;&quot;16104851&quot;;&quot;16104852&quot;;&quot;16104853&quot;;&quot;16105041&quot;;&quot;16105079&quot;;&quot;16105080&quot;;&quot;16105307&quot;;&quot;16105467&quot;;&quot;16105469&quot;;&quot;16105640&quot;;&quot;16105846&quot;;&quot;16105847&quot;;&quot;16106066&quot;;&quot;16106152&quot;;&quot;16106153&quot;;&quot;16106284&quot;;&quot;16106388&quot;;&quot;16106447&quot;;&quot;16106449&quot;;&quot;16106572&quot;;&quot;16106631&quot;;&quot;16106720&quot;;&quot;16106721&quot;;&quot;16106854&quot;;&quot;16150087&quot;;&quot;16150089&quot;;&quot;16150090&quot;;&quot;16150092&quot;;&quot;16150095&quot;;&quot;16150137&quot;;&quot;16150138&quot;;&quot;16150139&quot;;&quot;16150140&quot;;&quot;16150142&quot;;&quot;16150143&quot;;&quot;16150144&quot;;&quot;16150145&quot;;&quot;16150148&quot;;&quot;16150660&quot;;&quot;16150662&quot;;&quot;16150665&quot;;&quot;16150668&quot;;&quot;16150671&quot;;&quot;16150673&quot;;&quot;16150674&quot;;&quot;16150676&quot;;&quot;16150681&quot;;&quot;16156667&quot;;&quot;16201689&quot;;&quot;16201695&quot;;&quot;16201698&quot;;&quot;16201699&quot;;&quot;16201708&quot;;&quot;16201710&quot;;&quot;16201711&quot;;&quot;16201712&quot;;&quot;16201726&quot;;&quot;16201727&quot;;&quot;16201728&quot;;&quot;16201729&quot;;&quot;16201734&quot;;&quot;16201735&quot;;&quot;16201736&quot;;&quot;16201737&quot;;&quot;16201738&quot;;&quot;16201739&quot;;&quot;16201740&quot;;&quot;16201742&quot;;&quot;16201746&quot;;&quot;16201748&quot;;&quot;16201749&quot;;&quot;16201750&quot;;&quot;16201752&quot;;&quot;16201753&quot;;&quot;16201754&quot;;&quot;16201755&quot;;&quot;16201759&quot;;&quot;16201760&quot;;&quot;16202804&quot;;&quot;16202812&quot;;&quot;16202823&quot;;&quot;16202826&quot;;&quot;16202829&quot;;&quot;16203081&quot;;&quot;16203082&quot;;&quot;16203307&quot;;&quot;16203402&quot;;&quot;16203403&quot;;&quot;16203634&quot;;&quot;16203635&quot;;&quot;16203650&quot;;&quot;16203652&quot;;&quot;16203655&quot;;&quot;16203659&quot;;&quot;16203794&quot;;&quot;16203802&quot;;&quot;16204062&quot;;&quot;16204063&quot;;&quot;16204065&quot;;&quot;16204396&quot;;&quot;16204397&quot;;&quot;16204486&quot;;&quot;16204699&quot;;&quot;16204708&quot;;&quot;16205081&quot;;&quot;16205082&quot;;&quot;16205086&quot;;&quot;16205090&quot;;&quot;16205239&quot;;&quot;16205240&quot;;&quot;16205243&quot;;&quot;16205307&quot;;&quot;16205366&quot;;&quot;16205429&quot;;&quot;16205470&quot;;&quot;16205582&quot;;&quot;16205583&quot;;&quot;16205585&quot;;&quot;16205586&quot;;&quot;16205699&quot;;&quot;16205700&quot;;&quot;16205702&quot;;&quot;16205947&quot;;&quot;16206212&quot;;&quot;16206237&quot;;&quot;16206523&quot;;&quot;16206652&quot;;&quot;16206654&quot;;&quot;16206695&quot;;&quot;16206801&quot;;&quot;16206879&quot;;&quot;16207016&quot;;&quot;16207119&quot;;&quot;16207236&quot;;&quot;16207469&quot;;&quot;16207470&quot;;&quot;16207556&quot;;&quot;16207688&quot;;&quot;16207761&quot;;&quot;16250135&quot;;&quot;16250137&quot;;&quot;16250138&quot;;&quot;16250139&quot;;&quot;16250143&quot;;&quot;16250144&quot;;&quot;16250168&quot;;&quot;16250360&quot;;&quot;16250361&quot;;&quot;16250364&quot;;&quot;16250365&quot;;&quot;16250367&quot;;&quot;16250368&quot;;&quot;16250369&quot;;&quot;16250370&quot;;&quot;16250371&quot;;&quot;16250372&quot;;&quot;16250373&quot;;&quot;16250374&quot;;&quot;16250375&quot;;&quot;16250376&quot;;&quot;16250377&quot;;&quot;16250378&quot;;&quot;16250380&quot;;&quot;16250381&quot;;&quot;16250383&quot;;&quot;16250384&quot;;&quot;16250567&quot;;&quot;16250714&quot;;&quot;16250716&quot;;&quot;16250718&quot;;&quot;16250722&quot;;&quot;16250723&quot;;&quot;16250724&quot;;&quot;16250725&quot;;&quot;16250726&quot;;&quot;16250727&quot;;&quot;16250729&quot;;&quot;16250730&quot;;&quot;17101999&quot;;&quot;17102002&quot;;&quot;17102003&quot;;&quot;17102005&quot;;&quot;17102007&quot;;&quot;17102008&quot;;&quot;17102009&quot;;&quot;17102011&quot;;&quot;17102013&quot;;&quot;17102014&quot;;&quot;17102015&quot;;&quot;17102017&quot;;&quot;17102019&quot;;&quot;17102023&quot;;&quot;17102024&quot;;&quot;17102026&quot;;&quot;17102029&quot;;&quot;17102030&quot;;&quot;17102035&quot;;&quot;17102036&quot;;&quot;17102037&quot;;&quot;17102039&quot;;&quot;17102043&quot;;&quot;17102045&quot;;&quot;17102047&quot;;&quot;17102048&quot;;&quot;17102050&quot;;&quot;17102052&quot;;&quot;17102054&quot;;&quot;17102057&quot;;&quot;17102058&quot;;&quot;17102059&quot;;&quot;17102060&quot;;&quot;17102062&quot;;&quot;17102063&quot;;&quot;17102064&quot;;&quot;17102065&quot;;&quot;17102066&quot;;&quot;17102067&quot;;&quot;17102071&quot;;&quot;17102072&quot;;&quot;17102073&quot;;&quot;17102074&quot;;&quot;17102077&quot;;&quot;17102078&quot;;&quot;17102082&quot;;&quot;17102084&quot;;&quot;17102085&quot;;&quot;17102086&quot;;&quot;17102087&quot;;&quot;17102088&quot;;&quot;17102089&quot;;&quot;17102090&quot;;&quot;17102091&quot;;&quot;17102092&quot;;&quot;17102093&quot;;&quot;17102094&quot;;&quot;17102096&quot;;&quot;17103465&quot;;&quot;17103496&quot;;&quot;17103498&quot;;&quot;17103499&quot;;&quot;17104102&quot;;&quot;17104103&quot;;&quot;17104104&quot;;&quot;17104105&quot;;&quot;17104106&quot;;&quot;17104108&quot;;&quot;17104109&quot;;&quot;17104110&quot;;&quot;17104112&quot;;&quot;17104114&quot;;&quot;17104115&quot;;&quot;17104116&quot;;&quot;17104117&quot;;&quot;17104769&quot;;&quot;17104783&quot;;&quot;17104784&quot;;&quot;17104785&quot;;&quot;17104792&quot;;&quot;17104795&quot;;&quot;17104796&quot;;&quot;17104802&quot;;&quot;17105086&quot;;&quot;17105089&quot;;&quot;17105189&quot;;&quot;17105293&quot;;&quot;17105420&quot;;&quot;17105431&quot;;&quot;17105552&quot;;&quot;17105554&quot;;&quot;17105555&quot;;&quot;17105731&quot;;&quot;17105734&quot;;&quot;17105736&quot;;&quot;17105974&quot;;&quot;17150173&quot;;&quot;17150174&quot;;&quot;17150175&quot;;&quot;17150177&quot;;&quot;17150178&quot;;&quot;17150180&quot;;&quot;17150181&quot;;&quot;17150182&quot;;&quot;17150224&quot;;&quot;17150226&quot;;&quot;17150227&quot;;&quot;17150228&quot;;&quot;17150229&quot;;&quot;17150231&quot;;&quot;17150233&quot;;&quot;17150234&quot;;&quot;17150603&quot;;&quot;17150604&quot;;&quot;17150606&quot;;&quot;17150609&quot;;&quot;17150610&quot;;&quot;17201476&quot;;&quot;17201478&quot;;&quot;17201480&quot;;&quot;17201481&quot;;&quot;17201482&quot;;&quot;17201483&quot;;&quot;17201484&quot;;&quot;17201488&quot;;&quot;17201489&quot;;&quot;17201491&quot;;&quot;17201494&quot;;&quot;17201497&quot;;&quot;17201505&quot;;&quot;17201510&quot;;&quot;17201511&quot;;&quot;17201512&quot;;&quot;17201513&quot;;&quot;17201514&quot;;&quot;17201515&quot;;&quot;17201516&quot;;&quot;17201517&quot;;&quot;17201520&quot;;&quot;17201522&quot;;&quot;17201526&quot;;&quot;17201528&quot;;&quot;17201532&quot;;&quot;17201533&quot;;&quot;17201534&quot;;&quot;17201535&quot;;&quot;17201537&quot;;&quot;17201974&quot;;&quot;17201977&quot;;&quot;17202878&quot;;&quot;17202879&quot;;&quot;17202880&quot;;&quot;17202882&quot;;&quot;17202885&quot;;&quot;17202895&quot;;&quot;17203656&quot;;&quot;17203659&quot;;&quot;17203661&quot;;&quot;17204229&quot;;&quot;17204231&quot;;&quot;17204239&quot;;&quot;17204240&quot;;&quot;17204241&quot;;&quot;17204243&quot;;&quot;17204246&quot;;&quot;17204248&quot;;&quot;17204256&quot;;&quot;17204260&quot;;&quot;17204406&quot;;&quot;17204408&quot;;&quot;17204526&quot;;&quot;17204598&quot;;&quot;17204600&quot;;&quot;17204833&quot;;&quot;17204993&quot;;&quot;17204995&quot;;&quot;17205239&quot;;&quot;17205257&quot;;&quot;17205259&quot;;&quot;17205260&quot;;&quot;17205264&quot;;&quot;17205267&quot;;&quot;17205607&quot;;&quot;17205608&quot;;&quot;17205609&quot;;&quot;17205610&quot;;&quot;17205612&quot;;&quot;17205890&quot;;&quot;17205891&quot;;&quot;17205892&quot;;&quot;17205893&quot;;&quot;17205894&quot;;&quot;17205896&quot;;&quot;17205986&quot;;&quot;17205987&quot;;&quot;17205992&quot;;&quot;17206031&quot;;&quot;17206032&quot;;&quot;17206033&quot;;&quot;17206200&quot;;&quot;17206205&quot;;&quot;17206206&quot;;&quot;17206300&quot;;&quot;17206301&quot;;&quot;17206302&quot;;&quot;17206640&quot;;&quot;17206641&quot;;&quot;17206642&quot;;&quot;17206643&quot;;&quot;17206653&quot;;&quot;17206657&quot;;&quot;17206658&quot;;&quot;17206840&quot;;&quot;17206841&quot;;&quot;17206845&quot;;&quot;17206846&quot;;&quot;17207147&quot;;&quot;17207150&quot;;&quot;17207151&quot;;&quot;17207152&quot;;&quot;17207156&quot;;&quot;17207157&quot;;&quot;17207158&quot;;&quot;17207268&quot;;&quot;17207273&quot;;&quot;17207297&quot;;&quot;17207299&quot;;&quot;17207517&quot;;&quot;17207519&quot;;&quot;17207521&quot;;&quot;17207601&quot;;&quot;17207763&quot;;&quot;17207830&quot;;&quot;17207980&quot;;&quot;17207987&quot;;&quot;17250246&quot;;&quot;17250247&quot;;&quot;17250249&quot;;&quot;17250260&quot;;&quot;17250261&quot;;&quot;17250262&quot;;&quot;17250263&quot;;&quot;17250264&quot;;&quot;17250265&quot;;&quot;17250266&quot;;&quot;17250267&quot;;&quot;17250268&quot;;&quot;17250269&quot;;&quot;17250270&quot;;&quot;17250271&quot;;&quot;17250272&quot;;&quot;17250273&quot;;&quot;17250274&quot;;&quot;17250275&quot;;&quot;17250277&quot;;&quot;17250278&quot;;&quot;17250279&quot;;&quot;17250280&quot;;&quot;17250281&quot;;&quot;17250283&quot;;&quot;17250539&quot;;&quot;17250540&quot;;&quot;17250541&quot;;&quot;17250542&quot;;&quot;17250543&quot;;&quot;17250544&quot;;&quot;17250545&quot;;&quot;18101871&quot;;&quot;18101875&quot;;&quot;18101876&quot;;&quot;18101877&quot;;&quot;18101885&quot;;&quot;18101886&quot;;&quot;18101891&quot;;&quot;18101893&quot;;&quot;18101894&quot;;&quot;18101895&quot;;&quot;18101897&quot;;&quot;18101898&quot;;&quot;18101899&quot;;&quot;18101901&quot;;&quot;18101902&quot;;&quot;18101904&quot;;&quot;18101905&quot;;&quot;18101908&quot;;&quot;18101909&quot;;&quot;18101911&quot;;&quot;18101912&quot;;&quot;18101913&quot;;&quot;18101914&quot;;&quot;18101915&quot;;&quot;18101916&quot;;&quot;18101917&quot;;&quot;18101919&quot;;&quot;18101920&quot;;&quot;18101921&quot;;&quot;18101922&quot;;&quot;18101926&quot;;&quot;18101927&quot;;&quot;18101928&quot;;&quot;18101929&quot;;&quot;18101931&quot;;&quot;18101932&quot;;&quot;18101933&quot;;&quot;18101934&quot;;&quot;18102416&quot;;&quot;18102417&quot;;&quot;18102420&quot;;&quot;18102424&quot;;&quot;18102425&quot;;&quot;18102429&quot;;&quot;18102430&quot;;&quot;18102434&quot;;&quot;18102442&quot;;&quot;18102448&quot;;&quot;18102569&quot;;&quot;18103367&quot;;&quot;18103372&quot;;&quot;18103385&quot;;&quot;18103392&quot;;&quot;18150258&quot;;&quot;18150259&quot;;&quot;18150260&quot;;&quot;18150261&quot;;&quot;18150262&quot;;&quot;18150264&quot;;&quot;18150265&quot;;&quot;18150266&quot;;&quot;18150267&quot;;&quot;18150268&quot;;&quot;18150269&quot;;&quot;18150270&quot;;&quot;18150271&quot;;&quot;18150272&quot;;&quot;18150273&quot;;&quot;18150274&quot;;&quot;18150713&quot;;&quot;18201276&quot;;&quot;18201277&quot;;&quot;18201278&quot;;&quot;18201279&quot;;&quot;18201280&quot;;&quot;18201281&quot;;&quot;18201282&quot;;&quot;18201284&quot;;&quot;18201285&quot;;&quot;18201291&quot;;&quot;18201294&quot;;&quot;18201295&quot;;&quot;18201297&quot;;&quot;18201298&quot;;&quot;18201300&quot;;&quot;18201303&quot;;&quot;18201761&quot;;&quot;18201762&quot;;&quot;18201764&quot;;&quot;18201769&quot;;&quot;18201770&quot;;&quot;18201771&quot;;&quot;18201772&quot;;&quot;18201774&quot;;&quot;18201777&quot;;&quot;18201778&quot;;&quot;18201779&quot;;&quot;18201780&quot;;&quot;18201781&quot;;&quot;18201785&quot;;&quot;18201786&quot;;&quot;18201787&quot;;&quot;18201788&quot;;&quot;18201790&quot;;&quot;18201799&quot;;&quot;18201803&quot;;&quot;18201805&quot;;&quot;18201806&quot;;&quot;18201807&quot;;&quot;18202090&quot;;&quot;18202091&quot;;&quot;18202093&quot;;&quot;18202747&quot;;&quot;18202748&quot;;&quot;18202753&quot;;&quot;18202992&quot;;&quot;18202993&quot;;&quot;18202996&quot;;&quot;18203001&quot;;&quot;18203003&quot;)" table:allow-empty-cell="true" table:display-list="unsorted" table:base-cell-address="'Formulário de Solicitação'.A2">
          <table:help-message table:display="true">
            <text:p>Selecione seu número de matrícula.</text:p>
          </table:help-message>
          <table:error-message table:message-type="stop" table:display="true">
            <text:p>Valor inválido! Escolha uma entre as opções oferecidas.</text:p>
          </table:error-message>
        </table:content-validation>
        <table:content-validation table:name="val3" table:condition="of:cell-content-is-in-list(&quot;CBV7611 - 08552A &quot;;&quot;CBV7611 - 08552B &quot;;&quot;CBV7701 - 08552A &quot;;&quot;CBV7701 - 08552B &quot;;&quot;CBV7702 - 05552A &quot;;&quot;CBV7702 - 05552B &quot;;&quot;CBV7705 - 07552A &quot;;&quot;CBV7705 - 07552B &quot;;&quot;CBV7706 - 08552A &quot;;&quot;CBV7706 - 08552B &quot;;&quot;CBV7707 - 07552A &quot;;&quot;CBV7707 - 07552B &quot;;&quot;CBV7708 - 08552A &quot;;&quot;CBV7708 - 08552B &quot;;&quot;CBV7709 - 07552A &quot;;&quot;CBV7709 - 07552B &quot;;&quot;CBV7710 - 04552A &quot;;&quot;CBV7710 - 04552B &quot;;&quot;CBV7710 - 05552A &quot;;&quot;CBV7711 - 08552A &quot;;&quot;CBV7711 - 08552B &quot;;&quot;CBV7712 - 05552A &quot;;&quot;CBV7712 - 05552B &quot;;&quot;CBV7712 - 05552C &quot;;&quot;CBV7713 - 08552A &quot;;&quot;CBV7713 - 08552B &quot;;&quot;CBV7714 - 05552A &quot;;&quot;CBV7714 - 05552B &quot;;&quot;CBV7715 - 07552A &quot;;&quot;CBV7715 - 07552B &quot;;&quot;CBV7720 - 08552A &quot;;&quot;CBV7725 - 08552A &quot;;&quot;CBV7801 - 06552A &quot;;&quot;CBV7801 - 06552B &quot;;&quot;CBV7802 - 02552A &quot;;&quot;CBV7802 - 02552B &quot;;&quot;CBV7804 - 03552A &quot;;&quot;CBV7804 - 03552B &quot;;&quot;CBV7805 - 05552A &quot;;&quot;CBV7805 - 05552B &quot;;&quot;CBV7806 - 06552A &quot;;&quot;CBV7806 - 06552B &quot;;&quot;CBV7809 - 06552A &quot;;&quot;CBV7809 - 06552B &quot;;&quot;CBV7810 - 06552A &quot;;&quot;CBV7810 - 06552B &quot;;&quot;CBV7817 - 05555A &quot;;&quot;CBV7817 - 07555A &quot;;&quot;CNS7112 - 01553A &quot;;&quot;CNS7112 - 01553B &quot;;&quot;CNS7112 - 01553T &quot;;&quot;CNS7112 - 01555A &quot;;&quot;CNS7112 - 01555B &quot;;&quot;CNS7112 - 01555T &quot;;&quot;CNS7112 - 02553R &quot;;&quot;CNS7112 - 02555R &quot;;&quot;CNS7113 - 02553A &quot;;&quot;CNS7113 - 02553B &quot;;&quot;CNS7113 - 02555A &quot;;&quot;CNS7113 - 02555B &quot;;&quot;CNS7114 - 01553A &quot;;&quot;CNS7114 - 01553B &quot;;&quot;CNS7114 - 01553T &quot;;&quot;CNS7114 - 01555A &quot;;&quot;CNS7114 - 01555B &quot;;&quot;CNS7114 - 01555T &quot;;&quot;CNS7114 - 02553R &quot;;&quot;CNS7114 - 02555R &quot;;&quot;CNS7115 - 03553A &quot;;&quot;CNS7115 - 03553B &quot;;&quot;CNS7115 - 03555A &quot;;&quot;CNS7115 - 03555B &quot;;&quot;CNS7200 - 01553A &quot;;&quot;CNS7200 - 01553B &quot;;&quot;CNS7200 - 01553T &quot;;&quot;CNS7200 - 01555A &quot;;&quot;CNS7200 - 01555B &quot;;&quot;CNS7200 - 01555T &quot;;&quot;CNS7200 - 02553R &quot;;&quot;CNS7200 - 02555R &quot;;&quot;CNS7211 - 02553A &quot;;&quot;CNS7211 - 02553B &quot;;&quot;CNS7211 - 02555A &quot;;&quot;CNS7211 - 02555B &quot;;&quot;CNS7214 - 02553A &quot;;&quot;CNS7214 - 02553B &quot;;&quot;CNS7214 - 02555A &quot;;&quot;CNS7214 - 02555B &quot;;&quot;CNS7214 - 03553R &quot;;&quot;CNS7214 - 03555R &quot;;&quot;CNS7215 - 02552A &quot;;&quot;CNS7215 - 02552B &quot;;&quot;CNS7215 - 02553A &quot;;&quot;CNS7215 - 02553B &quot;;&quot;CNS7215 - 02555A &quot;;&quot;CNS7215 - 02555B &quot;;&quot;CNS7216 - 02553A &quot;;&quot;CNS7216 - 02553B &quot;;&quot;CNS7216 - 02555A &quot;;&quot;CNS7216 - 02555B &quot;;&quot;CNS7314 - 01552A &quot;;&quot;CNS7314 - 01552B &quot;;&quot;CNS7314 - 01552T &quot;;&quot;CNS7314 - 03553A &quot;;&quot;CNS7314 - 03553B &quot;;&quot;CNS7314 - 03555A &quot;;&quot;CNS7314 - 03555B &quot;;&quot;CNS7315 - 04553A &quot;;&quot;CNS7315 - 04555A &quot;;&quot;CNS7409 - 05553A &quot;;&quot;CNS7409 - 05555A &quot;;&quot;CNS7412 - 04553A &quot;;&quot;CNS7412 - 04555A &quot;;&quot;CNS7416 - 02552A &quot;;&quot;CNS7416 - 02552B &quot;;&quot;CNS7416 - 04553A &quot;;&quot;CNS7416 - 04555A &quot;;&quot;CNS7416 - 04555B &quot;;&quot;CNS7514 - 04555A &quot;;&quot;CNS7514 - 07553N &quot;;&quot;CNS7606 - 06553A &quot;;&quot;CNS7613 - 04553A &quot;;&quot;CNS7613 - 04555A &quot;;&quot;CNS7613 - 04555B &quot;;&quot;CNS7716 - 03552A &quot;;&quot;CNS7716 - 03552B &quot;;&quot;CRC7001 - 04551A &quot;;&quot;CRC7001 - 06551B &quot;;&quot;CRC7003 - 04551A &quot;;&quot;CRC7010 - 06551A &quot;;&quot;CRC7011 - 06551A &quot;;&quot;CRC7012 - 06551A &quot;;&quot;CRC7111 - 01551A &quot;;&quot;CRC7113 - 01551A &quot;;&quot;CRC7114 - 01551A &quot;;&quot;CRC7115 - 01551A &quot;;&quot;CRC7116 - 01551A &quot;;&quot;CRC7211 - 02551A &quot;;&quot;CRC7212 - 02551A &quot;;&quot;CRC7213 - 02551A &quot;;&quot;CRC7214 - 02551A &quot;;&quot;CRC7215 - 02551A &quot;;&quot;CRC7216 - 02551A &quot;;&quot;CRC7309 - 03551A &quot;;&quot;CRC7311 - 03551A &quot;;&quot;CRC7312 - 03551A &quot;;&quot;CRC7313 - 03551A &quot;;&quot;CRC7314 - 03551A &quot;;&quot;CRC7315 - 04551A &quot;;&quot;CRC7316 - 03551A &quot;;&quot;CRC7317 - 03551A &quot;;&quot;CRC7409 - 04551A &quot;;&quot;CRC7411 - 04551A &quot;;&quot;CRC7412 - 04551A &quot;;&quot;CRC7413 - 04551A &quot;;&quot;CRC7414 - 04551A &quot;;&quot;CRC7415 - 04551A &quot;;&quot;CRC7416 - 04551A &quot;;&quot;CRC7417 - 03551A &quot;;&quot;CRC7509 - 05551A &quot;;&quot;CRC7511 - 05551A &quot;;&quot;CRC7512 - 05551A &quot;;&quot;CRC7513 - 05551A &quot;;&quot;CRC7514 - 05551A &quot;;&quot;CRC7515 - 05551A &quot;;&quot;CRC7516 - 05551A &quot;;&quot;CRC7517 - 05551A &quot;;&quot;CRC7517 - 05551B &quot;;&quot;CRC7609 - 06551A &quot;;&quot;CRC7611 - 06551A &quot;;&quot;CRC7612 - 06551A &quot;;&quot;CRC7612 - 06551B &quot;;&quot;CRC7613 - 06551A &quot;;&quot;CRC7614 - 06551A &quot;;&quot;CRC7615 - 06551A &quot;;&quot;CRC7616 - 06551A &quot;;&quot;CRC7617 - 06551A &quot;;&quot;CRC7617 - 06551B &quot;;&quot;EFL7601 - 07553A &quot;;&quot;EFL7602 - 07553A &quot;;&quot;EFL7603 - 07553A &quot;;&quot;EFL7604 - 07553A &quot;;&quot;EFL7605 - 07553A &quot;;&quot;EFL7606 - 07553A &quot;;&quot;EFL7607 - 07553A &quot;;&quot;EFL7608 - 08553A &quot;;&quot;EFL7609 - 08553A &quot;;&quot;EFL7610 - 08553A &quot;;&quot;EFL7611 - 08553A &quot;;&quot;EFL7612 - 08553A &quot;;&quot;EFL7613 - 08553A &quot;;&quot;EFL7613 - 09555A &quot;;&quot;EFL7614 - 09553A &quot;;&quot;EFL7615 - 09553A &quot;;&quot;EFL7616 - 08553A &quot;;&quot;EFL7616 - 08555A &quot;;&quot;EFL7617 - 09553A &quot;;&quot;EFL7619 - 09553A &quot;;&quot;EFL7620 - 09553A &quot;;&quot;EFL7622 - 09553A &quot;;&quot;EFL7623 - 09553A &quot;;&quot;EFL7624 - 10553A &quot;;&quot;EFL7625 - 10553A &quot;;&quot;EFL7635 - 07553A &quot;;&quot;EFL7636 - 07553A &quot;;&quot;EFL7637 - 10553A &quot;;&quot;MVC7603 - 08555A &quot;;&quot;MVC7605 - 09555A &quot;)" table:allow-empty-cell="true" table:display-list="unsorted" table:base-cell-address="'Formulário de Solicitação'.E5">
          <table:help-message table:display="true">
            <text:p>De CBV7611 a MVC7605</text:p>
          </table:help-message>
          <table:error-message table:message-type="stop" table:display="true">
            <text:p>Valor inválido! Escolha uma entre as opções oferecidas.</text:p>
          </table:error-message>
        </table:content-validation>
        <table:content-validation table:name="val4" table:condition="of:cell-content-is-in-list(&quot;&quot;)" table:allow-empty-cell="true" table:display-list="unsorted" table:base-cell-address="'Formulário de Solicitação'.C2">
          <table:help-message table:display="true"/>
          <table:error-message table:message-type="stop" table:display="true">
            <text:p>Valor inválido! Escolha uma entre as opções oferecidas.</text:p>
          </table:error-message>
        </table:content-validation>
        <table:content-validation table:name="val5" table:condition="of:cell-content-is-in-list(&quot;Inclusão&quot;;&quot;Exclusão&quot;)" table:allow-empty-cell="true" table:display-list="unsorted" table:base-cell-address="'Formulário de Solicitação'.C6">
          <table:help-message table:title="Incluir ou Excluir?" table:display="true">
            <text:p>Utilize uma linha para cada operação de inclusão e/ou exclusão de disciplina.</text:p>
          </table:help-message>
          <table:error-message table:message-type="stop" table:display="true"/>
        </table:content-validation>
        <table:content-validation table:name="val6" table:condition="of:cell-content-is-in-list(&quot;Inclusão&quot;;&quot;Exclusão&quot;)" table:allow-empty-cell="true" table:display-list="unsorted" table:base-cell-address="'Formulário de Solicitação'.C2">
          <table:help-message table:title="Incluir ou Excluir?" table:display="true">
            <text:p>Utilize uma linha para cada operação de inclusão e/ou exclusão de disciplina.</text:p>
          </table:help-message>
          <table:error-message table:message-type="stop" table:display="true"/>
        </table:content-validation>
        <table:content-validation table:name="val7" table:condition="of:cell-content-is-in-list(&quot;AGC7003 - 10555N &quot;;&quot;AGC7005 - 10555N &quot;;&quot;AGC7006 - 10555O &quot;;&quot;AGC7007 - 10555N &quot;;&quot;AGC7010 - 10555N &quot;;&quot;AGC7011 - 10555N &quot;;&quot;AGC7012 - 10555N &quot;;&quot;AGC7013 - 10555N &quot;;&quot;AGC7100 - 01555A &quot;;&quot;AGC7100 - 01555B &quot;;&quot;AGC7100 - 01555T &quot;;&quot;AGC7101 - 01552A &quot;;&quot;AGC7101 - 01552B &quot;;&quot;AGC7101 - 01553A &quot;;&quot;AGC7101 - 01553B &quot;;&quot;AGC7101 - 01553T &quot;;&quot;AGC7101 - 01555A &quot;;&quot;AGC7101 - 01555B &quot;;&quot;AGC7101 - 01555T &quot;;&quot;AGC7102 - 03553A &quot;;&quot;AGC7102 - 03555A &quot;;&quot;AGC7102 - 03555B &quot;;&quot;AGC7103 - 03555A &quot;;&quot;AGC7103 - 03555B &quot;;&quot;AGC7103 - 05553A &quot;;&quot;AGC7104 - 03555A &quot;;&quot;AGC7104 - 03555B &quot;;&quot;AGC7104 - 04553A &quot;;&quot;AGC7105 - 03553A &quot;;&quot;AGC7105 - 03553B &quot;;&quot;AGC7105 - 03555A &quot;;&quot;AGC7105 - 03555B &quot;;&quot;AGC7106 - 04555A &quot;;&quot;AGC7106 - 04555B &quot;;&quot;AGC7107 - 05553A &quot;;&quot;AGC7107 - 05555A &quot;;&quot;AGC7108 - 05555A &quot;;&quot;AGC7109 - 05555A &quot;;&quot;AGC7110 - 05555A &quot;;&quot;AGC7111 - 05555A &quot;;&quot;AGC7112 - 06555A &quot;;&quot;AGC7112 - 09553N &quot;;&quot;AGC7113 - 06555A &quot;;&quot;AGC7114 - 06555A &quot;;&quot;AGC7115 - 06555A &quot;;&quot;AGC7116 - 06555A &quot;;&quot;AGC7117 - 06555A &quot;;&quot;AGC7117 - 10553N &quot;;&quot;AGC7118 - 06553A &quot;;&quot;AGC7118 - 06555A &quot;;&quot;AGC7119 - 07555N &quot;;&quot;AGC7120 - 07555N &quot;;&quot;AGC7121 - 07555N &quot;;&quot;AGC7122 - 07555N &quot;;&quot;AGC7123 - 07555N &quot;;&quot;AGC7124 - 08555N &quot;;&quot;AGC7125 - 08555N &quot;;&quot;AGC7126 - 08555N &quot;;&quot;AGC7126 - 10553N &quot;;&quot;AGC7127 - 08555N &quot;;&quot;AGC7128 - 08553N &quot;;&quot;AGC7128 - 08555N &quot;;&quot;AGC7129 - 08555N &quot;;&quot;AGC7130 - 09555N &quot;;&quot;AGC7130 - 10553N &quot;;&quot;AGC7131 - 09555N &quot;;&quot;AGC7132 - 07553N &quot;;&quot;AGC7132 - 09555N &quot;;&quot;AGC7133 - 07555N &quot;;&quot;AGC7133 - 07555O &quot;;&quot;AGC7134 - 10555N &quot;;&quot;AGC7135 - 09555N &quot;;&quot;AGC7135 - 10555N &quot;;&quot;AGC7206 - 03552A &quot;;&quot;AGC7206 - 03552B &quot;;&quot;AGC7209 - 06553A &quot;;&quot;AGC7210 - 05553A &quot;;&quot;AGC7211 - 05553A &quot;;&quot;AGC7220 - 08553N &quot;;&quot;AGC7221 - 07553N &quot;;&quot;AGC7223 - 03552A &quot;;&quot;AGC7223 - 03552B &quot;;&quot;AGC7306 - 04553A &quot;;&quot;AGC7720 - 09555A &quot;;&quot;AGC7723 - 10555A &quot;;&quot;AGC7724 - 10555A &quot;;&quot;AGC7735 - 10555A &quot;;&quot;AGC7736 - 10555A &quot;;&quot;AGC7737 - 10555A &quot;;&quot;AGC7746 - 10555N &quot;;&quot;CBV7101 - 01553A &quot;;&quot;CBV7101 - 01553B &quot;;&quot;CBV7101 - 01553T &quot;;&quot;CBV7101 - 01555A &quot;;&quot;CBV7101 - 01555B &quot;;&quot;CBV7101 - 01555T &quot;;&quot;CBV7101 - 01555U &quot;;&quot;CBV7102 - 01553A &quot;;&quot;CBV7102 - 01553B &quot;;&quot;CBV7102 - 01553T &quot;;&quot;CBV7102 - 01555A &quot;;&quot;CBV7102 - 01555B &quot;;&quot;CBV7102 - 01555T &quot;;&quot;CBV7102 - 01555U &quot;;&quot;CBV7103 - 01553A &quot;;&quot;CBV7103 - 01553B &quot;;&quot;CBV7103 - 01553T &quot;;&quot;CBV7103 - 01555A &quot;;&quot;CBV7103 - 01555B &quot;;&quot;CBV7103 - 01555T &quot;;&quot;CBV7103 - 02552A &quot;;&quot;CBV7103 - 02552B &quot;;&quot;CBV7104 - 01552A &quot;;&quot;CBV7104 - 01552B &quot;;&quot;CBV7104 - 02553A &quot;;&quot;CBV7104 - 02553B &quot;;&quot;CBV7104 - 02555A &quot;;&quot;CBV7104 - 02555B &quot;;&quot;CBV7105 - 02553A &quot;;&quot;CBV7105 - 02553B &quot;;&quot;CBV7105 - 02555A &quot;;&quot;CBV7105 - 02555B &quot;;&quot;CBV7106 - 03553A &quot;;&quot;CBV7107 - 04555A &quot;;&quot;CBV7107 - 04555B &quot;;&quot;CBV7108 - 05553A &quot;;&quot;CBV7110 - 03552A &quot;;&quot;CBV7110 - 03552B &quot;;&quot;CBV7111 - 04552A &quot;;&quot;CBV7111 - 04552B &quot;;&quot;CBV7112 - 02552A &quot;;&quot;CBV7112 - 02552B &quot;;&quot;CBV7113 - 03552A &quot;;&quot;CBV7113 - 03552B &quot;;&quot;CBV7115 - 10552A &quot;;&quot;CBV7115 - 10553A &quot;;&quot;CBV7116 - 10552A &quot;;&quot;CBV7116 - 10553A &quot;;&quot;CBV7117 - 10552A &quot;;&quot;CBV7117 - 10553A &quot;;&quot;CBV7118 - 03555A &quot;;&quot;CBV7118 - 03555B &quot;;&quot;CBV7201 - 03553A &quot;;&quot;CBV7201 - 03555A &quot;;&quot;CBV7201 - 03555B &quot;;&quot;CBV7202 - 04553A &quot;;&quot;CBV7202 - 04555A &quot;;&quot;CBV7203 - 06553A &quot;;&quot;CBV7203 - 06555A &quot;;&quot;CBV7204 - 07553N &quot;;&quot;CBV7204 - 07555N &quot;;&quot;CBV7205 - 07553N &quot;;&quot;CBV7205 - 07555N &quot;;&quot;CBV7206 - 09553A &quot;;&quot;CBV7301 - 01553A &quot;;&quot;CBV7301 - 01553B &quot;;&quot;CBV7301 - 01553T &quot;;&quot;CBV7302 - 03553A &quot;;&quot;CBV7303 - 04553A &quot;;&quot;CBV7304 - 05553A &quot;;&quot;CBV7305 - 05553A &quot;;&quot;CBV7306 - 06553A &quot;;&quot;CBV7307 - 06553A &quot;;&quot;CBV7308 - 06553A &quot;;&quot;CBV7309 - 05555A &quot;;&quot;CBV7310 - 08553N &quot;;&quot;CBV7311 - 07553N &quot;;&quot;CBV7312 - 07553N &quot;;&quot;CBV7313 - 07553N &quot;;&quot;CBV7314 - 08553N &quot;;&quot;CBV7315 - 08553N &quot;;&quot;CBV7315 - 10555N &quot;;&quot;CBV7316 - 08553N &quot;;&quot;CBV7317 - 08553N &quot;;&quot;CBV7318 - 09553N &quot;;&quot;CBV7318 - 09555N &quot;;&quot;CBV7319 - 09553N &quot;;&quot;CBV7319 - 10555N &quot;;&quot;CBV7320 - 09553N &quot;;&quot;CBV7321 - 09553N &quot;;&quot;CBV7322 - 09553N &quot;;&quot;CBV7323 - 06553A &quot;;&quot;CBV7323 - 06553B &quot;;&quot;CBV7324 - 10553N &quot;;&quot;CBV7325 - 10553N &quot;;&quot;CBV7326 - 10553N &quot;;&quot;CBV7327 - 10553O &quot;;&quot;CBV7331 - 10552O &quot;;&quot;CBV7331 - 10553O &quot;;&quot;CBV7401 - 09552A &quot;;&quot;CBV7401 - 09552B &quot;;&quot;CBV7402 - 10552A &quot;;&quot;CBV7403 - 09552A &quot;;&quot;CBV7403 - 09552B &quot;;&quot;CBV7404 - 01552A &quot;;&quot;CBV7404 - 01552B &quot;;&quot;CBV7501 - 07552A &quot;;&quot;CBV7501 - 07552B &quot;;&quot;CBV7502 - 07552A &quot;;&quot;CBV7502 - 07552B &quot;;&quot;CBV7503 - 06552A &quot;;&quot;CBV7503 - 06552B &quot;;&quot;CBV7504 - 06552A &quot;;&quot;CBV7504 - 06552B &quot;;&quot;CBV7505 - 06552A &quot;;&quot;CBV7505 - 06552B &quot;;&quot;CBV7506 - 04552A &quot;;&quot;CBV7506 - 04552B &quot;;&quot;CBV7507 - 04552A &quot;;&quot;CBV7507 - 04552B &quot;;&quot;CBV7508 - 03552A &quot;;&quot;CBV7508 - 03552B &quot;;&quot;CBV7509 - 08552A &quot;;&quot;CBV7509 - 08552B &quot;;&quot;CBV7601 - 01552A &quot;;&quot;CBV7601 - 01552B &quot;;&quot;CBV7601 - 10552E &quot;;&quot;CBV7602 - 02552A &quot;;&quot;CBV7602 - 02552B &quot;;&quot;CBV7603 - 05552A &quot;;&quot;CBV7603 - 05552B &quot;;&quot;CBV7604 - 01552A &quot;;&quot;CBV7604 - 01552B &quot;;&quot;CBV7605 - 02552A &quot;;&quot;CBV7605 - 02552B &quot;;&quot;CBV7606 - 09552A &quot;;&quot;CBV7606 - 09552B &quot;;&quot;CBV7607 - 04552A &quot;;&quot;CBV7607 - 04552B &quot;;&quot;CBV7608 - 05552A &quot;;&quot;CBV7608 - 05552B &quot;;&quot;CBV7609 - 08552A &quot;;&quot;CBV7609 - 08552B &quot;;&quot;CBV7611 - 10552O &quot;;&quot;CBV7701 - 08552A &quot;;&quot;CBV7701 - 08552B &quot;;&quot;CBV7702 - 07552A &quot;;&quot;CBV7702 - 07552B &quot;;&quot;CBV7703 - 09552A &quot;;&quot;CBV7703 - 09552B &quot;;&quot;CBV7704 - 09552A &quot;;&quot;CBV7704 - 09552B &quot;;&quot;CBV7705 - 07552A &quot;;&quot;CBV7705 - 07552B &quot;;&quot;CBV7706 - 08552A &quot;;&quot;CBV7706 - 08552B &quot;;&quot;CBV7707 - 07552A &quot;;&quot;CBV7707 - 07552B &quot;;&quot;CBV7708 - 08552A &quot;;&quot;CBV7708 - 08552B &quot;;&quot;CBV7709 - 06552A &quot;;&quot;CBV7709 - 06552B &quot;;&quot;CBV7710 - 04552A &quot;;&quot;CBV7710 - 04552B &quot;;&quot;CBV7711 - 08552A &quot;;&quot;CBV7711 - 08552B &quot;;&quot;CBV7712 - 05552A &quot;;&quot;CBV7712 - 05552B &quot;;&quot;CBV7712 - 05552C &quot;;&quot;CBV7713 - 08552A &quot;;&quot;CBV7713 - 08552B &quot;;&quot;CBV7714 - 05552A &quot;;&quot;CBV7714 - 05552B &quot;;&quot;CBV7715 - 07552A &quot;;&quot;CBV7715 - 07552B &quot;;&quot;CBV7719 - 09552A &quot;;&quot;CBV7719 - 09552B &quot;;&quot;CBV7726 - 10552A &quot;;&quot;CBV7801 - 06552A &quot;;&quot;CBV7801 - 06552B &quot;;&quot;CBV7802 - 02552A &quot;;&quot;CBV7802 - 02552B &quot;;&quot;CBV7802 - 10553N &quot;;&quot;CBV7804 - 07552A &quot;;&quot;CBV7804 - 07552B &quot;;&quot;CBV7805 - 05552A &quot;;&quot;CBV7805 - 05552B &quot;;&quot;CBV7806 - 06552A &quot;;&quot;CBV7806 - 06552B &quot;;&quot;CBV7806 - 09555N &quot;;&quot;CBV7807 - 09552A &quot;;&quot;CBV7807 - 09552B &quot;;&quot;CBV7809 - 06552A &quot;;&quot;CBV7809 - 06552B &quot;;&quot;CBV7810 - 06552A &quot;;&quot;CBV7810 - 06552B &quot;;&quot;CBV7817 - 05555A &quot;;&quot;CBV7818 - 08555N &quot;;&quot;CBV7819 - 10555O &quot;;&quot;CBV7820 - 10553N &quot;;&quot;CBV7821 - 10553N &quot;;&quot;CBV7822 - 10553A &quot;;&quot;CBV7823 - 10553N &quot;;&quot;CBV7825 - 10553N &quot;;&quot;CBV7826 - 10552O &quot;;&quot;CNS7112 - 01553A &quot;;&quot;CNS7112 - 01553B &quot;;&quot;CNS7112 - 01553T &quot;;&quot;CNS7112 - 01555A &quot;;&quot;CNS7112 - 01555B &quot;;&quot;CNS7112 - 01555T &quot;;&quot;CNS7113 - 02553A &quot;;&quot;CNS7113 - 02553B &quot;;&quot;CNS7113 - 02555A &quot;;&quot;CNS7113 - 02555B &quot;;&quot;CNS7114 - 01553A &quot;;&quot;CNS7114 - 01553B &quot;;&quot;CNS7114 - 01553T &quot;;&quot;CNS7114 - 01555A &quot;;&quot;CNS7114 - 01555B &quot;;&quot;CNS7114 - 01555T &quot;;&quot;CNS7115 - 01552A &quot;;&quot;CNS7115 - 01552B &quot;;&quot;CNS7115 - 03553A &quot;;&quot;CNS7115 - 03555A &quot;;&quot;CNS7200 - 01553A &quot;;&quot;CNS7200 - 01553B &quot;;&quot;CNS7200 - 01553T &quot;;&quot;CNS7200 - 01555A &quot;;&quot;CNS7200 - 01555B &quot;;&quot;CNS7200 - 01555T &quot;;&quot;CNS7211 - 02553A &quot;;&quot;CNS7211 - 02553B &quot;;&quot;CNS7211 - 02555A &quot;;&quot;CNS7211 - 02555B &quot;;&quot;CNS7214 - 02553A &quot;;&quot;CNS7214 - 02553B &quot;;&quot;CNS7214 - 02555A &quot;;&quot;CNS7214 - 02555B &quot;;&quot;CNS7214 - 10553E &quot;;&quot;CNS7214 - 10555E &quot;;&quot;CNS7215 - 02552A &quot;;&quot;CNS7215 - 02552B &quot;;&quot;CNS7215 - 02553A &quot;;&quot;CNS7215 - 02553B &quot;;&quot;CNS7215 - 02555A &quot;;&quot;CNS7215 - 02555B &quot;;&quot;CNS7216 - 02553A &quot;;&quot;CNS7216 - 02553B &quot;;&quot;CNS7216 - 02555A &quot;;&quot;CNS7216 - 02555B &quot;;&quot;CNS7314 - 02552A &quot;;&quot;CNS7314 - 02552B &quot;;&quot;CNS7314 - 03553A &quot;;&quot;CNS7314 - 03553B &quot;;&quot;CNS7314 - 03555A &quot;;&quot;CNS7314 - 03555B &quot;;&quot;CNS7315 - 04553A &quot;;&quot;CNS7315 - 04555A &quot;;&quot;CNS7406 - 10552O &quot;;&quot;CNS7409 - 05553A &quot;;&quot;CNS7409 - 05555A &quot;;&quot;CNS7412 - 04553A &quot;;&quot;CNS7412 - 04555A &quot;;&quot;CNS7416 - 03552A &quot;;&quot;CNS7416 - 03552B &quot;;&quot;CNS7416 - 04553A &quot;;&quot;CNS7416 - 04555A &quot;;&quot;CNS7416 - 04555B &quot;;&quot;CNS7514 - 04555A &quot;;&quot;CNS7514 - 07553N &quot;;&quot;CNS7555 - 09555N &quot;;&quot;CNS7555 - 10553N &quot;;&quot;CNS7606 - 06553A &quot;;&quot;CNS7613 - 04553A &quot;;&quot;CNS7613 - 04555A &quot;;&quot;CNS7613 - 04555B &quot;;&quot;CNS7716 - 03552A &quot;;&quot;CNS7716 - 03552B &quot;;&quot;CNS7716 - 09553N &quot;;&quot;CNS7716 - 09555N &quot;;&quot;CNS7718 - 08553N &quot;;&quot;CNS7718 - 08555N &quot;;&quot;CRC7007 - 10553O &quot;;&quot;CRC7515 - 05551A &quot;;&quot;CRC7617 - 06551A &quot;)" table:allow-empty-cell="true" table:display-list="unsorted" table:base-cell-address="'Formulário de Solicitação'.D5">
          <table:help-message table:display="true">
            <text:p>Selecione uma disciplina/turma para esta linha.</text:p>
          </table:help-message>
          <table:error-message table:message-type="stop" table:display="true">
            <text:p>Valor inválido! Escolha uma entre as opções oferecidas.</text:p>
          </table:error-message>
        </table:content-validation>
        <table:content-validation table:name="val8" table:condition="of:cell-content-text-length()&lt;=100" table:allow-empty-cell="true" table:base-cell-address="'Formulário de Solicitação'.F5">
          <table:help-message table:display="true">
            <text:p>Digite um texto de até 100 caracteres.</text:p>
          </table:help-message>
          <table:error-message table:message-type="stop" table:display="true">
            <text:p>Excedeu o limite de 100 caracteres.</text:p>
          </table:error-message>
        </table:content-validation>
        <table:content-validation table:name="val9" table:condition="of:cell-content-is-in-list(&quot;Sim&quot;;&quot;Não&quot;)" table:allow-empty-cell="true" table:display-list="unsorted" table:base-cell-address="'Formulário de Solicitação'.C2">
          <table:help-message table:display="true"/>
          <table:error-message table:message-type="stop" table:display="true"/>
        </table:content-validation>
        <table:content-validation table:name="val10" table:condition="of:cell-content-is-in-list(&quot;Sim&quot;;&quot;Não&quot;;&quot;Quebra autorizada pela Coordenação do Curso&quot;;&quot;Quebra automática&quot;)" table:allow-empty-cell="true" table:display-list="unsorted" table:base-cell-address="'Formulário de Solicitação'.C2">
          <table:help-message table:display="true"/>
          <table:error-message table:message-type="stop" table:display="true"/>
        </table:content-validation>
        <table:content-validation table:name="val11" table:condition="of:cell-content-is-in-list(0)" table:allow-empty-cell="true" table:display-list="unsorted" table:base-cell-address="'Formulário de Solicitação'.C2">
          <table:help-message table:display="true"/>
          <table:error-message table:message-type="stop" table:display="true"/>
        </table:content-validation>
        <table:content-validation table:name="val12" table:condition="of:cell-content-is-in-list(&quot;Ajuste executado&quot;;&quot;Não executado – choque de horário&quot;;&quot;Não executado – sem vaga na turma&quot;;&quot;Não executado – pré-requisito não cumprido&quot;;&quot;Não executado – Fora do limite mínimo/máximo de carga horária&quot;;&quot;Não executado – preenchimento incorreto do formulário&quot;;&quot;Observação&quot;)" table:allow-empty-cell="true" table:display-list="unsorted" table:base-cell-address="'Formulário de Solicitação'.C2">
          <table:help-message table:display="true"/>
          <table:error-message table:message-type="stop" table:display="true"/>
        </table:content-validation>
        <table:content-validation table:name="val13" table:condition="of:cell-content-text-length()&lt;=150" table:allow-empty-cell="true" table:base-cell-address="'Formulário de Solicitação'.C2">
          <table:help-message table:display="true"/>
          <table:error-message table:message-type="stop" table:display="true"/>
        </table:content-validation>
      </table:content-validations>
      <table:table table:name="Formulário de Solicitação" table:style-name="ta1" table:protected="true" table:protection-key="hLdWHWYiJISrAl4JKy4vTGAzhu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8" table:default-cell-style-name="ce9"/>
        <table:table-row table:style-name="ro1">
          <table:table-cell table:style-name="ce1" table:content-validation-name="val1" office:value-type="string" calcext:value-type="string">
            <text:p>Matrícula</text:p>
          </table:table-cell>
          <table:table-cell table:style-name="ce10" office:value-type="string" calcext:value-type="string" table:number-columns-spanned="5" table:number-rows-spanned="1">
            <text:p>Nome</text:p>
          </table:table-cell>
          <table:covered-table-cell table:number-columns-repeated="2" table:style-name="ce12"/>
          <table:covered-table-cell table:number-columns-repeated="2" table:style-name="ce20"/>
          <table:table-cell table:style-name="ce8" table:number-columns-repeated="1018"/>
        </table:table-row>
        <table:table-row table:style-name="ro1">
          <table:table-cell table:style-name="ce2" table:content-validation-name="val2"/>
          <table:table-cell table:style-name="ce11" table:formula="of:=VLOOKUP([.A2];['Alunos Regulares'.$A$2:.$B$1141];2;0)" office:value-type="string" office:string-value="" calcext:value-type="error" table:number-columns-spanned="5" table:number-rows-spanned="1">
            <text:p>#N/DISP</text:p>
          </table:table-cell>
          <table:covered-table-cell table:number-columns-repeated="2" table:style-name="ce14"/>
          <table:covered-table-cell table:number-columns-repeated="2" table:style-name="ce12"/>
          <table:table-cell table:style-name="ce8" table:number-columns-repeated="1018"/>
        </table:table-row>
        <table:table-row table:style-name="ro1">
          <table:table-cell table:style-name="ce3" table:content-validation-name="val3" table:number-columns-spanned="4" table:number-rows-spanned="1"/>
          <table:covered-table-cell table:style-name="ce12"/>
          <table:covered-table-cell table:style-name="ce3" table:content-validation-name="val3"/>
          <table:covered-table-cell table:style-name="ce19" table:content-validation-name="val3" table:formula="of:=VLOOKUP([.C3];['Alunos Regulares'.$A$2:.$B$861];2;0)" office:value-type="string" office:string-value="" calcext:value-type="error">
            <text:p>#N/DISP</text:p>
          </table:covered-table-cell>
          <table:table-cell table:style-name="ce3" table:number-columns-repeated="2"/>
          <table:table-cell table:style-name="ce8" table:number-columns-repeated="1018"/>
        </table:table-row>
        <table:table-row table:style-name="ro2">
          <table:table-cell table:style-name="ce4" table:content-validation-name="val1" office:value-type="string" calcext:value-type="string">
            <text:p>Matrícula</text:p>
          </table:table-cell>
          <table:table-cell table:style-name="ce4" table:content-validation-name="val1" office:value-type="string" calcext:value-type="string">
            <text:p>Nome</text:p>
          </table:table-cell>
          <table:table-cell table:style-name="ce4" table:content-validation-name="val4" office:value-type="string" calcext:value-type="string">
            <text:p>Operação</text:p>
          </table:table-cell>
          <table:table-cell table:style-name="ce4" table:content-validation-name="val4" office:value-type="string" calcext:value-type="string" table:number-columns-spanned="2" table:number-rows-spanned="1">
            <text:p>Disciplina – Turma <text:span text:style-name="T1">(Utilize uma linha por disciplina/turma para cada operação de inclusão ou exclusão)</text:span></text:p>
          </table:table-cell>
          <table:covered-table-cell table:style-name="ce4"/>
          <table:table-cell table:style-name="ce4" office:value-type="string" calcext:value-type="string">
            <text:p>Observação do(a) estudante</text:p>
          </table:table-cell>
          <table:table-cell table:style-name="ce21" table:number-columns-repeated="1018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5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3">
          <table:table-cell table:style-name="ce4" table:content-validation-name="val1" table:formula="of:=[.$A$2]" office:value-type="float" office:value="0" calcext:value-type="float">
            <text:p>0</text:p>
          </table:table-cell>
          <table:table-cell table:style-name="ce4" table:content-validation-name="val1" table:formula="of:=[.$B$2]" office:value-type="string" office:string-value="" calcext:value-type="error">
            <text:p>#N/DISP</text:p>
          </table:table-cell>
          <table:table-cell table:style-name="ce15" table:content-validation-name="val6"/>
          <table:table-cell table:style-name="ce15" table:content-validation-name="val7"/>
          <table:table-cell table:style-name="ce15"/>
          <table:table-cell table:style-name="ce15" table:content-validation-name="val8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12"/>
          <table:covered-table-cell table:number-columns-repeated="4" table:style-name="ce16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Critérios adotados para a classificação dos candidatos às vagas nas disciplinas (Resolução n.º 17/CUn/97, artigo 42)</text:p>
          </table:table-cell>
          <table:covered-table-cell table:style-name="ce12"/>
          <table:covered-table-cell table:number-columns-repeated="4" table:style-name="ce17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5">
          <table:table-cell table:style-name="ce7" office:value-type="string" calcext:value-type="string" table:number-columns-spanned="6" table:number-rows-spanned="1">
            <text:p>O preenchimento das vagas nas disciplinas, na renovação de matrícula e no ajuste da mesma, será realizado na seguinte ordem de prioridade, respeitado em cada caso o índice de matrícula (IM):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1">
          <table:table-cell table:style-name="ce7" office:value-type="string" calcext:value-type="string" table:number-columns-spanned="6" table:number-rows-spanned="1">
            <text:p>I-A - aluno regular, do curso em que a turma está alocada, tendo por base o semestre de ingresso via Processo Seletivo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24"/>
          <table:table-cell table:style-name="ce8" table:number-columns-repeated="1012"/>
        </table:table-row>
        <table:table-row table:style-name="ro1">
          <table:table-cell table:style-name="ce7" office:value-type="string" calcext:value-type="string" table:number-columns-spanned="6" table:number-rows-spanned="1">
            <text:p>I - aluno do curso e do turno em que a turma está alocada e que não sofreu reprovação anterior na disciplina requerida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II - aluno do curso e do turno em que a turma está alocada e que foi anteriormente reprovado, com frequência suficiente (FS), ou que cancelou a matrícula anteriormente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III - aluno do mesmo curso, mas de outro turno e que foi anteriormente reprovado, com frequência suficiente(FS)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IV - aluno do curso e do turno em que a turma está alocada e que foi reprovado anteriormente, com frequência insuficiente (FI) na disciplina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V - aluno de outro curso que possui a disciplina e que não sofreu reprovação anterior na disciplina ou bloco de disciplinas requerido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VI - aluno de outro curso que possui a disciplina em seu currículo, que foi anteriormente reprovado com frequência suficiente (FS) na respectiva disciplina ou bloco de disciplinas, ou que cancelou a matrícula anteriormente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VII - aluno de outro curso que possui a disciplina em seu currículo e foi anteriormente reprovado com frequência insuficiente (FI), na respectiva disciplina ou bloco de disciplinas;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VIII - outros interessados, conforme estabelecido no art. 49 deste Regulamento.</text:p>
          </table:table-cell>
          <table:covered-table-cell table:number-columns-repeated="5" table:style-name="ce13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4">
          <table:table-cell table:style-name="ce8"/>
          <table:table-cell/>
          <table:table-cell table:style-name="ce18" table:number-columns-repeated="2"/>
          <table:table-cell table:style-name="ce8" table:number-columns-repeated="2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4" table:number-rows-repeated="56">
          <table:table-cell table:style-name="ce8"/>
          <table:table-cell/>
          <table:table-cell table:style-name="ce8" table:number-columns-repeated="4"/>
          <table:table-cell table:style-name="ce22" table:content-validation-name="val9"/>
          <table:table-cell table:style-name="ce23" table:content-validation-name="val10"/>
          <table:table-cell table:style-name="ce22" table:content-validation-name="val11"/>
          <table:table-cell table:style-name="ce24" table:content-validation-name="val12"/>
          <table:table-cell table:style-name="ce24" table:content-validation-name="val13"/>
          <table:table-cell table:style-name="ce8" table:number-columns-repeated="1013"/>
        </table:table-row>
        <table:table-row table:style-name="ro4" table:number-rows-repeated="65434">
          <table:table-cell table:style-name="ce8"/>
          <table:table-cell/>
          <table:table-cell table:style-name="ce8" table:number-columns-repeated="1022"/>
        </table:table-row>
        <table:table-row table:style-name="ro4" table:number-rows-repeated="9830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lunos Regulares" table:style-name="ta2" table:protected="true" table:protection-key="hLdWHWYiJISrAl4JKy4vTGAzhu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number-columns-repeated="1022" table:default-cell-style-name="Default"/>
        <table:table-row table:style-name="ro6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103319" calcext:value-type="float">
            <text:p>12103319</text:p>
          </table:table-cell>
          <table:table-cell table:style-name="ce26" office:value-type="string" calcext:value-type="string">
            <text:p><text:s/>Lucas Chaves Pereir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104255" calcext:value-type="float">
            <text:p>12104255</text:p>
          </table:table-cell>
          <table:table-cell table:style-name="ce26" office:value-type="string" calcext:value-type="string">
            <text:p><text:s/>Bruno Alves Rodrigu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65" calcext:value-type="float">
            <text:p>12202065</text:p>
          </table:table-cell>
          <table:table-cell table:style-name="ce26" office:value-type="string" calcext:value-type="string">
            <text:p><text:s/>Cristiane Parisot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66" calcext:value-type="float">
            <text:p>12202066</text:p>
          </table:table-cell>
          <table:table-cell table:style-name="ce26" office:value-type="string" calcext:value-type="string">
            <text:p><text:s/>Danielle Lorenzi Gerber Klein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69" calcext:value-type="float">
            <text:p>12202069</text:p>
          </table:table-cell>
          <table:table-cell table:style-name="ce26" office:value-type="string" calcext:value-type="string">
            <text:p><text:s/>Hyago Medeiros Chaher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70" calcext:value-type="float">
            <text:p>12202070</text:p>
          </table:table-cell>
          <table:table-cell table:style-name="ce26" office:value-type="string" calcext:value-type="string">
            <text:p><text:s/>Jéssica de Souza Cunh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76" calcext:value-type="float">
            <text:p>12202076</text:p>
          </table:table-cell>
          <table:table-cell table:style-name="ce26" office:value-type="string" calcext:value-type="string">
            <text:p><text:s/>Larissa Gomes da Luz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85" calcext:value-type="float">
            <text:p>12202085</text:p>
          </table:table-cell>
          <table:table-cell table:style-name="ce26" office:value-type="string" calcext:value-type="string">
            <text:p><text:s/>Renato Padilha de Mell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2092" calcext:value-type="float">
            <text:p>12202092</text:p>
          </table:table-cell>
          <table:table-cell table:style-name="ce26" office:value-type="string" calcext:value-type="string">
            <text:p><text:s/>Victória Motta Zorté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4105" calcext:value-type="float">
            <text:p>12204105</text:p>
          </table:table-cell>
          <table:table-cell table:style-name="ce26" office:value-type="string" calcext:value-type="string">
            <text:p><text:s/>Mariana Vieira Sous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5464" calcext:value-type="float">
            <text:p>12205464</text:p>
          </table:table-cell>
          <table:table-cell table:style-name="ce26" office:value-type="string" calcext:value-type="string">
            <text:p><text:s/>Jéssica Verdi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5523" calcext:value-type="float">
            <text:p>12205523</text:p>
          </table:table-cell>
          <table:table-cell table:style-name="ce26" office:value-type="string" calcext:value-type="string">
            <text:p><text:s/>Marian Bridi Wei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2205531" calcext:value-type="float">
            <text:p>12205531</text:p>
          </table:table-cell>
          <table:table-cell table:style-name="ce26" office:value-type="string" calcext:value-type="string">
            <text:p><text:s/>Tamires Hames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765" calcext:value-type="float">
            <text:p>13102765</text:p>
          </table:table-cell>
          <table:table-cell table:style-name="ce26" office:value-type="string" calcext:value-type="string">
            <text:p><text:s/>Andrye da Silv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767" calcext:value-type="float">
            <text:p>13102767</text:p>
          </table:table-cell>
          <table:table-cell table:style-name="ce26" office:value-type="string" calcext:value-type="string">
            <text:p><text:s/>Brenda Michalski Cleme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783" calcext:value-type="float">
            <text:p>13102783</text:p>
          </table:table-cell>
          <table:table-cell table:style-name="ce26" office:value-type="string" calcext:value-type="string">
            <text:p><text:s/>Jordana Luiza Ritter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794" calcext:value-type="float">
            <text:p>13102794</text:p>
          </table:table-cell>
          <table:table-cell table:style-name="ce26" office:value-type="string" calcext:value-type="string">
            <text:p><text:s/>Nicolle Imhof Leal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00" calcext:value-type="float">
            <text:p>13102800</text:p>
          </table:table-cell>
          <table:table-cell table:style-name="ce26" office:value-type="string" calcext:value-type="string">
            <text:p><text:s/>Taina Kaminski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03" calcext:value-type="float">
            <text:p>13102803</text:p>
          </table:table-cell>
          <table:table-cell table:style-name="ce26" office:value-type="string" calcext:value-type="string">
            <text:p><text:s/>Vinicius Vicente Sovran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05" calcext:value-type="float">
            <text:p>13102805</text:p>
          </table:table-cell>
          <table:table-cell table:style-name="ce26" office:value-type="string" calcext:value-type="string">
            <text:p><text:s/>Ana Paula Caetan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10" calcext:value-type="float">
            <text:p>13102810</text:p>
          </table:table-cell>
          <table:table-cell table:style-name="ce26" office:value-type="string" calcext:value-type="string">
            <text:p><text:s/>Cleisse Amanda Nogueir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11" calcext:value-type="float">
            <text:p>13102811</text:p>
          </table:table-cell>
          <table:table-cell table:style-name="ce26" office:value-type="string" calcext:value-type="string">
            <text:p><text:s/>Débora Caline de Mell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18" calcext:value-type="float">
            <text:p>13102818</text:p>
          </table:table-cell>
          <table:table-cell table:style-name="ce26" office:value-type="string" calcext:value-type="string">
            <text:p><text:s/>Gabriela Reche Leiri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19" calcext:value-type="float">
            <text:p>13102819</text:p>
          </table:table-cell>
          <table:table-cell table:style-name="ce26" office:value-type="string" calcext:value-type="string">
            <text:p><text:s/>Glaucia Maria de Souz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21" calcext:value-type="float">
            <text:p>13102821</text:p>
          </table:table-cell>
          <table:table-cell table:style-name="ce26" office:value-type="string" calcext:value-type="string">
            <text:p><text:s/>Gustavo Faggiani Tomi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25" calcext:value-type="float">
            <text:p>13102825</text:p>
          </table:table-cell>
          <table:table-cell table:style-name="ce26" office:value-type="string" calcext:value-type="string">
            <text:p><text:s/>Janaína Godoy Röp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28" calcext:value-type="float">
            <text:p>13102828</text:p>
          </table:table-cell>
          <table:table-cell table:style-name="ce26" office:value-type="string" calcext:value-type="string">
            <text:p><text:s/>Lean Cesar Goncalve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35" calcext:value-type="float">
            <text:p>13102835</text:p>
          </table:table-cell>
          <table:table-cell table:style-name="ce26" office:value-type="string" calcext:value-type="string">
            <text:p><text:s/>Matheus Flesch Solig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36" calcext:value-type="float">
            <text:p>13102836</text:p>
          </table:table-cell>
          <table:table-cell table:style-name="ce26" office:value-type="string" calcext:value-type="string">
            <text:p><text:s/>Matheus Giovanni dos Santos Righez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37" calcext:value-type="float">
            <text:p>13102837</text:p>
          </table:table-cell>
          <table:table-cell table:style-name="ce26" office:value-type="string" calcext:value-type="string">
            <text:p><text:s/>Mauricio Mariot de Mell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39" calcext:value-type="float">
            <text:p>13102839</text:p>
          </table:table-cell>
          <table:table-cell table:style-name="ce26" office:value-type="string" calcext:value-type="string">
            <text:p><text:s/>Pricilla Antônia Maurício Soz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41" calcext:value-type="float">
            <text:p>13102841</text:p>
          </table:table-cell>
          <table:table-cell table:style-name="ce26" office:value-type="string" calcext:value-type="string">
            <text:p><text:s/>Rhayana Maria Schlichting Baret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47" calcext:value-type="float">
            <text:p>13102847</text:p>
          </table:table-cell>
          <table:table-cell table:style-name="ce26" office:value-type="string" calcext:value-type="string">
            <text:p><text:s/>Alex Orivaldo da Silva Lagranh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48" calcext:value-type="float">
            <text:p>13102848</text:p>
          </table:table-cell>
          <table:table-cell table:style-name="ce26" office:value-type="string" calcext:value-type="string">
            <text:p><text:s/>Alison Lucas Garci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51" calcext:value-type="float">
            <text:p>13102851</text:p>
          </table:table-cell>
          <table:table-cell table:style-name="ce26" office:value-type="string" calcext:value-type="string">
            <text:p><text:s/>Amanda do Prado Matt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52" calcext:value-type="float">
            <text:p>13102852</text:p>
          </table:table-cell>
          <table:table-cell table:style-name="ce26" office:value-type="string" calcext:value-type="string">
            <text:p><text:s/>André Luis Gordeichuk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53" calcext:value-type="float">
            <text:p>13102853</text:p>
          </table:table-cell>
          <table:table-cell table:style-name="ce26" office:value-type="string" calcext:value-type="string">
            <text:p><text:s/>Andriele Caroline de Morai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54" calcext:value-type="float">
            <text:p>13102854</text:p>
          </table:table-cell>
          <table:table-cell table:style-name="ce26" office:value-type="string" calcext:value-type="string">
            <text:p><text:s/>Bruna Rezer Machad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58" calcext:value-type="float">
            <text:p>13102858</text:p>
          </table:table-cell>
          <table:table-cell table:style-name="ce26" office:value-type="string" calcext:value-type="string">
            <text:p><text:s/>Dario Ribeiro Lim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63" calcext:value-type="float">
            <text:p>13102863</text:p>
          </table:table-cell>
          <table:table-cell table:style-name="ce26" office:value-type="string" calcext:value-type="string">
            <text:p><text:s/>Edson Miguel Miretk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64" calcext:value-type="float">
            <text:p>13102864</text:p>
          </table:table-cell>
          <table:table-cell table:style-name="ce26" office:value-type="string" calcext:value-type="string">
            <text:p><text:s/>Eduardo Ransolin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65" calcext:value-type="float">
            <text:p>13102865</text:p>
          </table:table-cell>
          <table:table-cell table:style-name="ce26" office:value-type="string" calcext:value-type="string">
            <text:p><text:s/>Elisa Coser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1" calcext:value-type="float">
            <text:p>13102871</text:p>
          </table:table-cell>
          <table:table-cell table:style-name="ce26" office:value-type="string" calcext:value-type="string">
            <text:p><text:s/>Gabriela Leni Ribeiro Luvis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2" calcext:value-type="float">
            <text:p>13102872</text:p>
          </table:table-cell>
          <table:table-cell table:style-name="ce26" office:value-type="string" calcext:value-type="string">
            <text:p><text:s/>Giuliano Rig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3" calcext:value-type="float">
            <text:p>13102873</text:p>
          </table:table-cell>
          <table:table-cell table:style-name="ce26" office:value-type="string" calcext:value-type="string">
            <text:p><text:s/>Guilherme de Souza Waltrick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4" calcext:value-type="float">
            <text:p>13102874</text:p>
          </table:table-cell>
          <table:table-cell table:style-name="ce26" office:value-type="string" calcext:value-type="string">
            <text:p><text:s/>Ismael de Barros Lim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8" calcext:value-type="float">
            <text:p>13102878</text:p>
          </table:table-cell>
          <table:table-cell table:style-name="ce26" office:value-type="string" calcext:value-type="string">
            <text:p><text:s/>Jonilson dos Santos Lazzaretti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79" calcext:value-type="float">
            <text:p>13102879</text:p>
          </table:table-cell>
          <table:table-cell table:style-name="ce26" office:value-type="string" calcext:value-type="string">
            <text:p><text:s/>Juliano José Schiessel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82" calcext:value-type="float">
            <text:p>13102882</text:p>
          </table:table-cell>
          <table:table-cell table:style-name="ce26" office:value-type="string" calcext:value-type="string">
            <text:p><text:s/>Leomar Gonçalves Muller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83" calcext:value-type="float">
            <text:p>13102883</text:p>
          </table:table-cell>
          <table:table-cell table:style-name="ce26" office:value-type="string" calcext:value-type="string">
            <text:p><text:s/>Lucas Gois da Ros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88" calcext:value-type="float">
            <text:p>13102888</text:p>
          </table:table-cell>
          <table:table-cell table:style-name="ce26" office:value-type="string" calcext:value-type="string">
            <text:p><text:s/>Renan Haramoto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2891" calcext:value-type="float">
            <text:p>13102891</text:p>
          </table:table-cell>
          <table:table-cell table:style-name="ce26" office:value-type="string" calcext:value-type="string">
            <text:p><text:s/>Vanessa Kern de Mora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370" calcext:value-type="float">
            <text:p>13103370</text:p>
          </table:table-cell>
          <table:table-cell table:style-name="ce26" office:value-type="string" calcext:value-type="string">
            <text:p><text:s/>Mariana Gabriela Danieli dos Santos <text:s text:c="2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782" calcext:value-type="float">
            <text:p>13103782</text:p>
          </table:table-cell>
          <table:table-cell table:style-name="ce26" office:value-type="string" calcext:value-type="string">
            <text:p><text:s/>Scheila Grazielle Kuhnen Boaventura <text:s text:c="2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783" calcext:value-type="float">
            <text:p>13103783</text:p>
          </table:table-cell>
          <table:table-cell table:style-name="ce26" office:value-type="string" calcext:value-type="string">
            <text:p><text:s/>Diego Cristiano Corre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787" calcext:value-type="float">
            <text:p>13103787</text:p>
          </table:table-cell>
          <table:table-cell table:style-name="ce26" office:value-type="string" calcext:value-type="string">
            <text:p><text:s/>Nilson Pereira Ne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789" calcext:value-type="float">
            <text:p>13103789</text:p>
          </table:table-cell>
          <table:table-cell table:style-name="ce26" office:value-type="string" calcext:value-type="string">
            <text:p><text:s/>Mariana Pagani Vieira Pa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3796" calcext:value-type="float">
            <text:p>13103796</text:p>
          </table:table-cell>
          <table:table-cell table:style-name="ce26" office:value-type="string" calcext:value-type="string">
            <text:p><text:s/>Ari William Pire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285" calcext:value-type="float">
            <text:p>13104285</text:p>
          </table:table-cell>
          <table:table-cell table:style-name="ce26" office:value-type="string" calcext:value-type="string">
            <text:p><text:s/>Paola Ribeir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286" calcext:value-type="float">
            <text:p>13104286</text:p>
          </table:table-cell>
          <table:table-cell table:style-name="ce26" office:value-type="string" calcext:value-type="string">
            <text:p><text:s/>Pamela Ribeiro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287" calcext:value-type="float">
            <text:p>13104287</text:p>
          </table:table-cell>
          <table:table-cell table:style-name="ce26" office:value-type="string" calcext:value-type="string">
            <text:p><text:s/>Dalila Furlan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330" calcext:value-type="float">
            <text:p>13104330</text:p>
          </table:table-cell>
          <table:table-cell table:style-name="ce26" office:value-type="string" calcext:value-type="string">
            <text:p><text:s/>Caroline Bolzan Tigre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490" calcext:value-type="float">
            <text:p>13104490</text:p>
          </table:table-cell>
          <table:table-cell table:style-name="ce26" office:value-type="string" calcext:value-type="string">
            <text:p><text:s/>Lucas Rodrigues da Silv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507" calcext:value-type="float">
            <text:p>13104507</text:p>
          </table:table-cell>
          <table:table-cell table:style-name="ce26" office:value-type="string" calcext:value-type="string">
            <text:p><text:s/>Stéphannye Bortolini Silv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4684" calcext:value-type="float">
            <text:p>13104684</text:p>
          </table:table-cell>
          <table:table-cell table:style-name="ce26" office:value-type="string" calcext:value-type="string">
            <text:p><text:s/>Lucas José Martin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106675" calcext:value-type="float">
            <text:p>13106675</text:p>
          </table:table-cell>
          <table:table-cell table:style-name="ce26" office:value-type="string" calcext:value-type="string">
            <text:p><text:s/>Hyhago Ramão Stuelp Rohr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61" calcext:value-type="float">
            <text:p>13202061</text:p>
          </table:table-cell>
          <table:table-cell table:style-name="ce26" office:value-type="string" calcext:value-type="string">
            <text:p><text:s/>Andreia Hausmann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70" calcext:value-type="float">
            <text:p>13202070</text:p>
          </table:table-cell>
          <table:table-cell table:style-name="ce26" office:value-type="string" calcext:value-type="string">
            <text:p><text:s/>Eduardo Furtado Rosa Cout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71" calcext:value-type="float">
            <text:p>13202071</text:p>
          </table:table-cell>
          <table:table-cell table:style-name="ce26" office:value-type="string" calcext:value-type="string">
            <text:p><text:s/>Fernanda Orsi Mot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76" calcext:value-type="float">
            <text:p>13202076</text:p>
          </table:table-cell>
          <table:table-cell table:style-name="ce26" office:value-type="string" calcext:value-type="string">
            <text:p><text:s/>Jaciana Luzia Ferm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79" calcext:value-type="float">
            <text:p>13202079</text:p>
          </table:table-cell>
          <table:table-cell table:style-name="ce26" office:value-type="string" calcext:value-type="string">
            <text:p><text:s/>Luana França de Souz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81" calcext:value-type="float">
            <text:p>13202081</text:p>
          </table:table-cell>
          <table:table-cell table:style-name="ce26" office:value-type="string" calcext:value-type="string">
            <text:p><text:s/>Marcos Eduardo Ne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82" calcext:value-type="float">
            <text:p>13202082</text:p>
          </table:table-cell>
          <table:table-cell table:style-name="ce26" office:value-type="string" calcext:value-type="string">
            <text:p><text:s/>Marcos Maciel Mab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83" calcext:value-type="float">
            <text:p>13202083</text:p>
          </table:table-cell>
          <table:table-cell table:style-name="ce26" office:value-type="string" calcext:value-type="string">
            <text:p><text:s/>Maria Eduarda Ronzani Per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88" calcext:value-type="float">
            <text:p>13202088</text:p>
          </table:table-cell>
          <table:table-cell table:style-name="ce26" office:value-type="string" calcext:value-type="string">
            <text:p><text:s/>Pablo Henrique Ambrosi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90" calcext:value-type="float">
            <text:p>13202090</text:p>
          </table:table-cell>
          <table:table-cell table:style-name="ce26" office:value-type="string" calcext:value-type="string">
            <text:p><text:s/>Priscila Popp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91" calcext:value-type="float">
            <text:p>13202091</text:p>
          </table:table-cell>
          <table:table-cell table:style-name="ce26" office:value-type="string" calcext:value-type="string">
            <text:p><text:s/>Sabrina de Sousa Arrud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94" calcext:value-type="float">
            <text:p>13202094</text:p>
          </table:table-cell>
          <table:table-cell table:style-name="ce26" office:value-type="string" calcext:value-type="string">
            <text:p><text:s/>Stefani Caroline Nasciment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96" calcext:value-type="float">
            <text:p>13202096</text:p>
          </table:table-cell>
          <table:table-cell table:style-name="ce26" office:value-type="string" calcext:value-type="string">
            <text:p><text:s/>Tatiana Monteiro Sima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098" calcext:value-type="float">
            <text:p>13202098</text:p>
          </table:table-cell>
          <table:table-cell table:style-name="ce26" office:value-type="string" calcext:value-type="string">
            <text:p><text:s/>Vânia Pacagnan Plácid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683" calcext:value-type="float">
            <text:p>13202683</text:p>
          </table:table-cell>
          <table:table-cell table:style-name="ce26" office:value-type="string" calcext:value-type="string">
            <text:p><text:s/>Jhennifer Morais Dia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2687" calcext:value-type="float">
            <text:p>13202687</text:p>
          </table:table-cell>
          <table:table-cell table:style-name="ce26" office:value-type="string" calcext:value-type="string">
            <text:p><text:s/>Kristem do Carmo Rosa Silv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40" calcext:value-type="float">
            <text:p>13203440</text:p>
          </table:table-cell>
          <table:table-cell table:style-name="ce26" office:value-type="string" calcext:value-type="string">
            <text:p><text:s/>Paula Priscila Medeiros dos Santos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41" calcext:value-type="float">
            <text:p>13203441</text:p>
          </table:table-cell>
          <table:table-cell table:style-name="ce26" office:value-type="string" calcext:value-type="string">
            <text:p><text:s/>Elaine Pittol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45" calcext:value-type="float">
            <text:p>13203445</text:p>
          </table:table-cell>
          <table:table-cell table:style-name="ce26" office:value-type="string" calcext:value-type="string">
            <text:p><text:s/>Kamila Boeno Froehner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48" calcext:value-type="float">
            <text:p>13203448</text:p>
          </table:table-cell>
          <table:table-cell table:style-name="ce26" office:value-type="string" calcext:value-type="string">
            <text:p><text:s/>Marco Aurélio Gama Rech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50" calcext:value-type="float">
            <text:p>13203450</text:p>
          </table:table-cell>
          <table:table-cell table:style-name="ce26" office:value-type="string" calcext:value-type="string">
            <text:p><text:s/>Manuela Arruda Wolff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51" calcext:value-type="float">
            <text:p>13203451</text:p>
          </table:table-cell>
          <table:table-cell table:style-name="ce26" office:value-type="string" calcext:value-type="string">
            <text:p><text:s/>Giovanni Magdanelo Manz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52" calcext:value-type="float">
            <text:p>13203452</text:p>
          </table:table-cell>
          <table:table-cell table:style-name="ce26" office:value-type="string" calcext:value-type="string">
            <text:p><text:s/>Murilo Siqueir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491" calcext:value-type="float">
            <text:p>13203491</text:p>
          </table:table-cell>
          <table:table-cell table:style-name="ce26" office:value-type="string" calcext:value-type="string">
            <text:p><text:s/>Rodrigo Malheiros Pinheir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506" calcext:value-type="float">
            <text:p>13203506</text:p>
          </table:table-cell>
          <table:table-cell table:style-name="ce26" office:value-type="string" calcext:value-type="string">
            <text:p><text:s/>Maurício Rosa Magr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510" calcext:value-type="float">
            <text:p>13203510</text:p>
          </table:table-cell>
          <table:table-cell table:style-name="ce26" office:value-type="string" calcext:value-type="string">
            <text:p><text:s/>Caroline Moraes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519" calcext:value-type="float">
            <text:p>13203519</text:p>
          </table:table-cell>
          <table:table-cell table:style-name="ce26" office:value-type="string" calcext:value-type="string">
            <text:p><text:s/>Felipe Bratti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3539" calcext:value-type="float">
            <text:p>13203539</text:p>
          </table:table-cell>
          <table:table-cell table:style-name="ce26" office:value-type="string" calcext:value-type="string">
            <text:p><text:s/>Vagner Schineider Pinto Abê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105" calcext:value-type="float">
            <text:p>13204105</text:p>
          </table:table-cell>
          <table:table-cell table:style-name="ce26" office:value-type="string" calcext:value-type="string">
            <text:p><text:s/>Giovanna Trichez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151" calcext:value-type="float">
            <text:p>13204151</text:p>
          </table:table-cell>
          <table:table-cell table:style-name="ce26" office:value-type="string" calcext:value-type="string">
            <text:p><text:s/>Helena Zanatta Corrê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164" calcext:value-type="float">
            <text:p>13204164</text:p>
          </table:table-cell>
          <table:table-cell table:style-name="ce26" office:value-type="string" calcext:value-type="string">
            <text:p><text:s/>Andre Luiz Graf Junio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183" calcext:value-type="float">
            <text:p>13204183</text:p>
          </table:table-cell>
          <table:table-cell table:style-name="ce26" office:value-type="string" calcext:value-type="string">
            <text:p><text:s/>Mauricio Vazat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31" calcext:value-type="float">
            <text:p>13204431</text:p>
          </table:table-cell>
          <table:table-cell table:style-name="ce26" office:value-type="string" calcext:value-type="string">
            <text:p><text:s/>Fábio Oliveir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32" calcext:value-type="float">
            <text:p>13204432</text:p>
          </table:table-cell>
          <table:table-cell table:style-name="ce26" office:value-type="string" calcext:value-type="string">
            <text:p><text:s/>Naomi Broetto Ferrari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33" calcext:value-type="float">
            <text:p>13204433</text:p>
          </table:table-cell>
          <table:table-cell table:style-name="ce26" office:value-type="string" calcext:value-type="string">
            <text:p><text:s/>Lorena Maria Monteiro Florenç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39" calcext:value-type="float">
            <text:p>13204439</text:p>
          </table:table-cell>
          <table:table-cell table:style-name="ce26" office:value-type="string" calcext:value-type="string">
            <text:p><text:s/>Guilherme Diego Fockink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78" calcext:value-type="float">
            <text:p>13204478</text:p>
          </table:table-cell>
          <table:table-cell table:style-name="ce26" office:value-type="string" calcext:value-type="string">
            <text:p><text:s/>Sara Carolina Miglioranz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484" calcext:value-type="float">
            <text:p>13204484</text:p>
          </table:table-cell>
          <table:table-cell table:style-name="ce26" office:value-type="string" calcext:value-type="string">
            <text:p><text:s/>Guilherme Romani de Mell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687" calcext:value-type="float">
            <text:p>13204687</text:p>
          </table:table-cell>
          <table:table-cell table:style-name="ce26" office:value-type="string" calcext:value-type="string">
            <text:p><text:s/>Glaucia Cota Nune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688" calcext:value-type="float">
            <text:p>13204688</text:p>
          </table:table-cell>
          <table:table-cell table:style-name="ce26" office:value-type="string" calcext:value-type="string">
            <text:p><text:s/>Amanda Farias Leão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722" calcext:value-type="float">
            <text:p>13204722</text:p>
          </table:table-cell>
          <table:table-cell table:style-name="ce26" office:value-type="string" calcext:value-type="string">
            <text:p><text:s/>Danielle Remor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864" calcext:value-type="float">
            <text:p>13204864</text:p>
          </table:table-cell>
          <table:table-cell table:style-name="ce26" office:value-type="string" calcext:value-type="string">
            <text:p><text:s/>Natalia Maria Martinazzo Angelo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4896" calcext:value-type="float">
            <text:p>13204896</text:p>
          </table:table-cell>
          <table:table-cell table:style-name="ce26" office:value-type="string" calcext:value-type="string">
            <text:p><text:s/>Luiz Eduardo Vieira Hugen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050" calcext:value-type="float">
            <text:p>13205050</text:p>
          </table:table-cell>
          <table:table-cell table:style-name="ce26" office:value-type="string" calcext:value-type="string">
            <text:p><text:s/>Neryna Christine Luiz Ruthe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195" calcext:value-type="float">
            <text:p>13205195</text:p>
          </table:table-cell>
          <table:table-cell table:style-name="ce26" office:value-type="string" calcext:value-type="string">
            <text:p><text:s/>Carine Weber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201" calcext:value-type="float">
            <text:p>13205201</text:p>
          </table:table-cell>
          <table:table-cell table:style-name="ce26" office:value-type="string" calcext:value-type="string">
            <text:p><text:s/>Marina Sbardell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282" calcext:value-type="float">
            <text:p>13205282</text:p>
          </table:table-cell>
          <table:table-cell table:style-name="ce26" office:value-type="string" calcext:value-type="string">
            <text:p><text:s/>Isadora Ribeiro Carvalho de Andrade <text:s text:c="2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337" calcext:value-type="float">
            <text:p>13205337</text:p>
          </table:table-cell>
          <table:table-cell table:style-name="ce26" office:value-type="string" calcext:value-type="string">
            <text:p><text:s/>Tiago Sorg Jurgense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378" calcext:value-type="float">
            <text:p>13205378</text:p>
          </table:table-cell>
          <table:table-cell table:style-name="ce26" office:value-type="string" calcext:value-type="string">
            <text:p><text:s/>Tatiani Maria Pech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601" calcext:value-type="float">
            <text:p>13205601</text:p>
          </table:table-cell>
          <table:table-cell table:style-name="ce26" office:value-type="string" calcext:value-type="string">
            <text:p><text:s/>Jaíne Rosa Kemer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619" calcext:value-type="float">
            <text:p>13205619</text:p>
          </table:table-cell>
          <table:table-cell table:style-name="ce26" office:value-type="string" calcext:value-type="string">
            <text:p><text:s/>Danielle Leal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5631" calcext:value-type="float">
            <text:p>13205631</text:p>
          </table:table-cell>
          <table:table-cell table:style-name="ce26" office:value-type="string" calcext:value-type="string">
            <text:p><text:s/>Évelyn Janaina Grosskopf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6172" calcext:value-type="float">
            <text:p>13206172</text:p>
          </table:table-cell>
          <table:table-cell table:style-name="ce26" office:value-type="string" calcext:value-type="string">
            <text:p><text:s/>Cleiton Crepaldi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6174" calcext:value-type="float">
            <text:p>13206174</text:p>
          </table:table-cell>
          <table:table-cell table:style-name="ce26" office:value-type="string" calcext:value-type="string">
            <text:p><text:s/>Karoline Menegotto Cunh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6175" calcext:value-type="float">
            <text:p>13206175</text:p>
          </table:table-cell>
          <table:table-cell table:style-name="ce26" office:value-type="string" calcext:value-type="string">
            <text:p><text:s/>Karina Bechtold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3206176" calcext:value-type="float">
            <text:p>13206176</text:p>
          </table:table-cell>
          <table:table-cell table:style-name="ce26" office:value-type="string" calcext:value-type="string">
            <text:p><text:s/>Joelma Silveir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0" calcext:value-type="float">
            <text:p>14102850</text:p>
          </table:table-cell>
          <table:table-cell table:style-name="ce26" office:value-type="string" calcext:value-type="string">
            <text:p><text:s/>Ananda Dresch Levy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4" calcext:value-type="float">
            <text:p>14102854</text:p>
          </table:table-cell>
          <table:table-cell table:style-name="ce26" office:value-type="string" calcext:value-type="string">
            <text:p><text:s/>Bruna Teotônio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6" calcext:value-type="float">
            <text:p>14102856</text:p>
          </table:table-cell>
          <table:table-cell table:style-name="ce26" office:value-type="string" calcext:value-type="string">
            <text:p><text:s/>Carlos Emanuel Grimm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7" calcext:value-type="float">
            <text:p>14102857</text:p>
          </table:table-cell>
          <table:table-cell table:style-name="ce26" office:value-type="string" calcext:value-type="string">
            <text:p><text:s/>Claudia Helena Bratti da Silv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8" calcext:value-type="float">
            <text:p>14102858</text:p>
          </table:table-cell>
          <table:table-cell table:style-name="ce26" office:value-type="string" calcext:value-type="string">
            <text:p><text:s/>Cláudia Nara Rosa de Jesu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59" calcext:value-type="float">
            <text:p>14102859</text:p>
          </table:table-cell>
          <table:table-cell table:style-name="ce26" office:value-type="string" calcext:value-type="string">
            <text:p><text:s/>Edna Fernanda Schmitz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61" calcext:value-type="float">
            <text:p>14102861</text:p>
          </table:table-cell>
          <table:table-cell table:style-name="ce26" office:value-type="string" calcext:value-type="string">
            <text:p><text:s/>Ewelyn Pazini Sebem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62" calcext:value-type="float">
            <text:p>14102862</text:p>
          </table:table-cell>
          <table:table-cell table:style-name="ce26" office:value-type="string" calcext:value-type="string">
            <text:p><text:s/>Gabriel Henrique Dufloth Gütschow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65" calcext:value-type="float">
            <text:p>14102865</text:p>
          </table:table-cell>
          <table:table-cell table:style-name="ce26" office:value-type="string" calcext:value-type="string">
            <text:p><text:s/>Haiumy Garcia Cardoz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66" calcext:value-type="float">
            <text:p>14102866</text:p>
          </table:table-cell>
          <table:table-cell table:style-name="ce26" office:value-type="string" calcext:value-type="string">
            <text:p><text:s/>Isabella Fernandes Camarg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68" calcext:value-type="float">
            <text:p>14102868</text:p>
          </table:table-cell>
          <table:table-cell table:style-name="ce26" office:value-type="string" calcext:value-type="string">
            <text:p><text:s/>João Emanuel Lisboa Tochett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72" calcext:value-type="float">
            <text:p>14102872</text:p>
          </table:table-cell>
          <table:table-cell table:style-name="ce26" office:value-type="string" calcext:value-type="string">
            <text:p><text:s/>Larissa Jonck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74" calcext:value-type="float">
            <text:p>14102874</text:p>
          </table:table-cell>
          <table:table-cell table:style-name="ce26" office:value-type="string" calcext:value-type="string">
            <text:p><text:s/>Liliane Bruna Meirelle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79" calcext:value-type="float">
            <text:p>14102879</text:p>
          </table:table-cell>
          <table:table-cell table:style-name="ce26" office:value-type="string" calcext:value-type="string">
            <text:p><text:s/>Maria Laura Enzele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0" calcext:value-type="float">
            <text:p>14102880</text:p>
          </table:table-cell>
          <table:table-cell table:style-name="ce26" office:value-type="string" calcext:value-type="string">
            <text:p><text:s/>Mariana Wilhelm Magnabosc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2" calcext:value-type="float">
            <text:p>14102882</text:p>
          </table:table-cell>
          <table:table-cell table:style-name="ce26" office:value-type="string" calcext:value-type="string">
            <text:p><text:s/>Rafael Moreira dos Sant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4" calcext:value-type="float">
            <text:p>14102884</text:p>
          </table:table-cell>
          <table:table-cell table:style-name="ce26" office:value-type="string" calcext:value-type="string">
            <text:p><text:s/>Stephany Martins Melo dos Santos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5" calcext:value-type="float">
            <text:p>14102885</text:p>
          </table:table-cell>
          <table:table-cell table:style-name="ce26" office:value-type="string" calcext:value-type="string">
            <text:p><text:s/>Taynara Regina Machad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6" calcext:value-type="float">
            <text:p>14102886</text:p>
          </table:table-cell>
          <table:table-cell table:style-name="ce26" office:value-type="string" calcext:value-type="string">
            <text:p><text:s/>Thiago Resin Niero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89" calcext:value-type="float">
            <text:p>14102889</text:p>
          </table:table-cell>
          <table:table-cell table:style-name="ce26" office:value-type="string" calcext:value-type="string">
            <text:p><text:s/>Amanda Aparecida Manerich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0" calcext:value-type="float">
            <text:p>14102890</text:p>
          </table:table-cell>
          <table:table-cell table:style-name="ce26" office:value-type="string" calcext:value-type="string">
            <text:p><text:s/>Andressa Viater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2" calcext:value-type="float">
            <text:p>14102892</text:p>
          </table:table-cell>
          <table:table-cell table:style-name="ce26" office:value-type="string" calcext:value-type="string">
            <text:p><text:s/>Caroline Ferreira Ceia Ram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4" calcext:value-type="float">
            <text:p>14102894</text:p>
          </table:table-cell>
          <table:table-cell table:style-name="ce26" office:value-type="string" calcext:value-type="string">
            <text:p><text:s/>Daniceli Barcello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6" calcext:value-type="float">
            <text:p>14102896</text:p>
          </table:table-cell>
          <table:table-cell table:style-name="ce26" office:value-type="string" calcext:value-type="string">
            <text:p><text:s/>Edna Hawerroth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7" calcext:value-type="float">
            <text:p>14102897</text:p>
          </table:table-cell>
          <table:table-cell table:style-name="ce26" office:value-type="string" calcext:value-type="string">
            <text:p><text:s/>Emanuelle Nunes de Mat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899" calcext:value-type="float">
            <text:p>14102899</text:p>
          </table:table-cell>
          <table:table-cell table:style-name="ce26" office:value-type="string" calcext:value-type="string">
            <text:p><text:s/>Francine Mesquita Leit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00" calcext:value-type="float">
            <text:p>14102900</text:p>
          </table:table-cell>
          <table:table-cell table:style-name="ce26" office:value-type="string" calcext:value-type="string">
            <text:p><text:s/>Gabriel Roberto Requi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03" calcext:value-type="float">
            <text:p>14102903</text:p>
          </table:table-cell>
          <table:table-cell table:style-name="ce26" office:value-type="string" calcext:value-type="string">
            <text:p><text:s/>Gisele Bastos de Oliveira Abreu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05" calcext:value-type="float">
            <text:p>14102905</text:p>
          </table:table-cell>
          <table:table-cell table:style-name="ce26" office:value-type="string" calcext:value-type="string">
            <text:p><text:s/>Hendria Fogaça Almeid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14" calcext:value-type="float">
            <text:p>14102914</text:p>
          </table:table-cell>
          <table:table-cell table:style-name="ce26" office:value-type="string" calcext:value-type="string">
            <text:p><text:s/>Leandro Correa Pinh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15" calcext:value-type="float">
            <text:p>14102915</text:p>
          </table:table-cell>
          <table:table-cell table:style-name="ce26" office:value-type="string" calcext:value-type="string">
            <text:p><text:s/>Leonardo Demarchi Schites dos Santos <text:s text:c="2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21" calcext:value-type="float">
            <text:p>14102921</text:p>
          </table:table-cell>
          <table:table-cell table:style-name="ce26" office:value-type="string" calcext:value-type="string">
            <text:p><text:s/>Pablo Henrique Mozzer Regazolli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24" calcext:value-type="float">
            <text:p>14102924</text:p>
          </table:table-cell>
          <table:table-cell table:style-name="ce26" office:value-type="string" calcext:value-type="string">
            <text:p><text:s/>Raquel Lúcia Ludwig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28" calcext:value-type="float">
            <text:p>14102928</text:p>
          </table:table-cell>
          <table:table-cell table:style-name="ce26" office:value-type="string" calcext:value-type="string">
            <text:p><text:s/>Tarcisio Francisco de Camarg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31" calcext:value-type="float">
            <text:p>14102931</text:p>
          </table:table-cell>
          <table:table-cell table:style-name="ce26" office:value-type="string" calcext:value-type="string">
            <text:p><text:s/>Vanessa Giseli Dambr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32" calcext:value-type="float">
            <text:p>14102932</text:p>
          </table:table-cell>
          <table:table-cell table:style-name="ce26" office:value-type="string" calcext:value-type="string">
            <text:p><text:s/>Vera Lucia de Souza Teixeira Fischer <text:s text:c="2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36" calcext:value-type="float">
            <text:p>14102936</text:p>
          </table:table-cell>
          <table:table-cell table:style-name="ce26" office:value-type="string" calcext:value-type="string">
            <text:p><text:s/>Amanda Novacoski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37" calcext:value-type="float">
            <text:p>14102937</text:p>
          </table:table-cell>
          <table:table-cell table:style-name="ce26" office:value-type="string" calcext:value-type="string">
            <text:p><text:s/>Ana Rosa da Silva Franç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41" calcext:value-type="float">
            <text:p>14102941</text:p>
          </table:table-cell>
          <table:table-cell table:style-name="ce26" office:value-type="string" calcext:value-type="string">
            <text:p><text:s/>Bruna Medeiros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46" calcext:value-type="float">
            <text:p>14102946</text:p>
          </table:table-cell>
          <table:table-cell table:style-name="ce26" office:value-type="string" calcext:value-type="string">
            <text:p><text:s/>Eduardo Brancaleoni de Almeid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47" calcext:value-type="float">
            <text:p>14102947</text:p>
          </table:table-cell>
          <table:table-cell table:style-name="ce26" office:value-type="string" calcext:value-type="string">
            <text:p><text:s/>Felipe Calomeno Carvalh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51" calcext:value-type="float">
            <text:p>14102951</text:p>
          </table:table-cell>
          <table:table-cell table:style-name="ce26" office:value-type="string" calcext:value-type="string">
            <text:p><text:s/>Joao Victor Damaso da Silveir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53" calcext:value-type="float">
            <text:p>14102953</text:p>
          </table:table-cell>
          <table:table-cell table:style-name="ce26" office:value-type="string" calcext:value-type="string">
            <text:p><text:s/>José Filipe dos Santos Maciel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55" calcext:value-type="float">
            <text:p>14102955</text:p>
          </table:table-cell>
          <table:table-cell table:style-name="ce26" office:value-type="string" calcext:value-type="string">
            <text:p><text:s/>Kelen Wartha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56" calcext:value-type="float">
            <text:p>14102956</text:p>
          </table:table-cell>
          <table:table-cell table:style-name="ce26" office:value-type="string" calcext:value-type="string">
            <text:p><text:s/>Lucas Figueira Franç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59" calcext:value-type="float">
            <text:p>14102959</text:p>
          </table:table-cell>
          <table:table-cell table:style-name="ce26" office:value-type="string" calcext:value-type="string">
            <text:p><text:s/>Mateus Peppes Alberto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1" calcext:value-type="float">
            <text:p>14102961</text:p>
          </table:table-cell>
          <table:table-cell table:style-name="ce26" office:value-type="string" calcext:value-type="string">
            <text:p><text:s/>Robson Pelissari Drun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2" calcext:value-type="float">
            <text:p>14102962</text:p>
          </table:table-cell>
          <table:table-cell table:style-name="ce26" office:value-type="string" calcext:value-type="string">
            <text:p><text:s/>Rubia Primon de Barr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3" calcext:value-type="float">
            <text:p>14102963</text:p>
          </table:table-cell>
          <table:table-cell table:style-name="ce26" office:value-type="string" calcext:value-type="string">
            <text:p><text:s/>Sabrina Rodrigue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5" calcext:value-type="float">
            <text:p>14102965</text:p>
          </table:table-cell>
          <table:table-cell table:style-name="ce26" office:value-type="string" calcext:value-type="string">
            <text:p><text:s/>Sindi Elen Senff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6" calcext:value-type="float">
            <text:p>14102966</text:p>
          </table:table-cell>
          <table:table-cell table:style-name="ce26" office:value-type="string" calcext:value-type="string">
            <text:p><text:s/>Taciana Beatriz Mota Nev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69" calcext:value-type="float">
            <text:p>14102969</text:p>
          </table:table-cell>
          <table:table-cell table:style-name="ce26" office:value-type="string" calcext:value-type="string">
            <text:p><text:s/>Viviane de Fátima Milcheski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71" calcext:value-type="float">
            <text:p>14102971</text:p>
          </table:table-cell>
          <table:table-cell table:style-name="ce26" office:value-type="string" calcext:value-type="string">
            <text:p><text:s/>Wilian Jochem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2972" calcext:value-type="float">
            <text:p>14102972</text:p>
          </table:table-cell>
          <table:table-cell table:style-name="ce26" office:value-type="string" calcext:value-type="string">
            <text:p><text:s/>William Gilberto Balbinot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30" calcext:value-type="float">
            <text:p>14103730</text:p>
          </table:table-cell>
          <table:table-cell table:style-name="ce26" office:value-type="string" calcext:value-type="string">
            <text:p><text:s/>Matheus Santos Aron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1" calcext:value-type="float">
            <text:p>14103771</text:p>
          </table:table-cell>
          <table:table-cell table:style-name="ce26" office:value-type="string" calcext:value-type="string">
            <text:p><text:s/>Henrique Fachi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2" calcext:value-type="float">
            <text:p>14103772</text:p>
          </table:table-cell>
          <table:table-cell table:style-name="ce26" office:value-type="string" calcext:value-type="string">
            <text:p><text:s/>Anna Flávia França Dacol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3" calcext:value-type="float">
            <text:p>14103773</text:p>
          </table:table-cell>
          <table:table-cell table:style-name="ce26" office:value-type="string" calcext:value-type="string">
            <text:p><text:s/>Yohana Fernanda Henz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4" calcext:value-type="float">
            <text:p>14103774</text:p>
          </table:table-cell>
          <table:table-cell table:style-name="ce26" office:value-type="string" calcext:value-type="string">
            <text:p><text:s/>Thais Sarria Viana Mirand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5" calcext:value-type="float">
            <text:p>14103775</text:p>
          </table:table-cell>
          <table:table-cell table:style-name="ce26" office:value-type="string" calcext:value-type="string">
            <text:p><text:s/>Caio Genovez Krog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6" calcext:value-type="float">
            <text:p>14103776</text:p>
          </table:table-cell>
          <table:table-cell table:style-name="ce26" office:value-type="string" calcext:value-type="string">
            <text:p><text:s/>Vanídia Brehm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79" calcext:value-type="float">
            <text:p>14103779</text:p>
          </table:table-cell>
          <table:table-cell table:style-name="ce26" office:value-type="string" calcext:value-type="string">
            <text:p><text:s/>Milena Fortes Per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81" calcext:value-type="float">
            <text:p>14103781</text:p>
          </table:table-cell>
          <table:table-cell table:style-name="ce26" office:value-type="string" calcext:value-type="string">
            <text:p><text:s/>Laura Goulart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82" calcext:value-type="float">
            <text:p>14103782</text:p>
          </table:table-cell>
          <table:table-cell table:style-name="ce26" office:value-type="string" calcext:value-type="string">
            <text:p><text:s/>Rubia Koch Bonin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3785" calcext:value-type="float">
            <text:p>14103785</text:p>
          </table:table-cell>
          <table:table-cell table:style-name="ce26" office:value-type="string" calcext:value-type="string">
            <text:p><text:s/>Caroline Claudino dos San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4737" calcext:value-type="float">
            <text:p>14104737</text:p>
          </table:table-cell>
          <table:table-cell table:style-name="ce26" office:value-type="string" calcext:value-type="string">
            <text:p><text:s/>Jullia Jacques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4739" calcext:value-type="float">
            <text:p>14104739</text:p>
          </table:table-cell>
          <table:table-cell table:style-name="ce26" office:value-type="string" calcext:value-type="string">
            <text:p><text:s/>Julio Cesar Sbardella Dallorsoleta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4937" calcext:value-type="float">
            <text:p>14104937</text:p>
          </table:table-cell>
          <table:table-cell table:style-name="ce26" office:value-type="string" calcext:value-type="string">
            <text:p><text:s/>Ariely Schadeck dos Santo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4938" calcext:value-type="float">
            <text:p>14104938</text:p>
          </table:table-cell>
          <table:table-cell table:style-name="ce26" office:value-type="string" calcext:value-type="string">
            <text:p><text:s/>Lorien Hilda Sand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1" calcext:value-type="float">
            <text:p>14106331</text:p>
          </table:table-cell>
          <table:table-cell table:style-name="ce26" office:value-type="string" calcext:value-type="string">
            <text:p><text:s/>Samara Joana Zuelow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2" calcext:value-type="float">
            <text:p>14106332</text:p>
          </table:table-cell>
          <table:table-cell table:style-name="ce26" office:value-type="string" calcext:value-type="string">
            <text:p><text:s/>Jessica Liecheski Cavichioli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3" calcext:value-type="float">
            <text:p>14106333</text:p>
          </table:table-cell>
          <table:table-cell table:style-name="ce26" office:value-type="string" calcext:value-type="string">
            <text:p><text:s/>Gabriela Christine da Silv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4" calcext:value-type="float">
            <text:p>14106334</text:p>
          </table:table-cell>
          <table:table-cell table:style-name="ce26" office:value-type="string" calcext:value-type="string">
            <text:p><text:s/>André Lucas de Mel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6" calcext:value-type="float">
            <text:p>14106336</text:p>
          </table:table-cell>
          <table:table-cell table:style-name="ce26" office:value-type="string" calcext:value-type="string">
            <text:p><text:s/>Kerolin Lourenço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7" calcext:value-type="float">
            <text:p>14106337</text:p>
          </table:table-cell>
          <table:table-cell table:style-name="ce26" office:value-type="string" calcext:value-type="string">
            <text:p><text:s/>Gustavo Valente Ramos Brandã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8" calcext:value-type="float">
            <text:p>14106338</text:p>
          </table:table-cell>
          <table:table-cell table:style-name="ce26" office:value-type="string" calcext:value-type="string">
            <text:p><text:s/>Kelen dos Santos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39" calcext:value-type="float">
            <text:p>14106339</text:p>
          </table:table-cell>
          <table:table-cell table:style-name="ce26" office:value-type="string" calcext:value-type="string">
            <text:p><text:s/>Jefferson Vaz Farias Weber do Nascimento <text:s text:c="2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1" calcext:value-type="float">
            <text:p>14106361</text:p>
          </table:table-cell>
          <table:table-cell table:style-name="ce26" office:value-type="string" calcext:value-type="string">
            <text:p><text:s/>Jorge Henrique Klei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3" calcext:value-type="float">
            <text:p>14106363</text:p>
          </table:table-cell>
          <table:table-cell table:style-name="ce26" office:value-type="string" calcext:value-type="string">
            <text:p><text:s/>Heloisa Martinengh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4" calcext:value-type="float">
            <text:p>14106364</text:p>
          </table:table-cell>
          <table:table-cell table:style-name="ce26" office:value-type="string" calcext:value-type="string">
            <text:p><text:s/>Valcir Antonio Lauber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5" calcext:value-type="float">
            <text:p>14106365</text:p>
          </table:table-cell>
          <table:table-cell table:style-name="ce26" office:value-type="string" calcext:value-type="string">
            <text:p><text:s/>Diego Pizzatto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6" calcext:value-type="float">
            <text:p>14106366</text:p>
          </table:table-cell>
          <table:table-cell table:style-name="ce26" office:value-type="string" calcext:value-type="string">
            <text:p><text:s/>Gabriela Carolina dos San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7" calcext:value-type="float">
            <text:p>14106367</text:p>
          </table:table-cell>
          <table:table-cell table:style-name="ce26" office:value-type="string" calcext:value-type="string">
            <text:p><text:s/>Luiz Antônio Zanchett Filh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69" calcext:value-type="float">
            <text:p>14106369</text:p>
          </table:table-cell>
          <table:table-cell table:style-name="ce26" office:value-type="string" calcext:value-type="string">
            <text:p><text:s/>Camila de Castilho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74" calcext:value-type="float">
            <text:p>14106374</text:p>
          </table:table-cell>
          <table:table-cell table:style-name="ce26" office:value-type="string" calcext:value-type="string">
            <text:p><text:s/>Edilberto Venção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75" calcext:value-type="float">
            <text:p>14106375</text:p>
          </table:table-cell>
          <table:table-cell table:style-name="ce26" office:value-type="string" calcext:value-type="string">
            <text:p><text:s/>Gilmar dos Santos Matt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76" calcext:value-type="float">
            <text:p>14106376</text:p>
          </table:table-cell>
          <table:table-cell table:style-name="ce26" office:value-type="string" calcext:value-type="string">
            <text:p><text:s/>Ernani Luis Kuhsler Junior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77" calcext:value-type="float">
            <text:p>14106377</text:p>
          </table:table-cell>
          <table:table-cell table:style-name="ce26" office:value-type="string" calcext:value-type="string">
            <text:p><text:s/>Luis Felipe Pastorell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79" calcext:value-type="float">
            <text:p>14106379</text:p>
          </table:table-cell>
          <table:table-cell table:style-name="ce26" office:value-type="string" calcext:value-type="string">
            <text:p><text:s/>Aline Rosana da Silv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0" calcext:value-type="float">
            <text:p>14106380</text:p>
          </table:table-cell>
          <table:table-cell table:style-name="ce26" office:value-type="string" calcext:value-type="string">
            <text:p><text:s/>Jonathan dos Santos Fuck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1" calcext:value-type="float">
            <text:p>14106381</text:p>
          </table:table-cell>
          <table:table-cell table:style-name="ce26" office:value-type="string" calcext:value-type="string">
            <text:p><text:s/>Walter Jose Heck Gotz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3" calcext:value-type="float">
            <text:p>14106383</text:p>
          </table:table-cell>
          <table:table-cell table:style-name="ce26" office:value-type="string" calcext:value-type="string">
            <text:p><text:s/>Rodrigo Nicola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5" calcext:value-type="float">
            <text:p>14106385</text:p>
          </table:table-cell>
          <table:table-cell table:style-name="ce26" office:value-type="string" calcext:value-type="string">
            <text:p><text:s/>Guilherme Francisco Baldissera de Carvalho <text:s text:c="1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6" calcext:value-type="float">
            <text:p>14106386</text:p>
          </table:table-cell>
          <table:table-cell table:style-name="ce26" office:value-type="string" calcext:value-type="string">
            <text:p><text:s/>Willian Fermiano Graciett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8" calcext:value-type="float">
            <text:p>14106388</text:p>
          </table:table-cell>
          <table:table-cell table:style-name="ce26" office:value-type="string" calcext:value-type="string">
            <text:p><text:s/>Cleber Alexandre Grime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89" calcext:value-type="float">
            <text:p>14106389</text:p>
          </table:table-cell>
          <table:table-cell table:style-name="ce26" office:value-type="string" calcext:value-type="string">
            <text:p><text:s/>Camila Maria Ramir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90" calcext:value-type="float">
            <text:p>14106390</text:p>
          </table:table-cell>
          <table:table-cell table:style-name="ce26" office:value-type="string" calcext:value-type="string">
            <text:p><text:s/>Eduardo Schabatosk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93" calcext:value-type="float">
            <text:p>14106393</text:p>
          </table:table-cell>
          <table:table-cell table:style-name="ce26" office:value-type="string" calcext:value-type="string">
            <text:p><text:s/>James Florencio de Souz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98" calcext:value-type="float">
            <text:p>14106398</text:p>
          </table:table-cell>
          <table:table-cell table:style-name="ce26" office:value-type="string" calcext:value-type="string">
            <text:p><text:s/>Thayse Cordova Nova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399" calcext:value-type="float">
            <text:p>14106399</text:p>
          </table:table-cell>
          <table:table-cell table:style-name="ce26" office:value-type="string" calcext:value-type="string">
            <text:p><text:s/>Ronnye Diego Marin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06" calcext:value-type="float">
            <text:p>14106406</text:p>
          </table:table-cell>
          <table:table-cell table:style-name="ce26" office:value-type="string" calcext:value-type="string">
            <text:p><text:s/>Geovani de Souza Sant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09" calcext:value-type="float">
            <text:p>14106409</text:p>
          </table:table-cell>
          <table:table-cell table:style-name="ce26" office:value-type="string" calcext:value-type="string">
            <text:p><text:s/>Talita Gatener de Souza Schwinden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0" calcext:value-type="float">
            <text:p>14106410</text:p>
          </table:table-cell>
          <table:table-cell table:style-name="ce26" office:value-type="string" calcext:value-type="string">
            <text:p><text:s/>Carlos Augusto Weise Seleme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1" calcext:value-type="float">
            <text:p>14106411</text:p>
          </table:table-cell>
          <table:table-cell table:style-name="ce26" office:value-type="string" calcext:value-type="string">
            <text:p><text:s/>Jânio dos Santos Barbos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2" calcext:value-type="float">
            <text:p>14106412</text:p>
          </table:table-cell>
          <table:table-cell table:style-name="ce26" office:value-type="string" calcext:value-type="string">
            <text:p><text:s/>Fabiana Rodrigue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6" calcext:value-type="float">
            <text:p>14106416</text:p>
          </table:table-cell>
          <table:table-cell table:style-name="ce26" office:value-type="string" calcext:value-type="string">
            <text:p><text:s/>Alessandro Eugênio de Souz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7" calcext:value-type="float">
            <text:p>14106417</text:p>
          </table:table-cell>
          <table:table-cell table:style-name="ce26" office:value-type="string" calcext:value-type="string">
            <text:p><text:s/>Rafael Fernandes dos San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8" calcext:value-type="float">
            <text:p>14106418</text:p>
          </table:table-cell>
          <table:table-cell table:style-name="ce26" office:value-type="string" calcext:value-type="string">
            <text:p><text:s/>Letícia Bastos da Cruz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19" calcext:value-type="float">
            <text:p>14106419</text:p>
          </table:table-cell>
          <table:table-cell table:style-name="ce26" office:value-type="string" calcext:value-type="string">
            <text:p><text:s/>Ricardo Fernandes dos San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1" calcext:value-type="float">
            <text:p>14106421</text:p>
          </table:table-cell>
          <table:table-cell table:style-name="ce26" office:value-type="string" calcext:value-type="string">
            <text:p><text:s/>Evandro Loch Boeing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2" calcext:value-type="float">
            <text:p>14106422</text:p>
          </table:table-cell>
          <table:table-cell table:style-name="ce26" office:value-type="string" calcext:value-type="string">
            <text:p><text:s/>Riani Grimes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3" calcext:value-type="float">
            <text:p>14106423</text:p>
          </table:table-cell>
          <table:table-cell table:style-name="ce26" office:value-type="string" calcext:value-type="string">
            <text:p><text:s/>Renan Acácio Almeid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4" calcext:value-type="float">
            <text:p>14106424</text:p>
          </table:table-cell>
          <table:table-cell table:style-name="ce26" office:value-type="string" calcext:value-type="string">
            <text:p><text:s/>Aline Duarte de Souz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6" calcext:value-type="float">
            <text:p>14106426</text:p>
          </table:table-cell>
          <table:table-cell table:style-name="ce26" office:value-type="string" calcext:value-type="string">
            <text:p><text:s/>Andressa Aparecida Stratmann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27" calcext:value-type="float">
            <text:p>14106427</text:p>
          </table:table-cell>
          <table:table-cell table:style-name="ce26" office:value-type="string" calcext:value-type="string">
            <text:p><text:s/>Micheli Padilha Sant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32" calcext:value-type="float">
            <text:p>14106432</text:p>
          </table:table-cell>
          <table:table-cell table:style-name="ce26" office:value-type="string" calcext:value-type="string">
            <text:p><text:s/>Maiara de Liz Granemann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33" calcext:value-type="float">
            <text:p>14106433</text:p>
          </table:table-cell>
          <table:table-cell table:style-name="ce26" office:value-type="string" calcext:value-type="string">
            <text:p><text:s/>Rafael Cavali Schlichting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59" calcext:value-type="float">
            <text:p>14106459</text:p>
          </table:table-cell>
          <table:table-cell table:style-name="ce26" office:value-type="string" calcext:value-type="string">
            <text:p><text:s/>Lucas Dacol Pellizzar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106461" calcext:value-type="float">
            <text:p>14106461</text:p>
          </table:table-cell>
          <table:table-cell table:style-name="ce26" office:value-type="string" calcext:value-type="string">
            <text:p><text:s/>Manoela Magnani Fogliatt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26" calcext:value-type="float">
            <text:p>14202126</text:p>
          </table:table-cell>
          <table:table-cell table:style-name="ce26" office:value-type="string" calcext:value-type="string">
            <text:p><text:s/>Bruna Mendes Serafin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30" calcext:value-type="float">
            <text:p>14202130</text:p>
          </table:table-cell>
          <table:table-cell table:style-name="ce26" office:value-type="string" calcext:value-type="string">
            <text:p><text:s/>Gabriela Fernanda Delling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31" calcext:value-type="float">
            <text:p>14202131</text:p>
          </table:table-cell>
          <table:table-cell table:style-name="ce26" office:value-type="string" calcext:value-type="string">
            <text:p><text:s/>Gabriela Rodrigue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35" calcext:value-type="float">
            <text:p>14202135</text:p>
          </table:table-cell>
          <table:table-cell table:style-name="ce26" office:value-type="string" calcext:value-type="string">
            <text:p><text:s/>Jéssica Karina Marcondes Aguid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36" calcext:value-type="float">
            <text:p>14202136</text:p>
          </table:table-cell>
          <table:table-cell table:style-name="ce26" office:value-type="string" calcext:value-type="string">
            <text:p><text:s/>Julia Thomé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44" calcext:value-type="float">
            <text:p>14202144</text:p>
          </table:table-cell>
          <table:table-cell table:style-name="ce26" office:value-type="string" calcext:value-type="string">
            <text:p><text:s/>Maria Eduarda Coelh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45" calcext:value-type="float">
            <text:p>14202145</text:p>
          </table:table-cell>
          <table:table-cell table:style-name="ce26" office:value-type="string" calcext:value-type="string">
            <text:p><text:s/>Maurício Eduardo Mezarob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46" calcext:value-type="float">
            <text:p>14202146</text:p>
          </table:table-cell>
          <table:table-cell table:style-name="ce26" office:value-type="string" calcext:value-type="string">
            <text:p><text:s/>Mical Cipriano Felipe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48" calcext:value-type="float">
            <text:p>14202148</text:p>
          </table:table-cell>
          <table:table-cell table:style-name="ce26" office:value-type="string" calcext:value-type="string">
            <text:p><text:s/>Morgana da Silveira Guerr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50" calcext:value-type="float">
            <text:p>14202150</text:p>
          </table:table-cell>
          <table:table-cell table:style-name="ce26" office:value-type="string" calcext:value-type="string">
            <text:p><text:s/>Paloma Machado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151" calcext:value-type="float">
            <text:p>14202151</text:p>
          </table:table-cell>
          <table:table-cell table:style-name="ce26" office:value-type="string" calcext:value-type="string">
            <text:p><text:s/>Patrine Cagnin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2840" calcext:value-type="float">
            <text:p>14202840</text:p>
          </table:table-cell>
          <table:table-cell table:style-name="ce26" office:value-type="string" calcext:value-type="string">
            <text:p><text:s/>Liandra Harine Kulik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05" calcext:value-type="float">
            <text:p>14203105</text:p>
          </table:table-cell>
          <table:table-cell table:style-name="ce26" office:value-type="string" calcext:value-type="string">
            <text:p><text:s/>Mayrine Silva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20" calcext:value-type="float">
            <text:p>14203120</text:p>
          </table:table-cell>
          <table:table-cell table:style-name="ce26" office:value-type="string" calcext:value-type="string">
            <text:p><text:s/>Tiago D Aléssio Gom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45" calcext:value-type="float">
            <text:p>14203145</text:p>
          </table:table-cell>
          <table:table-cell table:style-name="ce26" office:value-type="string" calcext:value-type="string">
            <text:p><text:s/>Keila Jordana Ess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49" calcext:value-type="float">
            <text:p>14203149</text:p>
          </table:table-cell>
          <table:table-cell table:style-name="ce26" office:value-type="string" calcext:value-type="string">
            <text:p><text:s/>Amanda Bloemer Wruck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51" calcext:value-type="float">
            <text:p>14203151</text:p>
          </table:table-cell>
          <table:table-cell table:style-name="ce26" office:value-type="string" calcext:value-type="string">
            <text:p><text:s/>Cinthia Garci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52" calcext:value-type="float">
            <text:p>14203152</text:p>
          </table:table-cell>
          <table:table-cell table:style-name="ce26" office:value-type="string" calcext:value-type="string">
            <text:p><text:s/>Lorena Rodrigues Ramos Pere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53" calcext:value-type="float">
            <text:p>14203153</text:p>
          </table:table-cell>
          <table:table-cell table:style-name="ce26" office:value-type="string" calcext:value-type="string">
            <text:p><text:s/>Natália Locks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55" calcext:value-type="float">
            <text:p>14203155</text:p>
          </table:table-cell>
          <table:table-cell table:style-name="ce26" office:value-type="string" calcext:value-type="string">
            <text:p><text:s/>Rodrigo Nascimento Aire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3162" calcext:value-type="float">
            <text:p>14203162</text:p>
          </table:table-cell>
          <table:table-cell table:style-name="ce26" office:value-type="string" calcext:value-type="string">
            <text:p><text:s/>José Elias Biolchi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4459" calcext:value-type="float">
            <text:p>14204459</text:p>
          </table:table-cell>
          <table:table-cell table:style-name="ce26" office:value-type="string" calcext:value-type="string">
            <text:p><text:s/>Anderson Carlos Finge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4460" calcext:value-type="float">
            <text:p>14204460</text:p>
          </table:table-cell>
          <table:table-cell table:style-name="ce26" office:value-type="string" calcext:value-type="string">
            <text:p><text:s/>Marcos Fernandes Junior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4463" calcext:value-type="float">
            <text:p>14204463</text:p>
          </table:table-cell>
          <table:table-cell table:style-name="ce26" office:value-type="string" calcext:value-type="string">
            <text:p><text:s/>Aldrey Herikson Quad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4485" calcext:value-type="float">
            <text:p>14204485</text:p>
          </table:table-cell>
          <table:table-cell table:style-name="ce26" office:value-type="string" calcext:value-type="string">
            <text:p><text:s/>Regina Pasinatto Visentin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021" calcext:value-type="float">
            <text:p>14205021</text:p>
          </table:table-cell>
          <table:table-cell table:style-name="ce26" office:value-type="string" calcext:value-type="string">
            <text:p><text:s/>Nicole Anzanello M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175" calcext:value-type="float">
            <text:p>14205175</text:p>
          </table:table-cell>
          <table:table-cell table:style-name="ce26" office:value-type="string" calcext:value-type="string">
            <text:p><text:s/>João Victor Lippert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176" calcext:value-type="float">
            <text:p>14205176</text:p>
          </table:table-cell>
          <table:table-cell table:style-name="ce26" office:value-type="string" calcext:value-type="string">
            <text:p><text:s/>Angelica Jacqueline Ros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187" calcext:value-type="float">
            <text:p>14205187</text:p>
          </table:table-cell>
          <table:table-cell table:style-name="ce26" office:value-type="string" calcext:value-type="string">
            <text:p><text:s/>Joao Pedro Almeida Benevide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201" calcext:value-type="float">
            <text:p>14205201</text:p>
          </table:table-cell>
          <table:table-cell table:style-name="ce26" office:value-type="string" calcext:value-type="string">
            <text:p><text:s/>Luiza Mantiça Kreimeier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205" calcext:value-type="float">
            <text:p>14205205</text:p>
          </table:table-cell>
          <table:table-cell table:style-name="ce26" office:value-type="string" calcext:value-type="string">
            <text:p><text:s/>Rafael França Per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443" calcext:value-type="float">
            <text:p>14205443</text:p>
          </table:table-cell>
          <table:table-cell table:style-name="ce26" office:value-type="string" calcext:value-type="string">
            <text:p><text:s/>Anderson Luiz de Aquino Marqu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651" calcext:value-type="float">
            <text:p>14205651</text:p>
          </table:table-cell>
          <table:table-cell table:style-name="ce26" office:value-type="string" calcext:value-type="string">
            <text:p><text:s/>Eduardo Fermiano Graciett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663" calcext:value-type="float">
            <text:p>14205663</text:p>
          </table:table-cell>
          <table:table-cell table:style-name="ce26" office:value-type="string" calcext:value-type="string">
            <text:p><text:s/>André Lange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667" calcext:value-type="float">
            <text:p>14205667</text:p>
          </table:table-cell>
          <table:table-cell table:style-name="ce26" office:value-type="string" calcext:value-type="string">
            <text:p><text:s/>Jorge Luiz Locatell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674" calcext:value-type="float">
            <text:p>14205674</text:p>
          </table:table-cell>
          <table:table-cell table:style-name="ce26" office:value-type="string" calcext:value-type="string">
            <text:p><text:s/>Natalia Camargo Rodrigu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957" calcext:value-type="float">
            <text:p>14205957</text:p>
          </table:table-cell>
          <table:table-cell table:style-name="ce26" office:value-type="string" calcext:value-type="string">
            <text:p><text:s/>Gustavo Benincá Rodrigu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960" calcext:value-type="float">
            <text:p>14205960</text:p>
          </table:table-cell>
          <table:table-cell table:style-name="ce26" office:value-type="string" calcext:value-type="string">
            <text:p><text:s/>Géssica Rogaleski Eutrópi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965" calcext:value-type="float">
            <text:p>14205965</text:p>
          </table:table-cell>
          <table:table-cell table:style-name="ce26" office:value-type="string" calcext:value-type="string">
            <text:p><text:s/>Vinicius Rodrigo Mazzuc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971" calcext:value-type="float">
            <text:p>14205971</text:p>
          </table:table-cell>
          <table:table-cell table:style-name="ce26" office:value-type="string" calcext:value-type="string">
            <text:p><text:s/>Fernanda Pereir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5975" calcext:value-type="float">
            <text:p>14205975</text:p>
          </table:table-cell>
          <table:table-cell table:style-name="ce26" office:value-type="string" calcext:value-type="string">
            <text:p><text:s/>João Vitor Berner Pereir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28" calcext:value-type="float">
            <text:p>14206228</text:p>
          </table:table-cell>
          <table:table-cell table:style-name="ce26" office:value-type="string" calcext:value-type="string">
            <text:p><text:s/>Amanda Mor <text:s text:c="5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1" calcext:value-type="float">
            <text:p>14206231</text:p>
          </table:table-cell>
          <table:table-cell table:style-name="ce26" office:value-type="string" calcext:value-type="string">
            <text:p><text:s/>Letícia de Oliv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2" calcext:value-type="float">
            <text:p>14206232</text:p>
          </table:table-cell>
          <table:table-cell table:style-name="ce26" office:value-type="string" calcext:value-type="string">
            <text:p><text:s/>Allan Piovesam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3" calcext:value-type="float">
            <text:p>14206233</text:p>
          </table:table-cell>
          <table:table-cell table:style-name="ce26" office:value-type="string" calcext:value-type="string">
            <text:p><text:s/>Jaqueline Schmitt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5" calcext:value-type="float">
            <text:p>14206235</text:p>
          </table:table-cell>
          <table:table-cell table:style-name="ce26" office:value-type="string" calcext:value-type="string">
            <text:p><text:s/>Rafael Pavelski Canut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6" calcext:value-type="float">
            <text:p>14206236</text:p>
          </table:table-cell>
          <table:table-cell table:style-name="ce26" office:value-type="string" calcext:value-type="string">
            <text:p><text:s/>Gabriel Dalla Cost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7" calcext:value-type="float">
            <text:p>14206237</text:p>
          </table:table-cell>
          <table:table-cell table:style-name="ce26" office:value-type="string" calcext:value-type="string">
            <text:p><text:s/>Bernardo Ruz da Silv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38" calcext:value-type="float">
            <text:p>14206238</text:p>
          </table:table-cell>
          <table:table-cell table:style-name="ce26" office:value-type="string" calcext:value-type="string">
            <text:p><text:s/>Anne Caroline Vandresen Marqu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0" calcext:value-type="float">
            <text:p>14206240</text:p>
          </table:table-cell>
          <table:table-cell table:style-name="ce26" office:value-type="string" calcext:value-type="string">
            <text:p><text:s/>Carolina Novicki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2" calcext:value-type="float">
            <text:p>14206242</text:p>
          </table:table-cell>
          <table:table-cell table:style-name="ce26" office:value-type="string" calcext:value-type="string">
            <text:p><text:s/>Roberto de Souza Rodrigu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5" calcext:value-type="float">
            <text:p>14206245</text:p>
          </table:table-cell>
          <table:table-cell table:style-name="ce26" office:value-type="string" calcext:value-type="string">
            <text:p><text:s/>Diego Henrique Sanch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6" calcext:value-type="float">
            <text:p>14206246</text:p>
          </table:table-cell>
          <table:table-cell table:style-name="ce26" office:value-type="string" calcext:value-type="string">
            <text:p><text:s/>Adriano Lopes Carneir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8" calcext:value-type="float">
            <text:p>14206248</text:p>
          </table:table-cell>
          <table:table-cell table:style-name="ce26" office:value-type="string" calcext:value-type="string">
            <text:p><text:s/>Dezio Dalsenter Junio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49" calcext:value-type="float">
            <text:p>14206249</text:p>
          </table:table-cell>
          <table:table-cell table:style-name="ce26" office:value-type="string" calcext:value-type="string">
            <text:p><text:s/>Diogo Dalmagro Mo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1" calcext:value-type="float">
            <text:p>14206251</text:p>
          </table:table-cell>
          <table:table-cell table:style-name="ce26" office:value-type="string" calcext:value-type="string">
            <text:p><text:s/>Danieli Koaski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3" calcext:value-type="float">
            <text:p>14206253</text:p>
          </table:table-cell>
          <table:table-cell table:style-name="ce26" office:value-type="string" calcext:value-type="string">
            <text:p><text:s/>Wiliam de Lim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4" calcext:value-type="float">
            <text:p>14206254</text:p>
          </table:table-cell>
          <table:table-cell table:style-name="ce26" office:value-type="string" calcext:value-type="string">
            <text:p><text:s/>Anderson Tadeu Barbos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5" calcext:value-type="float">
            <text:p>14206255</text:p>
          </table:table-cell>
          <table:table-cell table:style-name="ce26" office:value-type="string" calcext:value-type="string">
            <text:p><text:s/>Raul Ricardo Pessole Fagundes Gervásio <text:s text:c="2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6" calcext:value-type="float">
            <text:p>14206256</text:p>
          </table:table-cell>
          <table:table-cell table:style-name="ce26" office:value-type="string" calcext:value-type="string">
            <text:p><text:s/>Zaida Gasparin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7" calcext:value-type="float">
            <text:p>14206257</text:p>
          </table:table-cell>
          <table:table-cell table:style-name="ce26" office:value-type="string" calcext:value-type="string">
            <text:p><text:s/>Joel da Silva Fulgier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58" calcext:value-type="float">
            <text:p>14206258</text:p>
          </table:table-cell>
          <table:table-cell table:style-name="ce26" office:value-type="string" calcext:value-type="string">
            <text:p><text:s/>Laura Vezzani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61" calcext:value-type="float">
            <text:p>14206261</text:p>
          </table:table-cell>
          <table:table-cell table:style-name="ce26" office:value-type="string" calcext:value-type="string">
            <text:p><text:s/>Eduardo Jeremias dos Anj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6262" calcext:value-type="float">
            <text:p>14206262</text:p>
          </table:table-cell>
          <table:table-cell table:style-name="ce26" office:value-type="string" calcext:value-type="string">
            <text:p><text:s/>Luci Teixeira Stanck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185" calcext:value-type="float">
            <text:p>14209185</text:p>
          </table:table-cell>
          <table:table-cell table:style-name="ce26" office:value-type="string" calcext:value-type="string">
            <text:p><text:s/>Vinícius Bonat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283" calcext:value-type="float">
            <text:p>14209283</text:p>
          </table:table-cell>
          <table:table-cell table:style-name="ce26" office:value-type="string" calcext:value-type="string">
            <text:p><text:s/>Guilherme Nichele da Roch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285" calcext:value-type="float">
            <text:p>14209285</text:p>
          </table:table-cell>
          <table:table-cell table:style-name="ce26" office:value-type="string" calcext:value-type="string">
            <text:p><text:s/>Letícia Peruchi Morett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574" calcext:value-type="float">
            <text:p>14209574</text:p>
          </table:table-cell>
          <table:table-cell table:style-name="ce26" office:value-type="string" calcext:value-type="string">
            <text:p><text:s/>Daniel Joel Sganderl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688" calcext:value-type="float">
            <text:p>14209688</text:p>
          </table:table-cell>
          <table:table-cell table:style-name="ce26" office:value-type="string" calcext:value-type="string">
            <text:p><text:s/>Luciane Sartorel Pereir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784" calcext:value-type="float">
            <text:p>14209784</text:p>
          </table:table-cell>
          <table:table-cell table:style-name="ce26" office:value-type="string" calcext:value-type="string">
            <text:p><text:s/>Jean Felipe Kinzel Paim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4209785" calcext:value-type="float">
            <text:p>14209785</text:p>
          </table:table-cell>
          <table:table-cell table:style-name="ce26" office:value-type="string" calcext:value-type="string">
            <text:p><text:s/>Frederico Garbin de Almeid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0" calcext:value-type="float">
            <text:p>15102430</text:p>
          </table:table-cell>
          <table:table-cell table:style-name="ce26" office:value-type="string" calcext:value-type="string">
            <text:p><text:s/>Amanda Cristina Ferr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1" calcext:value-type="float">
            <text:p>15102431</text:p>
          </table:table-cell>
          <table:table-cell table:style-name="ce26" office:value-type="string" calcext:value-type="string">
            <text:p><text:s/>Beatriz Claas Ronch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3" calcext:value-type="float">
            <text:p>15102433</text:p>
          </table:table-cell>
          <table:table-cell table:style-name="ce26" office:value-type="string" calcext:value-type="string">
            <text:p><text:s/>Bruno Aleir da Cruz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5" calcext:value-type="float">
            <text:p>15102435</text:p>
          </table:table-cell>
          <table:table-cell table:style-name="ce26" office:value-type="string" calcext:value-type="string">
            <text:p><text:s/>Carolina Spautz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7" calcext:value-type="float">
            <text:p>15102437</text:p>
          </table:table-cell>
          <table:table-cell table:style-name="ce26" office:value-type="string" calcext:value-type="string">
            <text:p><text:s/>Clara de Souza Custódi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38" calcext:value-type="float">
            <text:p>15102438</text:p>
          </table:table-cell>
          <table:table-cell table:style-name="ce26" office:value-type="string" calcext:value-type="string">
            <text:p><text:s/>Diully França Corrê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42" calcext:value-type="float">
            <text:p>15102442</text:p>
          </table:table-cell>
          <table:table-cell table:style-name="ce26" office:value-type="string" calcext:value-type="string">
            <text:p><text:s/>Isadora Scherer Borg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44" calcext:value-type="float">
            <text:p>15102444</text:p>
          </table:table-cell>
          <table:table-cell table:style-name="ce26" office:value-type="string" calcext:value-type="string">
            <text:p><text:s/>João Vitor Reichert Centenar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46" calcext:value-type="float">
            <text:p>15102446</text:p>
          </table:table-cell>
          <table:table-cell table:style-name="ce26" office:value-type="string" calcext:value-type="string">
            <text:p><text:s/>Júlia Meir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50" calcext:value-type="float">
            <text:p>15102450</text:p>
          </table:table-cell>
          <table:table-cell table:style-name="ce26" office:value-type="string" calcext:value-type="string">
            <text:p><text:s/>Ketlyn Garcia de Freita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55" calcext:value-type="float">
            <text:p>15102455</text:p>
          </table:table-cell>
          <table:table-cell table:style-name="ce26" office:value-type="string" calcext:value-type="string">
            <text:p><text:s/>Mainara de Souza Bif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57" calcext:value-type="float">
            <text:p>15102457</text:p>
          </table:table-cell>
          <table:table-cell table:style-name="ce26" office:value-type="string" calcext:value-type="string">
            <text:p><text:s/>Mariane Brandã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0" calcext:value-type="float">
            <text:p>15102460</text:p>
          </table:table-cell>
          <table:table-cell table:style-name="ce26" office:value-type="string" calcext:value-type="string">
            <text:p><text:s/>Paula Raquel Lopes de Souz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1" calcext:value-type="float">
            <text:p>15102461</text:p>
          </table:table-cell>
          <table:table-cell table:style-name="ce26" office:value-type="string" calcext:value-type="string">
            <text:p><text:s/>Rafaela Dagostin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2" calcext:value-type="float">
            <text:p>15102462</text:p>
          </table:table-cell>
          <table:table-cell table:style-name="ce26" office:value-type="string" calcext:value-type="string">
            <text:p><text:s/>Renata Vieira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4" calcext:value-type="float">
            <text:p>15102464</text:p>
          </table:table-cell>
          <table:table-cell table:style-name="ce26" office:value-type="string" calcext:value-type="string">
            <text:p><text:s/>Tainã Kuwer Jacobse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5" calcext:value-type="float">
            <text:p>15102465</text:p>
          </table:table-cell>
          <table:table-cell table:style-name="ce26" office:value-type="string" calcext:value-type="string">
            <text:p><text:s/>Thalia Tavares Carrei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6" calcext:value-type="float">
            <text:p>15102466</text:p>
          </table:table-cell>
          <table:table-cell table:style-name="ce26" office:value-type="string" calcext:value-type="string">
            <text:p><text:s/>Victor Hugo da Silva Vill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67" calcext:value-type="float">
            <text:p>15102467</text:p>
          </table:table-cell>
          <table:table-cell table:style-name="ce26" office:value-type="string" calcext:value-type="string">
            <text:p><text:s/>Victória Cristina dos San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73" calcext:value-type="float">
            <text:p>15102473</text:p>
          </table:table-cell>
          <table:table-cell table:style-name="ce26" office:value-type="string" calcext:value-type="string">
            <text:p><text:s/>Douglas Rufino Vaz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74" calcext:value-type="float">
            <text:p>15102474</text:p>
          </table:table-cell>
          <table:table-cell table:style-name="ce26" office:value-type="string" calcext:value-type="string">
            <text:p><text:s/>Igor Bastos Gome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75" calcext:value-type="float">
            <text:p>15102475</text:p>
          </table:table-cell>
          <table:table-cell table:style-name="ce26" office:value-type="string" calcext:value-type="string">
            <text:p><text:s/>José Eduardo Nile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76" calcext:value-type="float">
            <text:p>15102476</text:p>
          </table:table-cell>
          <table:table-cell table:style-name="ce26" office:value-type="string" calcext:value-type="string">
            <text:p><text:s/>Liam Dutra Donovan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77" calcext:value-type="float">
            <text:p>15102477</text:p>
          </table:table-cell>
          <table:table-cell table:style-name="ce26" office:value-type="string" calcext:value-type="string">
            <text:p><text:s/>Nayara Alves dos Sant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82" calcext:value-type="float">
            <text:p>15102482</text:p>
          </table:table-cell>
          <table:table-cell table:style-name="ce26" office:value-type="string" calcext:value-type="string">
            <text:p><text:s/>Camila Koche Wibbelt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86" calcext:value-type="float">
            <text:p>15102486</text:p>
          </table:table-cell>
          <table:table-cell table:style-name="ce26" office:value-type="string" calcext:value-type="string">
            <text:p><text:s/>Gabriel Pereira de Mora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88" calcext:value-type="float">
            <text:p>15102488</text:p>
          </table:table-cell>
          <table:table-cell table:style-name="ce26" office:value-type="string" calcext:value-type="string">
            <text:p><text:s/>Guilherme Moden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90" calcext:value-type="float">
            <text:p>15102490</text:p>
          </table:table-cell>
          <table:table-cell table:style-name="ce26" office:value-type="string" calcext:value-type="string">
            <text:p><text:s/>Leandro de Arruda Lem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94" calcext:value-type="float">
            <text:p>15102494</text:p>
          </table:table-cell>
          <table:table-cell table:style-name="ce26" office:value-type="string" calcext:value-type="string">
            <text:p><text:s/>Marcelo Prates dos Sant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95" calcext:value-type="float">
            <text:p>15102495</text:p>
          </table:table-cell>
          <table:table-cell table:style-name="ce26" office:value-type="string" calcext:value-type="string">
            <text:p><text:s/>Maria Carolina Collodel Pinto Kohler <text:s text:c="2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97" calcext:value-type="float">
            <text:p>15102497</text:p>
          </table:table-cell>
          <table:table-cell table:style-name="ce26" office:value-type="string" calcext:value-type="string">
            <text:p><text:s/>Nayrane dos Santos Batist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498" calcext:value-type="float">
            <text:p>15102498</text:p>
          </table:table-cell>
          <table:table-cell table:style-name="ce26" office:value-type="string" calcext:value-type="string">
            <text:p><text:s/>Nicole Orsi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500" calcext:value-type="float">
            <text:p>15102500</text:p>
          </table:table-cell>
          <table:table-cell table:style-name="ce26" office:value-type="string" calcext:value-type="string">
            <text:p><text:s/>Renan Granemann Adamchesk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2502" calcext:value-type="float">
            <text:p>15102502</text:p>
          </table:table-cell>
          <table:table-cell table:style-name="ce26" office:value-type="string" calcext:value-type="string">
            <text:p><text:s/>Volni Mazzuc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231" calcext:value-type="float">
            <text:p>15103231</text:p>
          </table:table-cell>
          <table:table-cell table:style-name="ce26" office:value-type="string" calcext:value-type="string">
            <text:p><text:s/>Isabella Talita Sousa Dia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234" calcext:value-type="float">
            <text:p>15103234</text:p>
          </table:table-cell>
          <table:table-cell table:style-name="ce26" office:value-type="string" calcext:value-type="string">
            <text:p><text:s/>Vinicius Schwinden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235" calcext:value-type="float">
            <text:p>15103235</text:p>
          </table:table-cell>
          <table:table-cell table:style-name="ce26" office:value-type="string" calcext:value-type="string">
            <text:p><text:s/>Morgana Schweitzer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236" calcext:value-type="float">
            <text:p>15103236</text:p>
          </table:table-cell>
          <table:table-cell table:style-name="ce26" office:value-type="string" calcext:value-type="string">
            <text:p><text:s/>Leendert Kleer Ne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237" calcext:value-type="float">
            <text:p>15103237</text:p>
          </table:table-cell>
          <table:table-cell table:style-name="ce26" office:value-type="string" calcext:value-type="string">
            <text:p><text:s/>Isabela Sangaletti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43" calcext:value-type="float">
            <text:p>15103743</text:p>
          </table:table-cell>
          <table:table-cell table:style-name="ce26" office:value-type="string" calcext:value-type="string">
            <text:p><text:s/>Ingrid Maira de Freita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55" calcext:value-type="float">
            <text:p>15103755</text:p>
          </table:table-cell>
          <table:table-cell table:style-name="ce26" office:value-type="string" calcext:value-type="string">
            <text:p><text:s/>Maicon Sander Martendal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59" calcext:value-type="float">
            <text:p>15103759</text:p>
          </table:table-cell>
          <table:table-cell table:style-name="ce26" office:value-type="string" calcext:value-type="string">
            <text:p><text:s/>Patricia Amarante dos San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61" calcext:value-type="float">
            <text:p>15103761</text:p>
          </table:table-cell>
          <table:table-cell table:style-name="ce26" office:value-type="string" calcext:value-type="string">
            <text:p><text:s/>Saimom Poczapski Noro Ribeir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67" calcext:value-type="float">
            <text:p>15103767</text:p>
          </table:table-cell>
          <table:table-cell table:style-name="ce26" office:value-type="string" calcext:value-type="string">
            <text:p><text:s/>Victorino Betatela Caut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73" calcext:value-type="float">
            <text:p>15103773</text:p>
          </table:table-cell>
          <table:table-cell table:style-name="ce26" office:value-type="string" calcext:value-type="string">
            <text:p><text:s/>Augusto Martins Petrowichi de Lima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75" calcext:value-type="float">
            <text:p>15103775</text:p>
          </table:table-cell>
          <table:table-cell table:style-name="ce26" office:value-type="string" calcext:value-type="string">
            <text:p><text:s/>Bruna Emanuelle da Silv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82" calcext:value-type="float">
            <text:p>15103782</text:p>
          </table:table-cell>
          <table:table-cell table:style-name="ce26" office:value-type="string" calcext:value-type="string">
            <text:p><text:s/>Erick Santos Machad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86" calcext:value-type="float">
            <text:p>15103786</text:p>
          </table:table-cell>
          <table:table-cell table:style-name="ce26" office:value-type="string" calcext:value-type="string">
            <text:p><text:s/>Júlio César Ariati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90" calcext:value-type="float">
            <text:p>15103790</text:p>
          </table:table-cell>
          <table:table-cell table:style-name="ce26" office:value-type="string" calcext:value-type="string">
            <text:p><text:s/>Maria Júlia Garcia Dia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92" calcext:value-type="float">
            <text:p>15103792</text:p>
          </table:table-cell>
          <table:table-cell table:style-name="ce26" office:value-type="string" calcext:value-type="string">
            <text:p><text:s/>Nayara de Souza Alv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95" calcext:value-type="float">
            <text:p>15103795</text:p>
          </table:table-cell>
          <table:table-cell table:style-name="ce26" office:value-type="string" calcext:value-type="string">
            <text:p><text:s/>Vinicius Leite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3797" calcext:value-type="float">
            <text:p>15103797</text:p>
          </table:table-cell>
          <table:table-cell table:style-name="ce26" office:value-type="string" calcext:value-type="string">
            <text:p><text:s/>Willian Carlos Donatt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046" calcext:value-type="float">
            <text:p>15104046</text:p>
          </table:table-cell>
          <table:table-cell table:style-name="ce26" office:value-type="string" calcext:value-type="string">
            <text:p><text:s/>Heraldo Alex Kemer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047" calcext:value-type="float">
            <text:p>15104047</text:p>
          </table:table-cell>
          <table:table-cell table:style-name="ce26" office:value-type="string" calcext:value-type="string">
            <text:p><text:s/>Andressa de Quadra Padilh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048" calcext:value-type="float">
            <text:p>15104048</text:p>
          </table:table-cell>
          <table:table-cell table:style-name="ce26" office:value-type="string" calcext:value-type="string">
            <text:p><text:s/>Rodrigo Carvalho de Almeid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050" calcext:value-type="float">
            <text:p>15104050</text:p>
          </table:table-cell>
          <table:table-cell table:style-name="ce26" office:value-type="string" calcext:value-type="string">
            <text:p><text:s/>Andrei Chudzikiewicz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077" calcext:value-type="float">
            <text:p>15104077</text:p>
          </table:table-cell>
          <table:table-cell table:style-name="ce26" office:value-type="string" calcext:value-type="string">
            <text:p><text:s/>Claudemar Helmuth Herpich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183" calcext:value-type="float">
            <text:p>15104183</text:p>
          </table:table-cell>
          <table:table-cell table:style-name="ce26" office:value-type="string" calcext:value-type="string">
            <text:p><text:s/>Zélio Andrade do Prad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189" calcext:value-type="float">
            <text:p>15104189</text:p>
          </table:table-cell>
          <table:table-cell table:style-name="ce26" office:value-type="string" calcext:value-type="string">
            <text:p><text:s/>Julia Gabriela Bastos da Cruz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190" calcext:value-type="float">
            <text:p>15104190</text:p>
          </table:table-cell>
          <table:table-cell table:style-name="ce26" office:value-type="string" calcext:value-type="string">
            <text:p><text:s/>Lorenzo Herter Pachec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349" calcext:value-type="float">
            <text:p>15104349</text:p>
          </table:table-cell>
          <table:table-cell table:style-name="ce26" office:value-type="string" calcext:value-type="string">
            <text:p><text:s/>Muriéll da Silva Rodrigu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351" calcext:value-type="float">
            <text:p>15104351</text:p>
          </table:table-cell>
          <table:table-cell table:style-name="ce26" office:value-type="string" calcext:value-type="string">
            <text:p><text:s/>Juliana Aparecida Teixeira Stanck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367" calcext:value-type="float">
            <text:p>15104367</text:p>
          </table:table-cell>
          <table:table-cell table:style-name="ce26" office:value-type="string" calcext:value-type="string">
            <text:p><text:s/>Aleixa de Souza Mend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552" calcext:value-type="float">
            <text:p>15104552</text:p>
          </table:table-cell>
          <table:table-cell table:style-name="ce26" office:value-type="string" calcext:value-type="string">
            <text:p><text:s/>Thauany Maffini de Souz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897" calcext:value-type="float">
            <text:p>15104897</text:p>
          </table:table-cell>
          <table:table-cell table:style-name="ce26" office:value-type="string" calcext:value-type="string">
            <text:p><text:s/>Victor Fernandes Moreir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00" calcext:value-type="float">
            <text:p>15104900</text:p>
          </table:table-cell>
          <table:table-cell table:style-name="ce26" office:value-type="string" calcext:value-type="string">
            <text:p><text:s/>Ana Flávia Wuaden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01" calcext:value-type="float">
            <text:p>15104901</text:p>
          </table:table-cell>
          <table:table-cell table:style-name="ce26" office:value-type="string" calcext:value-type="string">
            <text:p><text:s/>Júlia Patrícia Varga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02" calcext:value-type="float">
            <text:p>15104902</text:p>
          </table:table-cell>
          <table:table-cell table:style-name="ce26" office:value-type="string" calcext:value-type="string">
            <text:p><text:s/>Gabriel Souza Lin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21" calcext:value-type="float">
            <text:p>15104921</text:p>
          </table:table-cell>
          <table:table-cell table:style-name="ce26" office:value-type="string" calcext:value-type="string">
            <text:p><text:s/>Vanessa Santana Bonfim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31" calcext:value-type="float">
            <text:p>15104931</text:p>
          </table:table-cell>
          <table:table-cell table:style-name="ce26" office:value-type="string" calcext:value-type="string">
            <text:p><text:s/>Kainã Eduardo Gomes de Lim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4999" calcext:value-type="float">
            <text:p>15104999</text:p>
          </table:table-cell>
          <table:table-cell table:style-name="ce26" office:value-type="string" calcext:value-type="string">
            <text:p><text:s/>Paula Driely Teix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05000" calcext:value-type="float">
            <text:p>15105000</text:p>
          </table:table-cell>
          <table:table-cell table:style-name="ce26" office:value-type="string" calcext:value-type="string">
            <text:p><text:s/>Gabriel Luiz Mengat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32" calcext:value-type="float">
            <text:p>15150032</text:p>
          </table:table-cell>
          <table:table-cell table:style-name="ce26" office:value-type="string" calcext:value-type="string">
            <text:p><text:s/>Paulo Bai Filh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89" calcext:value-type="float">
            <text:p>15150089</text:p>
          </table:table-cell>
          <table:table-cell table:style-name="ce26" office:value-type="string" calcext:value-type="string">
            <text:p><text:s/>Alexandre Saturnino Cardos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0" calcext:value-type="float">
            <text:p>15150090</text:p>
          </table:table-cell>
          <table:table-cell table:style-name="ce26" office:value-type="string" calcext:value-type="string">
            <text:p><text:s/>Ediane de Souza Waltrick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2" calcext:value-type="float">
            <text:p>15150092</text:p>
          </table:table-cell>
          <table:table-cell table:style-name="ce26" office:value-type="string" calcext:value-type="string">
            <text:p><text:s/>Kelvin Zen <text:s text:c="5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3" calcext:value-type="float">
            <text:p>15150093</text:p>
          </table:table-cell>
          <table:table-cell table:style-name="ce26" office:value-type="string" calcext:value-type="string">
            <text:p><text:s/>Luiza Griss Juttel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4" calcext:value-type="float">
            <text:p>15150094</text:p>
          </table:table-cell>
          <table:table-cell table:style-name="ce26" office:value-type="string" calcext:value-type="string">
            <text:p><text:s/>Ana Paula de Almeid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5" calcext:value-type="float">
            <text:p>15150095</text:p>
          </table:table-cell>
          <table:table-cell table:style-name="ce26" office:value-type="string" calcext:value-type="string">
            <text:p><text:s/>Ricardo Pazinato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096" calcext:value-type="float">
            <text:p>15150096</text:p>
          </table:table-cell>
          <table:table-cell table:style-name="ce26" office:value-type="string" calcext:value-type="string">
            <text:p><text:s/>Joline Regina Coron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06" calcext:value-type="float">
            <text:p>15150106</text:p>
          </table:table-cell>
          <table:table-cell table:style-name="ce26" office:value-type="string" calcext:value-type="string">
            <text:p><text:s/>Amábilli de Souza Rosar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07" calcext:value-type="float">
            <text:p>15150107</text:p>
          </table:table-cell>
          <table:table-cell table:style-name="ce26" office:value-type="string" calcext:value-type="string">
            <text:p><text:s/>Ana Paula Farias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08" calcext:value-type="float">
            <text:p>15150108</text:p>
          </table:table-cell>
          <table:table-cell table:style-name="ce26" office:value-type="string" calcext:value-type="string">
            <text:p><text:s/>Tainara Renata Tinel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09" calcext:value-type="float">
            <text:p>15150109</text:p>
          </table:table-cell>
          <table:table-cell table:style-name="ce26" office:value-type="string" calcext:value-type="string">
            <text:p><text:s/>Vanessa Cristina da Silv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0" calcext:value-type="float">
            <text:p>15150110</text:p>
          </table:table-cell>
          <table:table-cell table:style-name="ce26" office:value-type="string" calcext:value-type="string">
            <text:p><text:s/>Alan Fabricio Berlanda Mel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1" calcext:value-type="float">
            <text:p>15150111</text:p>
          </table:table-cell>
          <table:table-cell table:style-name="ce26" office:value-type="string" calcext:value-type="string">
            <text:p><text:s/>Ana Flavia Pereira de Souz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2" calcext:value-type="float">
            <text:p>15150112</text:p>
          </table:table-cell>
          <table:table-cell table:style-name="ce26" office:value-type="string" calcext:value-type="string">
            <text:p><text:s/>Barbara Cella Gield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3" calcext:value-type="float">
            <text:p>15150113</text:p>
          </table:table-cell>
          <table:table-cell table:style-name="ce26" office:value-type="string" calcext:value-type="string">
            <text:p><text:s/>Gabriela Dick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4" calcext:value-type="float">
            <text:p>15150114</text:p>
          </table:table-cell>
          <table:table-cell table:style-name="ce26" office:value-type="string" calcext:value-type="string">
            <text:p><text:s/>Hanayane Bandeira da Silv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5" calcext:value-type="float">
            <text:p>15150115</text:p>
          </table:table-cell>
          <table:table-cell table:style-name="ce26" office:value-type="string" calcext:value-type="string">
            <text:p><text:s/>Leonardo Martins Reitz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150116" calcext:value-type="float">
            <text:p>15150116</text:p>
          </table:table-cell>
          <table:table-cell table:style-name="ce26" office:value-type="string" calcext:value-type="string">
            <text:p><text:s/>Tatiane Brummelhau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86" calcext:value-type="float">
            <text:p>15201686</text:p>
          </table:table-cell>
          <table:table-cell table:style-name="ce26" office:value-type="string" calcext:value-type="string">
            <text:p><text:s/>Bruna Suemi de Abreu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87" calcext:value-type="float">
            <text:p>15201687</text:p>
          </table:table-cell>
          <table:table-cell table:style-name="ce26" office:value-type="string" calcext:value-type="string">
            <text:p><text:s/>Bruna Tizoni Guedine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88" calcext:value-type="float">
            <text:p>15201688</text:p>
          </table:table-cell>
          <table:table-cell table:style-name="ce26" office:value-type="string" calcext:value-type="string">
            <text:p><text:s/>Camilla Marquardt Sapi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89" calcext:value-type="float">
            <text:p>15201689</text:p>
          </table:table-cell>
          <table:table-cell table:style-name="ce26" office:value-type="string" calcext:value-type="string">
            <text:p><text:s/>Carla Di Concili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90" calcext:value-type="float">
            <text:p>15201690</text:p>
          </table:table-cell>
          <table:table-cell table:style-name="ce26" office:value-type="string" calcext:value-type="string">
            <text:p><text:s/>Chaiene Von Muhlen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92" calcext:value-type="float">
            <text:p>15201692</text:p>
          </table:table-cell>
          <table:table-cell table:style-name="ce26" office:value-type="string" calcext:value-type="string">
            <text:p><text:s/>Emilaine Souza Major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695" calcext:value-type="float">
            <text:p>15201695</text:p>
          </table:table-cell>
          <table:table-cell table:style-name="ce26" office:value-type="string" calcext:value-type="string">
            <text:p><text:s/>Felipe Vinícius Luvison Sever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00" calcext:value-type="float">
            <text:p>15201700</text:p>
          </table:table-cell>
          <table:table-cell table:style-name="ce26" office:value-type="string" calcext:value-type="string">
            <text:p><text:s/>João Vitor Janesko Zaion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02" calcext:value-type="float">
            <text:p>15201702</text:p>
          </table:table-cell>
          <table:table-cell table:style-name="ce26" office:value-type="string" calcext:value-type="string">
            <text:p><text:s/>Juliana Xavier Danielewicz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06" calcext:value-type="float">
            <text:p>15201706</text:p>
          </table:table-cell>
          <table:table-cell table:style-name="ce26" office:value-type="string" calcext:value-type="string">
            <text:p><text:s/>Manoela Almeida Ross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09" calcext:value-type="float">
            <text:p>15201709</text:p>
          </table:table-cell>
          <table:table-cell table:style-name="ce26" office:value-type="string" calcext:value-type="string">
            <text:p><text:s/>Marjorie Milena de Varga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12" calcext:value-type="float">
            <text:p>15201712</text:p>
          </table:table-cell>
          <table:table-cell table:style-name="ce26" office:value-type="string" calcext:value-type="string">
            <text:p><text:s/>Natália Wordell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13" calcext:value-type="float">
            <text:p>15201713</text:p>
          </table:table-cell>
          <table:table-cell table:style-name="ce26" office:value-type="string" calcext:value-type="string">
            <text:p><text:s/>Paula Ramos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14" calcext:value-type="float">
            <text:p>15201714</text:p>
          </table:table-cell>
          <table:table-cell table:style-name="ce26" office:value-type="string" calcext:value-type="string">
            <text:p><text:s/>Pilar da Rosa e Oliveir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17" calcext:value-type="float">
            <text:p>15201717</text:p>
          </table:table-cell>
          <table:table-cell table:style-name="ce26" office:value-type="string" calcext:value-type="string">
            <text:p><text:s/>Regina Lassance Vittol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18" calcext:value-type="float">
            <text:p>15201718</text:p>
          </table:table-cell>
          <table:table-cell table:style-name="ce26" office:value-type="string" calcext:value-type="string">
            <text:p><text:s/>Sabrina Allendes Brav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20" calcext:value-type="float">
            <text:p>15201720</text:p>
          </table:table-cell>
          <table:table-cell table:style-name="ce26" office:value-type="string" calcext:value-type="string">
            <text:p><text:s/>Victória Nayse Maciel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21" calcext:value-type="float">
            <text:p>15201721</text:p>
          </table:table-cell>
          <table:table-cell table:style-name="ce26" office:value-type="string" calcext:value-type="string">
            <text:p><text:s/>Vinicius Adão Borge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1724" calcext:value-type="float">
            <text:p>15201724</text:p>
          </table:table-cell>
          <table:table-cell table:style-name="ce26" office:value-type="string" calcext:value-type="string">
            <text:p><text:s/>Yasmin Aniceto Patrici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52" calcext:value-type="float">
            <text:p>15203852</text:p>
          </table:table-cell>
          <table:table-cell table:style-name="ce26" office:value-type="string" calcext:value-type="string">
            <text:p><text:s/>Thuany Gomes Alvim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53" calcext:value-type="float">
            <text:p>15203853</text:p>
          </table:table-cell>
          <table:table-cell table:style-name="ce26" office:value-type="string" calcext:value-type="string">
            <text:p><text:s/>Welinton Camilo Custódi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54" calcext:value-type="float">
            <text:p>15203854</text:p>
          </table:table-cell>
          <table:table-cell table:style-name="ce26" office:value-type="string" calcext:value-type="string">
            <text:p><text:s/>Yanka Rocha Kond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58" calcext:value-type="float">
            <text:p>15203858</text:p>
          </table:table-cell>
          <table:table-cell table:style-name="ce26" office:value-type="string" calcext:value-type="string">
            <text:p><text:s/>Alexandre Ferreira da Silv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60" calcext:value-type="float">
            <text:p>15203860</text:p>
          </table:table-cell>
          <table:table-cell table:style-name="ce26" office:value-type="string" calcext:value-type="string">
            <text:p><text:s/>Aline Cristiane Colle Schimidt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61" calcext:value-type="float">
            <text:p>15203861</text:p>
          </table:table-cell>
          <table:table-cell table:style-name="ce26" office:value-type="string" calcext:value-type="string">
            <text:p><text:s/>Aline Pires de Holanda Hennig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65" calcext:value-type="float">
            <text:p>15203865</text:p>
          </table:table-cell>
          <table:table-cell table:style-name="ce26" office:value-type="string" calcext:value-type="string">
            <text:p><text:s/>Caio de Lima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72" calcext:value-type="float">
            <text:p>15203872</text:p>
          </table:table-cell>
          <table:table-cell table:style-name="ce26" office:value-type="string" calcext:value-type="string">
            <text:p><text:s/>Emanuele Tonial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81" calcext:value-type="float">
            <text:p>15203881</text:p>
          </table:table-cell>
          <table:table-cell table:style-name="ce26" office:value-type="string" calcext:value-type="string">
            <text:p><text:s/>Hérica Kaline Marqu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82" calcext:value-type="float">
            <text:p>15203882</text:p>
          </table:table-cell>
          <table:table-cell table:style-name="ce26" office:value-type="string" calcext:value-type="string">
            <text:p><text:s/>Jessika Lucia da Cost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84" calcext:value-type="float">
            <text:p>15203884</text:p>
          </table:table-cell>
          <table:table-cell table:style-name="ce26" office:value-type="string" calcext:value-type="string">
            <text:p><text:s/>João Paulo Viliczinsk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86" calcext:value-type="float">
            <text:p>15203886</text:p>
          </table:table-cell>
          <table:table-cell table:style-name="ce26" office:value-type="string" calcext:value-type="string">
            <text:p><text:s/>José Moreira Maciel Junior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91" calcext:value-type="float">
            <text:p>15203891</text:p>
          </table:table-cell>
          <table:table-cell table:style-name="ce26" office:value-type="string" calcext:value-type="string">
            <text:p><text:s/>Lucas Tadeu Greschuk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894" calcext:value-type="float">
            <text:p>15203894</text:p>
          </table:table-cell>
          <table:table-cell table:style-name="ce26" office:value-type="string" calcext:value-type="string">
            <text:p><text:s/>Maria Eduarda Klepack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3906" calcext:value-type="float">
            <text:p>15203906</text:p>
          </table:table-cell>
          <table:table-cell table:style-name="ce26" office:value-type="string" calcext:value-type="string">
            <text:p><text:s/>Wellington Junio Antonell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25" calcext:value-type="float">
            <text:p>15204425</text:p>
          </table:table-cell>
          <table:table-cell table:style-name="ce26" office:value-type="string" calcext:value-type="string">
            <text:p><text:s/>Caroline Naomi Ued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28" calcext:value-type="float">
            <text:p>15204428</text:p>
          </table:table-cell>
          <table:table-cell table:style-name="ce26" office:value-type="string" calcext:value-type="string">
            <text:p><text:s/>Karina Melchioret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31" calcext:value-type="float">
            <text:p>15204431</text:p>
          </table:table-cell>
          <table:table-cell table:style-name="ce26" office:value-type="string" calcext:value-type="string">
            <text:p><text:s/>Luiz Eduardo de Medeir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32" calcext:value-type="float">
            <text:p>15204432</text:p>
          </table:table-cell>
          <table:table-cell table:style-name="ce26" office:value-type="string" calcext:value-type="string">
            <text:p><text:s/>Ana Paula Dondoerfer Teix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34" calcext:value-type="float">
            <text:p>15204434</text:p>
          </table:table-cell>
          <table:table-cell table:style-name="ce26" office:value-type="string" calcext:value-type="string">
            <text:p><text:s/>Léa Beatriz Vogel Oravec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435" calcext:value-type="float">
            <text:p>15204435</text:p>
          </table:table-cell>
          <table:table-cell table:style-name="ce26" office:value-type="string" calcext:value-type="string">
            <text:p><text:s/>Caroline Nunes Ros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536" calcext:value-type="float">
            <text:p>15204536</text:p>
          </table:table-cell>
          <table:table-cell table:style-name="ce26" office:value-type="string" calcext:value-type="string">
            <text:p><text:s/>Elaine Almeida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538" calcext:value-type="float">
            <text:p>15204538</text:p>
          </table:table-cell>
          <table:table-cell table:style-name="ce26" office:value-type="string" calcext:value-type="string">
            <text:p><text:s/>Enio Paulo Belotto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545" calcext:value-type="float">
            <text:p>15204545</text:p>
          </table:table-cell>
          <table:table-cell table:style-name="ce26" office:value-type="string" calcext:value-type="string">
            <text:p><text:s/>Tiago Alcides Garcia Nascimento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560" calcext:value-type="float">
            <text:p>15204560</text:p>
          </table:table-cell>
          <table:table-cell table:style-name="ce26" office:value-type="string" calcext:value-type="string">
            <text:p><text:s/>Luiz Silvestre Schwartz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966" calcext:value-type="float">
            <text:p>15204966</text:p>
          </table:table-cell>
          <table:table-cell table:style-name="ce26" office:value-type="string" calcext:value-type="string">
            <text:p><text:s/>Caroline Vaz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4967" calcext:value-type="float">
            <text:p>15204967</text:p>
          </table:table-cell>
          <table:table-cell table:style-name="ce26" office:value-type="string" calcext:value-type="string">
            <text:p><text:s/>Rodrigo Richter Ribei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187" calcext:value-type="float">
            <text:p>15205187</text:p>
          </table:table-cell>
          <table:table-cell table:style-name="ce26" office:value-type="string" calcext:value-type="string">
            <text:p><text:s/>Diego Duarte Varel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188" calcext:value-type="float">
            <text:p>15205188</text:p>
          </table:table-cell>
          <table:table-cell table:style-name="ce26" office:value-type="string" calcext:value-type="string">
            <text:p><text:s/>Paula Fernanda da Silva Souz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192" calcext:value-type="float">
            <text:p>15205192</text:p>
          </table:table-cell>
          <table:table-cell table:style-name="ce26" office:value-type="string" calcext:value-type="string">
            <text:p><text:s/>Stefanni Longaretti Souz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193" calcext:value-type="float">
            <text:p>15205193</text:p>
          </table:table-cell>
          <table:table-cell table:style-name="ce26" office:value-type="string" calcext:value-type="string">
            <text:p><text:s/>Juliane Spolti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194" calcext:value-type="float">
            <text:p>15205194</text:p>
          </table:table-cell>
          <table:table-cell table:style-name="ce26" office:value-type="string" calcext:value-type="string">
            <text:p><text:s/>Helena Schlickmann de Bon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447" calcext:value-type="float">
            <text:p>15205447</text:p>
          </table:table-cell>
          <table:table-cell table:style-name="ce26" office:value-type="string" calcext:value-type="string">
            <text:p><text:s/>Gabriely Rodrigues Almeid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456" calcext:value-type="float">
            <text:p>15205456</text:p>
          </table:table-cell>
          <table:table-cell table:style-name="ce26" office:value-type="string" calcext:value-type="string">
            <text:p><text:s/>Raphael Pupo Mansu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459" calcext:value-type="float">
            <text:p>15205459</text:p>
          </table:table-cell>
          <table:table-cell table:style-name="ce26" office:value-type="string" calcext:value-type="string">
            <text:p><text:s/>Alice Rafaela Per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650" calcext:value-type="float">
            <text:p>15205650</text:p>
          </table:table-cell>
          <table:table-cell table:style-name="ce26" office:value-type="string" calcext:value-type="string">
            <text:p><text:s/>Joyce Fernanda Viana dos Santo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654" calcext:value-type="float">
            <text:p>15205654</text:p>
          </table:table-cell>
          <table:table-cell table:style-name="ce26" office:value-type="string" calcext:value-type="string">
            <text:p><text:s/>Mário César Cardoso da Silv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659" calcext:value-type="float">
            <text:p>15205659</text:p>
          </table:table-cell>
          <table:table-cell table:style-name="ce26" office:value-type="string" calcext:value-type="string">
            <text:p><text:s/>Teruo Homobono Sa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663" calcext:value-type="float">
            <text:p>15205663</text:p>
          </table:table-cell>
          <table:table-cell table:style-name="ce26" office:value-type="string" calcext:value-type="string">
            <text:p><text:s/>Thiago Henrique de Brid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768" calcext:value-type="float">
            <text:p>15205768</text:p>
          </table:table-cell>
          <table:table-cell table:style-name="ce26" office:value-type="string" calcext:value-type="string">
            <text:p><text:s/>Alana Torely Martin Rodrigues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5962" calcext:value-type="float">
            <text:p>15205962</text:p>
          </table:table-cell>
          <table:table-cell table:style-name="ce26" office:value-type="string" calcext:value-type="string">
            <text:p><text:s/>Ellen Antunes Magagni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6035" calcext:value-type="float">
            <text:p>15206035</text:p>
          </table:table-cell>
          <table:table-cell table:style-name="ce26" office:value-type="string" calcext:value-type="string">
            <text:p><text:s/>Tuane da Silva Barea Soare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6246" calcext:value-type="float">
            <text:p>15206246</text:p>
          </table:table-cell>
          <table:table-cell table:style-name="ce26" office:value-type="string" calcext:value-type="string">
            <text:p><text:s/>Suellen Alves Fer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6253" calcext:value-type="float">
            <text:p>15206253</text:p>
          </table:table-cell>
          <table:table-cell table:style-name="ce26" office:value-type="string" calcext:value-type="string">
            <text:p><text:s/>Gabriel Meireles Borenstein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6326" calcext:value-type="float">
            <text:p>15206326</text:p>
          </table:table-cell>
          <table:table-cell table:style-name="ce26" office:value-type="string" calcext:value-type="string">
            <text:p><text:s/>Cesar Natan Margott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6327" calcext:value-type="float">
            <text:p>15206327</text:p>
          </table:table-cell>
          <table:table-cell table:style-name="ce26" office:value-type="string" calcext:value-type="string">
            <text:p><text:s/>Caroline de Deus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496" calcext:value-type="float">
            <text:p>15207496</text:p>
          </table:table-cell>
          <table:table-cell table:style-name="ce26" office:value-type="string" calcext:value-type="string">
            <text:p><text:s/>Lucas Ogliari Scartezin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578" calcext:value-type="float">
            <text:p>15207578</text:p>
          </table:table-cell>
          <table:table-cell table:style-name="ce26" office:value-type="string" calcext:value-type="string">
            <text:p><text:s/>Gabriel Santos Souz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584" calcext:value-type="float">
            <text:p>15207584</text:p>
          </table:table-cell>
          <table:table-cell table:style-name="ce26" office:value-type="string" calcext:value-type="string">
            <text:p><text:s/>Kaio Vier <text:s text:c="5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587" calcext:value-type="float">
            <text:p>15207587</text:p>
          </table:table-cell>
          <table:table-cell table:style-name="ce26" office:value-type="string" calcext:value-type="string">
            <text:p><text:s/>Camila Alves Corre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740" calcext:value-type="float">
            <text:p>15207740</text:p>
          </table:table-cell>
          <table:table-cell table:style-name="ce26" office:value-type="string" calcext:value-type="string">
            <text:p><text:s/>Geisy Bahls Fogac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7754" calcext:value-type="float">
            <text:p>15207754</text:p>
          </table:table-cell>
          <table:table-cell table:style-name="ce26" office:value-type="string" calcext:value-type="string">
            <text:p><text:s/>Beatriz Neves Lopes Galva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08113" calcext:value-type="float">
            <text:p>15208113</text:p>
          </table:table-cell>
          <table:table-cell table:style-name="ce26" office:value-type="string" calcext:value-type="string">
            <text:p><text:s/>Cediane Zanett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096" calcext:value-type="float">
            <text:p>15250096</text:p>
          </table:table-cell>
          <table:table-cell table:style-name="ce26" office:value-type="string" calcext:value-type="string">
            <text:p><text:s/>Dislaine Becker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097" calcext:value-type="float">
            <text:p>15250097</text:p>
          </table:table-cell>
          <table:table-cell table:style-name="ce26" office:value-type="string" calcext:value-type="string">
            <text:p><text:s/>Katiuska Paes Bueno Werlich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098" calcext:value-type="float">
            <text:p>15250098</text:p>
          </table:table-cell>
          <table:table-cell table:style-name="ce26" office:value-type="string" calcext:value-type="string">
            <text:p><text:s/>Fernanda Oliveira da Silv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099" calcext:value-type="float">
            <text:p>15250099</text:p>
          </table:table-cell>
          <table:table-cell table:style-name="ce26" office:value-type="string" calcext:value-type="string">
            <text:p><text:s/>Thalis Alves Nune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00" calcext:value-type="float">
            <text:p>15250100</text:p>
          </table:table-cell>
          <table:table-cell table:style-name="ce26" office:value-type="string" calcext:value-type="string">
            <text:p><text:s/>Gisele Delfino de Souz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02" calcext:value-type="float">
            <text:p>15250102</text:p>
          </table:table-cell>
          <table:table-cell table:style-name="ce26" office:value-type="string" calcext:value-type="string">
            <text:p><text:s/>Tess Popinhak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08" calcext:value-type="float">
            <text:p>15250108</text:p>
          </table:table-cell>
          <table:table-cell table:style-name="ce26" office:value-type="string" calcext:value-type="string">
            <text:p><text:s/>Betina Huf Silv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09" calcext:value-type="float">
            <text:p>15250109</text:p>
          </table:table-cell>
          <table:table-cell table:style-name="ce26" office:value-type="string" calcext:value-type="string">
            <text:p><text:s/>Laercio Francisco Ferrar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10" calcext:value-type="float">
            <text:p>15250110</text:p>
          </table:table-cell>
          <table:table-cell table:style-name="ce26" office:value-type="string" calcext:value-type="string">
            <text:p><text:s/>Daniel Chiesa Piccini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11" calcext:value-type="float">
            <text:p>15250111</text:p>
          </table:table-cell>
          <table:table-cell table:style-name="ce26" office:value-type="string" calcext:value-type="string">
            <text:p><text:s/>Gustavo Heck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14" calcext:value-type="float">
            <text:p>15250114</text:p>
          </table:table-cell>
          <table:table-cell table:style-name="ce26" office:value-type="string" calcext:value-type="string">
            <text:p><text:s/>Willyan Jhonatan Rey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116" calcext:value-type="float">
            <text:p>15250116</text:p>
          </table:table-cell>
          <table:table-cell table:style-name="ce26" office:value-type="string" calcext:value-type="string">
            <text:p><text:s/>Nathieli Assolini Crestan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0" calcext:value-type="float">
            <text:p>15250630</text:p>
          </table:table-cell>
          <table:table-cell table:style-name="ce26" office:value-type="string" calcext:value-type="string">
            <text:p><text:s/>Fernando Carniel Franç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1" calcext:value-type="float">
            <text:p>15250631</text:p>
          </table:table-cell>
          <table:table-cell table:style-name="ce26" office:value-type="string" calcext:value-type="string">
            <text:p><text:s/>Andressa Hilha Dia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2" calcext:value-type="float">
            <text:p>15250632</text:p>
          </table:table-cell>
          <table:table-cell table:style-name="ce26" office:value-type="string" calcext:value-type="string">
            <text:p><text:s/>Bruna Sorgatto do Amaral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4" calcext:value-type="float">
            <text:p>15250634</text:p>
          </table:table-cell>
          <table:table-cell table:style-name="ce26" office:value-type="string" calcext:value-type="string">
            <text:p><text:s/>Campolim Mateus Matos do Amaral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5" calcext:value-type="float">
            <text:p>15250635</text:p>
          </table:table-cell>
          <table:table-cell table:style-name="ce26" office:value-type="string" calcext:value-type="string">
            <text:p><text:s/>Carla Candida Cle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6" calcext:value-type="float">
            <text:p>15250636</text:p>
          </table:table-cell>
          <table:table-cell table:style-name="ce26" office:value-type="string" calcext:value-type="string">
            <text:p><text:s/>Gabriela Fossatti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37" calcext:value-type="float">
            <text:p>15250637</text:p>
          </table:table-cell>
          <table:table-cell table:style-name="ce26" office:value-type="string" calcext:value-type="string">
            <text:p><text:s/>Gilmário Vilela Sant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40" calcext:value-type="float">
            <text:p>15250640</text:p>
          </table:table-cell>
          <table:table-cell table:style-name="ce26" office:value-type="string" calcext:value-type="string">
            <text:p><text:s/>Karoline Günther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41" calcext:value-type="float">
            <text:p>15250641</text:p>
          </table:table-cell>
          <table:table-cell table:style-name="ce26" office:value-type="string" calcext:value-type="string">
            <text:p><text:s/>Letícia Baltar Pinto de Oliveir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5250649" calcext:value-type="float">
            <text:p>15250649</text:p>
          </table:table-cell>
          <table:table-cell table:style-name="ce26" office:value-type="string" calcext:value-type="string">
            <text:p><text:s/>Sebastião Tadeu dos Santo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191" calcext:value-type="float">
            <text:p>16102191</text:p>
          </table:table-cell>
          <table:table-cell table:style-name="ce26" office:value-type="string" calcext:value-type="string">
            <text:p><text:s/>Amanda Sant Helen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198" calcext:value-type="float">
            <text:p>16102198</text:p>
          </table:table-cell>
          <table:table-cell table:style-name="ce26" office:value-type="string" calcext:value-type="string">
            <text:p><text:s/>Eduarda Laís Munar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00" calcext:value-type="float">
            <text:p>16102200</text:p>
          </table:table-cell>
          <table:table-cell table:style-name="ce26" office:value-type="string" calcext:value-type="string">
            <text:p><text:s/>Gislaine dos Santo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01" calcext:value-type="float">
            <text:p>16102201</text:p>
          </table:table-cell>
          <table:table-cell table:style-name="ce26" office:value-type="string" calcext:value-type="string">
            <text:p><text:s/>Guinnevere Cerda Palaci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04" calcext:value-type="float">
            <text:p>16102204</text:p>
          </table:table-cell>
          <table:table-cell table:style-name="ce26" office:value-type="string" calcext:value-type="string">
            <text:p><text:s/>Jéssica Balbinot de Abreu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05" calcext:value-type="float">
            <text:p>16102205</text:p>
          </table:table-cell>
          <table:table-cell table:style-name="ce26" office:value-type="string" calcext:value-type="string">
            <text:p><text:s/>Joana Zomer Juncklo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06" calcext:value-type="float">
            <text:p>16102206</text:p>
          </table:table-cell>
          <table:table-cell table:style-name="ce26" office:value-type="string" calcext:value-type="string">
            <text:p><text:s/>Joordana Fiorese de Fari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13" calcext:value-type="float">
            <text:p>16102213</text:p>
          </table:table-cell>
          <table:table-cell table:style-name="ce26" office:value-type="string" calcext:value-type="string">
            <text:p><text:s/>Mirelle Farias Pe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17" calcext:value-type="float">
            <text:p>16102217</text:p>
          </table:table-cell>
          <table:table-cell table:style-name="ce26" office:value-type="string" calcext:value-type="string">
            <text:p><text:s/>Vinicius Rosa Ortiz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19" calcext:value-type="float">
            <text:p>16102219</text:p>
          </table:table-cell>
          <table:table-cell table:style-name="ce26" office:value-type="string" calcext:value-type="string">
            <text:p><text:s/>Alexia Maria de Oliveira da Silva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20" calcext:value-type="float">
            <text:p>16102220</text:p>
          </table:table-cell>
          <table:table-cell table:style-name="ce26" office:value-type="string" calcext:value-type="string">
            <text:p><text:s/>Amanda de Almeida Alons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21" calcext:value-type="float">
            <text:p>16102221</text:p>
          </table:table-cell>
          <table:table-cell table:style-name="ce26" office:value-type="string" calcext:value-type="string">
            <text:p><text:s/>Amanda Fernandes de Castr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25" calcext:value-type="float">
            <text:p>16102225</text:p>
          </table:table-cell>
          <table:table-cell table:style-name="ce26" office:value-type="string" calcext:value-type="string">
            <text:p><text:s/>Andrieli Farias de Lim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26" calcext:value-type="float">
            <text:p>16102226</text:p>
          </table:table-cell>
          <table:table-cell table:style-name="ce26" office:value-type="string" calcext:value-type="string">
            <text:p><text:s/>Arielle Kathyelen de Oliv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28" calcext:value-type="float">
            <text:p>16102228</text:p>
          </table:table-cell>
          <table:table-cell table:style-name="ce26" office:value-type="string" calcext:value-type="string">
            <text:p><text:s/>Caroline Nunes Mo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1" calcext:value-type="float">
            <text:p>16102231</text:p>
          </table:table-cell>
          <table:table-cell table:style-name="ce26" office:value-type="string" calcext:value-type="string">
            <text:p><text:s/>Diego Souz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2" calcext:value-type="float">
            <text:p>16102232</text:p>
          </table:table-cell>
          <table:table-cell table:style-name="ce26" office:value-type="string" calcext:value-type="string">
            <text:p><text:s/>Gizele Alves de Oliveir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3" calcext:value-type="float">
            <text:p>16102233</text:p>
          </table:table-cell>
          <table:table-cell table:style-name="ce26" office:value-type="string" calcext:value-type="string">
            <text:p><text:s/>Igor Matheus Padilha Bequer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5" calcext:value-type="float">
            <text:p>16102235</text:p>
          </table:table-cell>
          <table:table-cell table:style-name="ce26" office:value-type="string" calcext:value-type="string">
            <text:p><text:s/>João Pedro Fernandes da Silv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6" calcext:value-type="float">
            <text:p>16102236</text:p>
          </table:table-cell>
          <table:table-cell table:style-name="ce26" office:value-type="string" calcext:value-type="string">
            <text:p><text:s/>João Pedro Metelski Novalski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7" calcext:value-type="float">
            <text:p>16102237</text:p>
          </table:table-cell>
          <table:table-cell table:style-name="ce26" office:value-type="string" calcext:value-type="string">
            <text:p><text:s/>Keity Cristiane Rosa Palma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38" calcext:value-type="float">
            <text:p>16102238</text:p>
          </table:table-cell>
          <table:table-cell table:style-name="ce26" office:value-type="string" calcext:value-type="string">
            <text:p><text:s/>Leonardo Veselosk Ely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40" calcext:value-type="float">
            <text:p>16102240</text:p>
          </table:table-cell>
          <table:table-cell table:style-name="ce26" office:value-type="string" calcext:value-type="string">
            <text:p><text:s/>Lisiane da Silv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41" calcext:value-type="float">
            <text:p>16102241</text:p>
          </table:table-cell>
          <table:table-cell table:style-name="ce26" office:value-type="string" calcext:value-type="string">
            <text:p><text:s/>Luis Fernando Goncalves Padilh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42" calcext:value-type="float">
            <text:p>16102242</text:p>
          </table:table-cell>
          <table:table-cell table:style-name="ce26" office:value-type="string" calcext:value-type="string">
            <text:p><text:s/>Milena Menegussi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43" calcext:value-type="float">
            <text:p>16102243</text:p>
          </table:table-cell>
          <table:table-cell table:style-name="ce26" office:value-type="string" calcext:value-type="string">
            <text:p><text:s/>Natali Andrielle Pereira Padilh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44" calcext:value-type="float">
            <text:p>16102244</text:p>
          </table:table-cell>
          <table:table-cell table:style-name="ce26" office:value-type="string" calcext:value-type="string">
            <text:p><text:s/>Natalia Gemo Gallafass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1" calcext:value-type="float">
            <text:p>16102251</text:p>
          </table:table-cell>
          <table:table-cell table:style-name="ce26" office:value-type="string" calcext:value-type="string">
            <text:p><text:s/>Thaís Fernandes Ronsan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3" calcext:value-type="float">
            <text:p>16102253</text:p>
          </table:table-cell>
          <table:table-cell table:style-name="ce26" office:value-type="string" calcext:value-type="string">
            <text:p><text:s/>Welerson Thiago Rodrigu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5" calcext:value-type="float">
            <text:p>16102255</text:p>
          </table:table-cell>
          <table:table-cell table:style-name="ce26" office:value-type="string" calcext:value-type="string">
            <text:p><text:s/>Altair Maçaneiro Ricardo Filh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7" calcext:value-type="float">
            <text:p>16102257</text:p>
          </table:table-cell>
          <table:table-cell table:style-name="ce26" office:value-type="string" calcext:value-type="string">
            <text:p><text:s/>Andre Silveira Valderram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8" calcext:value-type="float">
            <text:p>16102258</text:p>
          </table:table-cell>
          <table:table-cell table:style-name="ce26" office:value-type="string" calcext:value-type="string">
            <text:p><text:s/>Angelina Stanski Melot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59" calcext:value-type="float">
            <text:p>16102259</text:p>
          </table:table-cell>
          <table:table-cell table:style-name="ce26" office:value-type="string" calcext:value-type="string">
            <text:p><text:s/>Antonio Americo Prat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0" calcext:value-type="float">
            <text:p>16102260</text:p>
          </table:table-cell>
          <table:table-cell table:style-name="ce26" office:value-type="string" calcext:value-type="string">
            <text:p><text:s/>Antovana Lucia Santos Gehlen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1" calcext:value-type="float">
            <text:p>16102261</text:p>
          </table:table-cell>
          <table:table-cell table:style-name="ce26" office:value-type="string" calcext:value-type="string">
            <text:p><text:s/>Arthur Maraccini Costa de Almeida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4" calcext:value-type="float">
            <text:p>16102264</text:p>
          </table:table-cell>
          <table:table-cell table:style-name="ce26" office:value-type="string" calcext:value-type="string">
            <text:p><text:s/>Bruno Almeida de Mell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6" calcext:value-type="float">
            <text:p>16102266</text:p>
          </table:table-cell>
          <table:table-cell table:style-name="ce26" office:value-type="string" calcext:value-type="string">
            <text:p><text:s/>Carine Chaves da Silv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8" calcext:value-type="float">
            <text:p>16102268</text:p>
          </table:table-cell>
          <table:table-cell table:style-name="ce26" office:value-type="string" calcext:value-type="string">
            <text:p><text:s/>Diógenes Battochio Pegorar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69" calcext:value-type="float">
            <text:p>16102269</text:p>
          </table:table-cell>
          <table:table-cell table:style-name="ce26" office:value-type="string" calcext:value-type="string">
            <text:p><text:s/>Evelyn França Per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70" calcext:value-type="float">
            <text:p>16102270</text:p>
          </table:table-cell>
          <table:table-cell table:style-name="ce26" office:value-type="string" calcext:value-type="string">
            <text:p><text:s/>Gabriela Izidoro Lohn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74" calcext:value-type="float">
            <text:p>16102274</text:p>
          </table:table-cell>
          <table:table-cell table:style-name="ce26" office:value-type="string" calcext:value-type="string">
            <text:p><text:s/>Jéssica da Luz Alixandre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76" calcext:value-type="float">
            <text:p>16102276</text:p>
          </table:table-cell>
          <table:table-cell table:style-name="ce26" office:value-type="string" calcext:value-type="string">
            <text:p><text:s/>Leonardo de Souza Arauj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78" calcext:value-type="float">
            <text:p>16102278</text:p>
          </table:table-cell>
          <table:table-cell table:style-name="ce26" office:value-type="string" calcext:value-type="string">
            <text:p><text:s/>Lucas Posselt Crescenci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79" calcext:value-type="float">
            <text:p>16102279</text:p>
          </table:table-cell>
          <table:table-cell table:style-name="ce26" office:value-type="string" calcext:value-type="string">
            <text:p><text:s/>Luiz Carlos Vieira Ribeiro Neto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82" calcext:value-type="float">
            <text:p>16102282</text:p>
          </table:table-cell>
          <table:table-cell table:style-name="ce26" office:value-type="string" calcext:value-type="string">
            <text:p><text:s/>Rafael Silveira Valderram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84" calcext:value-type="float">
            <text:p>16102284</text:p>
          </table:table-cell>
          <table:table-cell table:style-name="ce26" office:value-type="string" calcext:value-type="string">
            <text:p><text:s/>Sócrates Battochio Pegorar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86" calcext:value-type="float">
            <text:p>16102286</text:p>
          </table:table-cell>
          <table:table-cell table:style-name="ce26" office:value-type="string" calcext:value-type="string">
            <text:p><text:s/>Yria Dias Pereira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87" calcext:value-type="float">
            <text:p>16102287</text:p>
          </table:table-cell>
          <table:table-cell table:style-name="ce26" office:value-type="string" calcext:value-type="string">
            <text:p><text:s/>Yuri Pscheidt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2288" calcext:value-type="float">
            <text:p>16102288</text:p>
          </table:table-cell>
          <table:table-cell table:style-name="ce26" office:value-type="string" calcext:value-type="string">
            <text:p><text:s/>Zilma Melissa Burigo It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3531" calcext:value-type="float">
            <text:p>16103531</text:p>
          </table:table-cell>
          <table:table-cell table:style-name="ce26" office:value-type="string" calcext:value-type="string">
            <text:p><text:s/>Raphael Luigi Queiroz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3532" calcext:value-type="float">
            <text:p>16103532</text:p>
          </table:table-cell>
          <table:table-cell table:style-name="ce26" office:value-type="string" calcext:value-type="string">
            <text:p><text:s/>Tifani Castanha Crepald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3538" calcext:value-type="float">
            <text:p>16103538</text:p>
          </table:table-cell>
          <table:table-cell table:style-name="ce26" office:value-type="string" calcext:value-type="string">
            <text:p><text:s/>Fauzer Paniss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3551" calcext:value-type="float">
            <text:p>16103551</text:p>
          </table:table-cell>
          <table:table-cell table:style-name="ce26" office:value-type="string" calcext:value-type="string">
            <text:p><text:s/>Vitor Figueira Franc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3979" calcext:value-type="float">
            <text:p>16103979</text:p>
          </table:table-cell>
          <table:table-cell table:style-name="ce26" office:value-type="string" calcext:value-type="string">
            <text:p><text:s/>Ariane Spolti Pian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557" calcext:value-type="float">
            <text:p>16104557</text:p>
          </table:table-cell>
          <table:table-cell table:style-name="ce26" office:value-type="string" calcext:value-type="string">
            <text:p><text:s/>Guilherme Alves Ramo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558" calcext:value-type="float">
            <text:p>16104558</text:p>
          </table:table-cell>
          <table:table-cell table:style-name="ce26" office:value-type="string" calcext:value-type="string">
            <text:p><text:s/>Maria Eduarda Ossowsk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559" calcext:value-type="float">
            <text:p>16104559</text:p>
          </table:table-cell>
          <table:table-cell table:style-name="ce26" office:value-type="string" calcext:value-type="string">
            <text:p><text:s/>Julio Cesar Conte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561" calcext:value-type="float">
            <text:p>16104561</text:p>
          </table:table-cell>
          <table:table-cell table:style-name="ce26" office:value-type="string" calcext:value-type="string">
            <text:p><text:s/>José Vinicius Per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562" calcext:value-type="float">
            <text:p>16104562</text:p>
          </table:table-cell>
          <table:table-cell table:style-name="ce26" office:value-type="string" calcext:value-type="string">
            <text:p><text:s/>Camila Ângela Turmin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760" calcext:value-type="float">
            <text:p>16104760</text:p>
          </table:table-cell>
          <table:table-cell table:style-name="ce26" office:value-type="string" calcext:value-type="string">
            <text:p><text:s/>Josiele Aparecida França dos Santos <text:s text:c="2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761" calcext:value-type="float">
            <text:p>16104761</text:p>
          </table:table-cell>
          <table:table-cell table:style-name="ce26" office:value-type="string" calcext:value-type="string">
            <text:p><text:s/>Danielle de Souza Buen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762" calcext:value-type="float">
            <text:p>16104762</text:p>
          </table:table-cell>
          <table:table-cell table:style-name="ce26" office:value-type="string" calcext:value-type="string">
            <text:p><text:s/>Amanda Adryelle Westphal Prad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767" calcext:value-type="float">
            <text:p>16104767</text:p>
          </table:table-cell>
          <table:table-cell table:style-name="ce26" office:value-type="string" calcext:value-type="string">
            <text:p><text:s/>Gabrielle Ortiz de Jesu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768" calcext:value-type="float">
            <text:p>16104768</text:p>
          </table:table-cell>
          <table:table-cell table:style-name="ce26" office:value-type="string" calcext:value-type="string">
            <text:p><text:s/>Lucas Scheffmacker Franç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47" calcext:value-type="float">
            <text:p>16104847</text:p>
          </table:table-cell>
          <table:table-cell table:style-name="ce26" office:value-type="string" calcext:value-type="string">
            <text:p><text:s/>Larissa Mesquita Leite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48" calcext:value-type="float">
            <text:p>16104848</text:p>
          </table:table-cell>
          <table:table-cell table:style-name="ce26" office:value-type="string" calcext:value-type="string">
            <text:p><text:s/>Fernanda Conte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49" calcext:value-type="float">
            <text:p>16104849</text:p>
          </table:table-cell>
          <table:table-cell table:style-name="ce26" office:value-type="string" calcext:value-type="string">
            <text:p><text:s/>Gabriel de Campos Horstmann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51" calcext:value-type="float">
            <text:p>16104851</text:p>
          </table:table-cell>
          <table:table-cell table:style-name="ce26" office:value-type="string" calcext:value-type="string">
            <text:p><text:s/>Arthur Hoffman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52" calcext:value-type="float">
            <text:p>16104852</text:p>
          </table:table-cell>
          <table:table-cell table:style-name="ce26" office:value-type="string" calcext:value-type="string">
            <text:p><text:s/>Leticia Herbert Post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4853" calcext:value-type="float">
            <text:p>16104853</text:p>
          </table:table-cell>
          <table:table-cell table:style-name="ce26" office:value-type="string" calcext:value-type="string">
            <text:p><text:s/>Laura Garbin Cappella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041" calcext:value-type="float">
            <text:p>16105041</text:p>
          </table:table-cell>
          <table:table-cell table:style-name="ce26" office:value-type="string" calcext:value-type="string">
            <text:p><text:s/>Mariana Gulanowski Alve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079" calcext:value-type="float">
            <text:p>16105079</text:p>
          </table:table-cell>
          <table:table-cell table:style-name="ce26" office:value-type="string" calcext:value-type="string">
            <text:p><text:s/>Gian Carlos Wendl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080" calcext:value-type="float">
            <text:p>16105080</text:p>
          </table:table-cell>
          <table:table-cell table:style-name="ce26" office:value-type="string" calcext:value-type="string">
            <text:p><text:s/>Ana Carolina Aparecida Iurrino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307" calcext:value-type="float">
            <text:p>16105307</text:p>
          </table:table-cell>
          <table:table-cell table:style-name="ce26" office:value-type="string" calcext:value-type="string">
            <text:p><text:s/>Ricardo Kaique Speranza Halupp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467" calcext:value-type="float">
            <text:p>16105467</text:p>
          </table:table-cell>
          <table:table-cell table:style-name="ce26" office:value-type="string" calcext:value-type="string">
            <text:p><text:s/>Fernanda Odell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469" calcext:value-type="float">
            <text:p>16105469</text:p>
          </table:table-cell>
          <table:table-cell table:style-name="ce26" office:value-type="string" calcext:value-type="string">
            <text:p><text:s/>Patricia Uchiyama Nagat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640" calcext:value-type="float">
            <text:p>16105640</text:p>
          </table:table-cell>
          <table:table-cell table:style-name="ce26" office:value-type="string" calcext:value-type="string">
            <text:p><text:s/>Nayara Andresa Ross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846" calcext:value-type="float">
            <text:p>16105846</text:p>
          </table:table-cell>
          <table:table-cell table:style-name="ce26" office:value-type="string" calcext:value-type="string">
            <text:p><text:s/>Alex Teixeira Stanck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5847" calcext:value-type="float">
            <text:p>16105847</text:p>
          </table:table-cell>
          <table:table-cell table:style-name="ce26" office:value-type="string" calcext:value-type="string">
            <text:p><text:s/>Jean Carlo Olivo Menegatt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066" calcext:value-type="float">
            <text:p>16106066</text:p>
          </table:table-cell>
          <table:table-cell table:style-name="ce26" office:value-type="string" calcext:value-type="string">
            <text:p><text:s/>Ana Paula da Cunh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152" calcext:value-type="float">
            <text:p>16106152</text:p>
          </table:table-cell>
          <table:table-cell table:style-name="ce26" office:value-type="string" calcext:value-type="string">
            <text:p><text:s/>Bruna Monique Brunett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153" calcext:value-type="float">
            <text:p>16106153</text:p>
          </table:table-cell>
          <table:table-cell table:style-name="ce26" office:value-type="string" calcext:value-type="string">
            <text:p><text:s/>Pietra Rafaella Perron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284" calcext:value-type="float">
            <text:p>16106284</text:p>
          </table:table-cell>
          <table:table-cell table:style-name="ce26" office:value-type="string" calcext:value-type="string">
            <text:p><text:s/>Caroline Aparecida da Rosa Leoncio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388" calcext:value-type="float">
            <text:p>16106388</text:p>
          </table:table-cell>
          <table:table-cell table:style-name="ce26" office:value-type="string" calcext:value-type="string">
            <text:p><text:s/>Marcos Faedo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447" calcext:value-type="float">
            <text:p>16106447</text:p>
          </table:table-cell>
          <table:table-cell table:style-name="ce26" office:value-type="string" calcext:value-type="string">
            <text:p><text:s/>Emanuelle Padilha Nune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449" calcext:value-type="float">
            <text:p>16106449</text:p>
          </table:table-cell>
          <table:table-cell table:style-name="ce26" office:value-type="string" calcext:value-type="string">
            <text:p><text:s/>Juliana Dourado Ribei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572" calcext:value-type="float">
            <text:p>16106572</text:p>
          </table:table-cell>
          <table:table-cell table:style-name="ce26" office:value-type="string" calcext:value-type="string">
            <text:p><text:s/>Júlia Eduarda Goede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631" calcext:value-type="float">
            <text:p>16106631</text:p>
          </table:table-cell>
          <table:table-cell table:style-name="ce26" office:value-type="string" calcext:value-type="string">
            <text:p><text:s/>Giovana Amarante Oliveir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720" calcext:value-type="float">
            <text:p>16106720</text:p>
          </table:table-cell>
          <table:table-cell table:style-name="ce26" office:value-type="string" calcext:value-type="string">
            <text:p><text:s/>Vanessa Mainara Marco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721" calcext:value-type="float">
            <text:p>16106721</text:p>
          </table:table-cell>
          <table:table-cell table:style-name="ce26" office:value-type="string" calcext:value-type="string">
            <text:p><text:s/>Bia Pasa Conte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06854" calcext:value-type="float">
            <text:p>16106854</text:p>
          </table:table-cell>
          <table:table-cell table:style-name="ce26" office:value-type="string" calcext:value-type="string">
            <text:p><text:s/>Vanusa Kluger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087" calcext:value-type="float">
            <text:p>16150087</text:p>
          </table:table-cell>
          <table:table-cell table:style-name="ce26" office:value-type="string" calcext:value-type="string">
            <text:p><text:s/>Cristiano Barbosa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089" calcext:value-type="float">
            <text:p>16150089</text:p>
          </table:table-cell>
          <table:table-cell table:style-name="ce26" office:value-type="string" calcext:value-type="string">
            <text:p><text:s/>Simone Bernardes da Fontour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090" calcext:value-type="float">
            <text:p>16150090</text:p>
          </table:table-cell>
          <table:table-cell table:style-name="ce26" office:value-type="string" calcext:value-type="string">
            <text:p><text:s/>Cristina Lindner Ferreir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092" calcext:value-type="float">
            <text:p>16150092</text:p>
          </table:table-cell>
          <table:table-cell table:style-name="ce26" office:value-type="string" calcext:value-type="string">
            <text:p><text:s/>Rodrigo Popinhak Stanguelin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095" calcext:value-type="float">
            <text:p>16150095</text:p>
          </table:table-cell>
          <table:table-cell table:style-name="ce26" office:value-type="string" calcext:value-type="string">
            <text:p><text:s/>Eduardo Borsarini Camarg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37" calcext:value-type="float">
            <text:p>16150137</text:p>
          </table:table-cell>
          <table:table-cell table:style-name="ce26" office:value-type="string" calcext:value-type="string">
            <text:p><text:s/>Joice Francieli Pinheir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38" calcext:value-type="float">
            <text:p>16150138</text:p>
          </table:table-cell>
          <table:table-cell table:style-name="ce26" office:value-type="string" calcext:value-type="string">
            <text:p><text:s/>Pauline Lizzi Feltrin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39" calcext:value-type="float">
            <text:p>16150139</text:p>
          </table:table-cell>
          <table:table-cell table:style-name="ce26" office:value-type="string" calcext:value-type="string">
            <text:p><text:s/>Gabriel Miranda Ribei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0" calcext:value-type="float">
            <text:p>16150140</text:p>
          </table:table-cell>
          <table:table-cell table:style-name="ce26" office:value-type="string" calcext:value-type="string">
            <text:p><text:s/>Luana Morett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2" calcext:value-type="float">
            <text:p>16150142</text:p>
          </table:table-cell>
          <table:table-cell table:style-name="ce26" office:value-type="string" calcext:value-type="string">
            <text:p><text:s/>Giovanna Sperandio Silvestre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3" calcext:value-type="float">
            <text:p>16150143</text:p>
          </table:table-cell>
          <table:table-cell table:style-name="ce26" office:value-type="string" calcext:value-type="string">
            <text:p><text:s/>William Friedrich da Ros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4" calcext:value-type="float">
            <text:p>16150144</text:p>
          </table:table-cell>
          <table:table-cell table:style-name="ce26" office:value-type="string" calcext:value-type="string">
            <text:p><text:s/>Eliane Patrícia Bohnenberger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5" calcext:value-type="float">
            <text:p>16150145</text:p>
          </table:table-cell>
          <table:table-cell table:style-name="ce26" office:value-type="string" calcext:value-type="string">
            <text:p><text:s/>Fernanda Marques de Oliveir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148" calcext:value-type="float">
            <text:p>16150148</text:p>
          </table:table-cell>
          <table:table-cell table:style-name="ce26" office:value-type="string" calcext:value-type="string">
            <text:p><text:s/>Daniele Quiqui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60" calcext:value-type="float">
            <text:p>16150660</text:p>
          </table:table-cell>
          <table:table-cell table:style-name="ce26" office:value-type="string" calcext:value-type="string">
            <text:p><text:s/>Gabriel Goeten de Lim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62" calcext:value-type="float">
            <text:p>16150662</text:p>
          </table:table-cell>
          <table:table-cell table:style-name="ce26" office:value-type="string" calcext:value-type="string">
            <text:p><text:s/>Paola Cristine Pereira da Cruz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65" calcext:value-type="float">
            <text:p>16150665</text:p>
          </table:table-cell>
          <table:table-cell table:style-name="ce26" office:value-type="string" calcext:value-type="string">
            <text:p><text:s/>Andressa Kemer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68" calcext:value-type="float">
            <text:p>16150668</text:p>
          </table:table-cell>
          <table:table-cell table:style-name="ce26" office:value-type="string" calcext:value-type="string">
            <text:p><text:s/>Diogo Salles Vi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71" calcext:value-type="float">
            <text:p>16150671</text:p>
          </table:table-cell>
          <table:table-cell table:style-name="ce26" office:value-type="string" calcext:value-type="string">
            <text:p><text:s/>Elis Carine Monteir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73" calcext:value-type="float">
            <text:p>16150673</text:p>
          </table:table-cell>
          <table:table-cell table:style-name="ce26" office:value-type="string" calcext:value-type="string">
            <text:p><text:s/>Joatan Césare Andrades Clamer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74" calcext:value-type="float">
            <text:p>16150674</text:p>
          </table:table-cell>
          <table:table-cell table:style-name="ce26" office:value-type="string" calcext:value-type="string">
            <text:p><text:s/>Kalindi Eduana Rossett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76" calcext:value-type="float">
            <text:p>16150676</text:p>
          </table:table-cell>
          <table:table-cell table:style-name="ce26" office:value-type="string" calcext:value-type="string">
            <text:p><text:s/>Rafael França Pereira da Cruz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0681" calcext:value-type="float">
            <text:p>16150681</text:p>
          </table:table-cell>
          <table:table-cell table:style-name="ce26" office:value-type="string" calcext:value-type="string">
            <text:p><text:s/>Rauní Fernando Pilonett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156667" calcext:value-type="float">
            <text:p>16156667</text:p>
          </table:table-cell>
          <table:table-cell table:style-name="ce26" office:value-type="string" calcext:value-type="string">
            <text:p><text:s/>Cristian Mioranza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689" calcext:value-type="float">
            <text:p>16201689</text:p>
          </table:table-cell>
          <table:table-cell table:style-name="ce26" office:value-type="string" calcext:value-type="string">
            <text:p><text:s/>Daniel Comelli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695" calcext:value-type="float">
            <text:p>16201695</text:p>
          </table:table-cell>
          <table:table-cell table:style-name="ce26" office:value-type="string" calcext:value-type="string">
            <text:p><text:s/>Gabrielle França Ribeir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698" calcext:value-type="float">
            <text:p>16201698</text:p>
          </table:table-cell>
          <table:table-cell table:style-name="ce26" office:value-type="string" calcext:value-type="string">
            <text:p><text:s/>Guilherme José Parizz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699" calcext:value-type="float">
            <text:p>16201699</text:p>
          </table:table-cell>
          <table:table-cell table:style-name="ce26" office:value-type="string" calcext:value-type="string">
            <text:p><text:s/>Igor Joh Kobayashi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08" calcext:value-type="float">
            <text:p>16201708</text:p>
          </table:table-cell>
          <table:table-cell table:style-name="ce26" office:value-type="string" calcext:value-type="string">
            <text:p><text:s/>Nathalia Machado Boen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10" calcext:value-type="float">
            <text:p>16201710</text:p>
          </table:table-cell>
          <table:table-cell table:style-name="ce26" office:value-type="string" calcext:value-type="string">
            <text:p><text:s/>Sylvia Lacerda da Gama Alve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11" calcext:value-type="float">
            <text:p>16201711</text:p>
          </table:table-cell>
          <table:table-cell table:style-name="ce26" office:value-type="string" calcext:value-type="string">
            <text:p><text:s/>Tainah Nunes da Silv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12" calcext:value-type="float">
            <text:p>16201712</text:p>
          </table:table-cell>
          <table:table-cell table:style-name="ce26" office:value-type="string" calcext:value-type="string">
            <text:p><text:s/>Thamires Cristina Hoerning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26" calcext:value-type="float">
            <text:p>16201726</text:p>
          </table:table-cell>
          <table:table-cell table:style-name="ce26" office:value-type="string" calcext:value-type="string">
            <text:p><text:s/>Aline Souza Sass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27" calcext:value-type="float">
            <text:p>16201727</text:p>
          </table:table-cell>
          <table:table-cell table:style-name="ce26" office:value-type="string" calcext:value-type="string">
            <text:p><text:s/>Amanda Barcelos Guz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28" calcext:value-type="float">
            <text:p>16201728</text:p>
          </table:table-cell>
          <table:table-cell table:style-name="ce26" office:value-type="string" calcext:value-type="string">
            <text:p><text:s/>Amanda Perez Stanck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29" calcext:value-type="float">
            <text:p>16201729</text:p>
          </table:table-cell>
          <table:table-cell table:style-name="ce26" office:value-type="string" calcext:value-type="string">
            <text:p><text:s/>André Gustavo Mattos Ferr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4" calcext:value-type="float">
            <text:p>16201734</text:p>
          </table:table-cell>
          <table:table-cell table:style-name="ce26" office:value-type="string" calcext:value-type="string">
            <text:p><text:s/>Cassiano Broetto Ferrarin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5" calcext:value-type="float">
            <text:p>16201735</text:p>
          </table:table-cell>
          <table:table-cell table:style-name="ce26" office:value-type="string" calcext:value-type="string">
            <text:p><text:s/>Daniel Soletti de Mell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6" calcext:value-type="float">
            <text:p>16201736</text:p>
          </table:table-cell>
          <table:table-cell table:style-name="ce26" office:value-type="string" calcext:value-type="string">
            <text:p><text:s/>Diogo Ascari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7" calcext:value-type="float">
            <text:p>16201737</text:p>
          </table:table-cell>
          <table:table-cell table:style-name="ce26" office:value-type="string" calcext:value-type="string">
            <text:p><text:s/>Emilly Aparecida Silv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8" calcext:value-type="float">
            <text:p>16201738</text:p>
          </table:table-cell>
          <table:table-cell table:style-name="ce26" office:value-type="string" calcext:value-type="string">
            <text:p><text:s/>Gabriel França de Almeid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39" calcext:value-type="float">
            <text:p>16201739</text:p>
          </table:table-cell>
          <table:table-cell table:style-name="ce26" office:value-type="string" calcext:value-type="string">
            <text:p><text:s/>Gabrielli Camuzzat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40" calcext:value-type="float">
            <text:p>16201740</text:p>
          </table:table-cell>
          <table:table-cell table:style-name="ce26" office:value-type="string" calcext:value-type="string">
            <text:p><text:s/>Gislaine Aparecida Lem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42" calcext:value-type="float">
            <text:p>16201742</text:p>
          </table:table-cell>
          <table:table-cell table:style-name="ce26" office:value-type="string" calcext:value-type="string">
            <text:p><text:s/>Guilherme Longhi Fernand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46" calcext:value-type="float">
            <text:p>16201746</text:p>
          </table:table-cell>
          <table:table-cell table:style-name="ce26" office:value-type="string" calcext:value-type="string">
            <text:p><text:s/>Juliano Junior Havrelhuk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48" calcext:value-type="float">
            <text:p>16201748</text:p>
          </table:table-cell>
          <table:table-cell table:style-name="ce26" office:value-type="string" calcext:value-type="string">
            <text:p><text:s/>Leonardo Nentwig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49" calcext:value-type="float">
            <text:p>16201749</text:p>
          </table:table-cell>
          <table:table-cell table:style-name="ce26" office:value-type="string" calcext:value-type="string">
            <text:p><text:s/>Luiz Gustavo do Prad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0" calcext:value-type="float">
            <text:p>16201750</text:p>
          </table:table-cell>
          <table:table-cell table:style-name="ce26" office:value-type="string" calcext:value-type="string">
            <text:p><text:s/>Mailon Kraievski Woiciechovski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2" calcext:value-type="float">
            <text:p>16201752</text:p>
          </table:table-cell>
          <table:table-cell table:style-name="ce26" office:value-type="string" calcext:value-type="string">
            <text:p><text:s/>Mariel Volstei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3" calcext:value-type="float">
            <text:p>16201753</text:p>
          </table:table-cell>
          <table:table-cell table:style-name="ce26" office:value-type="string" calcext:value-type="string">
            <text:p><text:s/>Paulo Willy Becker Reichl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4" calcext:value-type="float">
            <text:p>16201754</text:p>
          </table:table-cell>
          <table:table-cell table:style-name="ce26" office:value-type="string" calcext:value-type="string">
            <text:p><text:s/>Regiane Aparecida Macall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5" calcext:value-type="float">
            <text:p>16201755</text:p>
          </table:table-cell>
          <table:table-cell table:style-name="ce26" office:value-type="string" calcext:value-type="string">
            <text:p><text:s/>Roger Vinicius Konkel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59" calcext:value-type="float">
            <text:p>16201759</text:p>
          </table:table-cell>
          <table:table-cell table:style-name="ce26" office:value-type="string" calcext:value-type="string">
            <text:p><text:s/>Weslley Nunes Fogaç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1760" calcext:value-type="float">
            <text:p>16201760</text:p>
          </table:table-cell>
          <table:table-cell table:style-name="ce26" office:value-type="string" calcext:value-type="string">
            <text:p><text:s/>Willian Alves de Souz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2804" calcext:value-type="float">
            <text:p>16202804</text:p>
          </table:table-cell>
          <table:table-cell table:style-name="ce26" office:value-type="string" calcext:value-type="string">
            <text:p><text:s/>Katriane Neto da Silv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2812" calcext:value-type="float">
            <text:p>16202812</text:p>
          </table:table-cell>
          <table:table-cell table:style-name="ce26" office:value-type="string" calcext:value-type="string">
            <text:p><text:s/>Carlos Fellipe Meurer de Lim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2823" calcext:value-type="float">
            <text:p>16202823</text:p>
          </table:table-cell>
          <table:table-cell table:style-name="ce26" office:value-type="string" calcext:value-type="string">
            <text:p><text:s/>Nicole Dranka da Mai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2826" calcext:value-type="float">
            <text:p>16202826</text:p>
          </table:table-cell>
          <table:table-cell table:style-name="ce26" office:value-type="string" calcext:value-type="string">
            <text:p><text:s/>Ana Paula Kroll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2829" calcext:value-type="float">
            <text:p>16202829</text:p>
          </table:table-cell>
          <table:table-cell table:style-name="ce26" office:value-type="string" calcext:value-type="string">
            <text:p><text:s/>Christine Rubiane Mariot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081" calcext:value-type="float">
            <text:p>16203081</text:p>
          </table:table-cell>
          <table:table-cell table:style-name="ce26" office:value-type="string" calcext:value-type="string">
            <text:p><text:s/>Jonathan Santos Ros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082" calcext:value-type="float">
            <text:p>16203082</text:p>
          </table:table-cell>
          <table:table-cell table:style-name="ce26" office:value-type="string" calcext:value-type="string">
            <text:p><text:s/>Lucas Eduardo de Souza Pereir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307" calcext:value-type="float">
            <text:p>16203307</text:p>
          </table:table-cell>
          <table:table-cell table:style-name="ce26" office:value-type="string" calcext:value-type="string">
            <text:p><text:s/>Amanda Silva Thoma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402" calcext:value-type="float">
            <text:p>16203402</text:p>
          </table:table-cell>
          <table:table-cell table:style-name="ce26" office:value-type="string" calcext:value-type="string">
            <text:p><text:s/>Maria Luiza Camargo Magnani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403" calcext:value-type="float">
            <text:p>16203403</text:p>
          </table:table-cell>
          <table:table-cell table:style-name="ce26" office:value-type="string" calcext:value-type="string">
            <text:p><text:s/>Gabriel Jose Goetten de Oliveir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34" calcext:value-type="float">
            <text:p>16203634</text:p>
          </table:table-cell>
          <table:table-cell table:style-name="ce26" office:value-type="string" calcext:value-type="string">
            <text:p><text:s/>Jose Vitor Gomes de Oliveir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35" calcext:value-type="float">
            <text:p>16203635</text:p>
          </table:table-cell>
          <table:table-cell table:style-name="ce26" office:value-type="string" calcext:value-type="string">
            <text:p><text:s/>Carla Ariane Pereira San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50" calcext:value-type="float">
            <text:p>16203650</text:p>
          </table:table-cell>
          <table:table-cell table:style-name="ce26" office:value-type="string" calcext:value-type="string">
            <text:p><text:s/>William Matheus Dias Melo da Fonseca <text:s text:c="2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52" calcext:value-type="float">
            <text:p>16203652</text:p>
          </table:table-cell>
          <table:table-cell table:style-name="ce26" office:value-type="string" calcext:value-type="string">
            <text:p><text:s/>Julio Cesar de Souz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55" calcext:value-type="float">
            <text:p>16203655</text:p>
          </table:table-cell>
          <table:table-cell table:style-name="ce26" office:value-type="string" calcext:value-type="string">
            <text:p><text:s/>Vinicius Pereira Martin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659" calcext:value-type="float">
            <text:p>16203659</text:p>
          </table:table-cell>
          <table:table-cell table:style-name="ce26" office:value-type="string" calcext:value-type="string">
            <text:p><text:s/>Ivonete Veronica Almeid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794" calcext:value-type="float">
            <text:p>16203794</text:p>
          </table:table-cell>
          <table:table-cell table:style-name="ce26" office:value-type="string" calcext:value-type="string">
            <text:p><text:s/>Lucas de Paula Pe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3802" calcext:value-type="float">
            <text:p>16203802</text:p>
          </table:table-cell>
          <table:table-cell table:style-name="ce26" office:value-type="string" calcext:value-type="string">
            <text:p><text:s/>Lucas de Souza Pe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062" calcext:value-type="float">
            <text:p>16204062</text:p>
          </table:table-cell>
          <table:table-cell table:style-name="ce26" office:value-type="string" calcext:value-type="string">
            <text:p><text:s/>Willian Macana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063" calcext:value-type="float">
            <text:p>16204063</text:p>
          </table:table-cell>
          <table:table-cell table:style-name="ce26" office:value-type="string" calcext:value-type="string">
            <text:p><text:s/>Gabriel Gatner Bianech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065" calcext:value-type="float">
            <text:p>16204065</text:p>
          </table:table-cell>
          <table:table-cell table:style-name="ce26" office:value-type="string" calcext:value-type="string">
            <text:p><text:s/>Renan Farenzen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396" calcext:value-type="float">
            <text:p>16204396</text:p>
          </table:table-cell>
          <table:table-cell table:style-name="ce26" office:value-type="string" calcext:value-type="string">
            <text:p><text:s/>Vinicius Roberto da Silv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397" calcext:value-type="float">
            <text:p>16204397</text:p>
          </table:table-cell>
          <table:table-cell table:style-name="ce26" office:value-type="string" calcext:value-type="string">
            <text:p><text:s/>Jenifer Ziembowicz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486" calcext:value-type="float">
            <text:p>16204486</text:p>
          </table:table-cell>
          <table:table-cell table:style-name="ce26" office:value-type="string" calcext:value-type="string">
            <text:p><text:s/>Felipe Weber Ferrarez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699" calcext:value-type="float">
            <text:p>16204699</text:p>
          </table:table-cell>
          <table:table-cell table:style-name="ce26" office:value-type="string" calcext:value-type="string">
            <text:p><text:s/>Amanda Sabrina Marcondes Aguid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4708" calcext:value-type="float">
            <text:p>16204708</text:p>
          </table:table-cell>
          <table:table-cell table:style-name="ce26" office:value-type="string" calcext:value-type="string">
            <text:p><text:s/>Michele de Albuquerque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081" calcext:value-type="float">
            <text:p>16205081</text:p>
          </table:table-cell>
          <table:table-cell table:style-name="ce26" office:value-type="string" calcext:value-type="string">
            <text:p><text:s/>Bruna Calz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082" calcext:value-type="float">
            <text:p>16205082</text:p>
          </table:table-cell>
          <table:table-cell table:style-name="ce26" office:value-type="string" calcext:value-type="string">
            <text:p><text:s/>Amanda Wernke Tenfe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086" calcext:value-type="float">
            <text:p>16205086</text:p>
          </table:table-cell>
          <table:table-cell table:style-name="ce26" office:value-type="string" calcext:value-type="string">
            <text:p><text:s/>Matheus Carpenedo Andrean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090" calcext:value-type="float">
            <text:p>16205090</text:p>
          </table:table-cell>
          <table:table-cell table:style-name="ce26" office:value-type="string" calcext:value-type="string">
            <text:p><text:s/>Milena Fassina Furlan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239" calcext:value-type="float">
            <text:p>16205239</text:p>
          </table:table-cell>
          <table:table-cell table:style-name="ce26" office:value-type="string" calcext:value-type="string">
            <text:p><text:s/>Cleber Soares de Oliveir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240" calcext:value-type="float">
            <text:p>16205240</text:p>
          </table:table-cell>
          <table:table-cell table:style-name="ce26" office:value-type="string" calcext:value-type="string">
            <text:p><text:s/>Bianca Luc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243" calcext:value-type="float">
            <text:p>16205243</text:p>
          </table:table-cell>
          <table:table-cell table:style-name="ce26" office:value-type="string" calcext:value-type="string">
            <text:p><text:s/>Hamilton Alves Goe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307" calcext:value-type="float">
            <text:p>16205307</text:p>
          </table:table-cell>
          <table:table-cell table:style-name="ce26" office:value-type="string" calcext:value-type="string">
            <text:p><text:s/>Tayrine Caroline Cunh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366" calcext:value-type="float">
            <text:p>16205366</text:p>
          </table:table-cell>
          <table:table-cell table:style-name="ce26" office:value-type="string" calcext:value-type="string">
            <text:p><text:s/>Alana Marilia Schon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429" calcext:value-type="float">
            <text:p>16205429</text:p>
          </table:table-cell>
          <table:table-cell table:style-name="ce26" office:value-type="string" calcext:value-type="string">
            <text:p><text:s/>Alex Rodrigues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470" calcext:value-type="float">
            <text:p>16205470</text:p>
          </table:table-cell>
          <table:table-cell table:style-name="ce26" office:value-type="string" calcext:value-type="string">
            <text:p><text:s/>Emilia Caroena Santos Felsky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582" calcext:value-type="float">
            <text:p>16205582</text:p>
          </table:table-cell>
          <table:table-cell table:style-name="ce26" office:value-type="string" calcext:value-type="string">
            <text:p><text:s/>Thaina Silvano Doming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583" calcext:value-type="float">
            <text:p>16205583</text:p>
          </table:table-cell>
          <table:table-cell table:style-name="ce26" office:value-type="string" calcext:value-type="string">
            <text:p><text:s/>Kamila Daniel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585" calcext:value-type="float">
            <text:p>16205585</text:p>
          </table:table-cell>
          <table:table-cell table:style-name="ce26" office:value-type="string" calcext:value-type="string">
            <text:p><text:s/>Letícia Vieira Lipert Pazzim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586" calcext:value-type="float">
            <text:p>16205586</text:p>
          </table:table-cell>
          <table:table-cell table:style-name="ce26" office:value-type="string" calcext:value-type="string">
            <text:p><text:s/>Carolina Coelho Probst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699" calcext:value-type="float">
            <text:p>16205699</text:p>
          </table:table-cell>
          <table:table-cell table:style-name="ce26" office:value-type="string" calcext:value-type="string">
            <text:p><text:s/>Amanda de Brit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700" calcext:value-type="float">
            <text:p>16205700</text:p>
          </table:table-cell>
          <table:table-cell table:style-name="ce26" office:value-type="string" calcext:value-type="string">
            <text:p><text:s/>Lucas Menegazz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702" calcext:value-type="float">
            <text:p>16205702</text:p>
          </table:table-cell>
          <table:table-cell table:style-name="ce26" office:value-type="string" calcext:value-type="string">
            <text:p><text:s/>Bárbara Vitória Marçal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5947" calcext:value-type="float">
            <text:p>16205947</text:p>
          </table:table-cell>
          <table:table-cell table:style-name="ce26" office:value-type="string" calcext:value-type="string">
            <text:p><text:s/>Ana Lais Rodriques Pereir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212" calcext:value-type="float">
            <text:p>16206212</text:p>
          </table:table-cell>
          <table:table-cell table:style-name="ce26" office:value-type="string" calcext:value-type="string">
            <text:p><text:s/>Jacqueline Claudino da Silv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237" calcext:value-type="float">
            <text:p>16206237</text:p>
          </table:table-cell>
          <table:table-cell table:style-name="ce26" office:value-type="string" calcext:value-type="string">
            <text:p><text:s/>Samira Ribeiro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523" calcext:value-type="float">
            <text:p>16206523</text:p>
          </table:table-cell>
          <table:table-cell table:style-name="ce26" office:value-type="string" calcext:value-type="string">
            <text:p><text:s/>Jonas Fabiano Miretk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652" calcext:value-type="float">
            <text:p>16206652</text:p>
          </table:table-cell>
          <table:table-cell table:style-name="ce26" office:value-type="string" calcext:value-type="string">
            <text:p><text:s/>Jaqueline Helen Bordignon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654" calcext:value-type="float">
            <text:p>16206654</text:p>
          </table:table-cell>
          <table:table-cell table:style-name="ce26" office:value-type="string" calcext:value-type="string">
            <text:p><text:s/>Isabele Lechinhosk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695" calcext:value-type="float">
            <text:p>16206695</text:p>
          </table:table-cell>
          <table:table-cell table:style-name="ce26" office:value-type="string" calcext:value-type="string">
            <text:p><text:s/>Monalisa Alberton Mell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801" calcext:value-type="float">
            <text:p>16206801</text:p>
          </table:table-cell>
          <table:table-cell table:style-name="ce26" office:value-type="string" calcext:value-type="string">
            <text:p><text:s/>Joao Vitor Kahl El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6879" calcext:value-type="float">
            <text:p>16206879</text:p>
          </table:table-cell>
          <table:table-cell table:style-name="ce26" office:value-type="string" calcext:value-type="string">
            <text:p><text:s/>Luiz Paulo Prestes de Medeiros Stiebler <text:s text:c="2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016" calcext:value-type="float">
            <text:p>16207016</text:p>
          </table:table-cell>
          <table:table-cell table:style-name="ce26" office:value-type="string" calcext:value-type="string">
            <text:p><text:s/>Maria Cecília Munaretto Torteli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119" calcext:value-type="float">
            <text:p>16207119</text:p>
          </table:table-cell>
          <table:table-cell table:style-name="ce26" office:value-type="string" calcext:value-type="string">
            <text:p><text:s/>Ana Carolina Mossini Soare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236" calcext:value-type="float">
            <text:p>16207236</text:p>
          </table:table-cell>
          <table:table-cell table:style-name="ce26" office:value-type="string" calcext:value-type="string">
            <text:p><text:s/>Eduarda Mariana Mend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469" calcext:value-type="float">
            <text:p>16207469</text:p>
          </table:table-cell>
          <table:table-cell table:style-name="ce26" office:value-type="string" calcext:value-type="string">
            <text:p><text:s/>Bianca Caroline Agado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470" calcext:value-type="float">
            <text:p>16207470</text:p>
          </table:table-cell>
          <table:table-cell table:style-name="ce26" office:value-type="string" calcext:value-type="string">
            <text:p><text:s/>Regiane Silva Preste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556" calcext:value-type="float">
            <text:p>16207556</text:p>
          </table:table-cell>
          <table:table-cell table:style-name="ce26" office:value-type="string" calcext:value-type="string">
            <text:p><text:s/>Marcos Ricardo Schwart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688" calcext:value-type="float">
            <text:p>16207688</text:p>
          </table:table-cell>
          <table:table-cell table:style-name="ce26" office:value-type="string" calcext:value-type="string">
            <text:p><text:s/>Gabriel Maccari Rufin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07761" calcext:value-type="float">
            <text:p>16207761</text:p>
          </table:table-cell>
          <table:table-cell table:style-name="ce26" office:value-type="string" calcext:value-type="string">
            <text:p><text:s/>Daniel Rodrigues da Silv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35" calcext:value-type="float">
            <text:p>16250135</text:p>
          </table:table-cell>
          <table:table-cell table:style-name="ce26" office:value-type="string" calcext:value-type="string">
            <text:p><text:s/>Talia Marafon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37" calcext:value-type="float">
            <text:p>16250137</text:p>
          </table:table-cell>
          <table:table-cell table:style-name="ce26" office:value-type="string" calcext:value-type="string">
            <text:p><text:s/>Karol Anne Krassman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38" calcext:value-type="float">
            <text:p>16250138</text:p>
          </table:table-cell>
          <table:table-cell table:style-name="ce26" office:value-type="string" calcext:value-type="string">
            <text:p><text:s/>Juliane Cristina de Varga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39" calcext:value-type="float">
            <text:p>16250139</text:p>
          </table:table-cell>
          <table:table-cell table:style-name="ce26" office:value-type="string" calcext:value-type="string">
            <text:p><text:s/>Clarice Elisabete Antun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43" calcext:value-type="float">
            <text:p>16250143</text:p>
          </table:table-cell>
          <table:table-cell table:style-name="ce26" office:value-type="string" calcext:value-type="string">
            <text:p><text:s/>Denner Roberto Furtado de Marafigo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44" calcext:value-type="float">
            <text:p>16250144</text:p>
          </table:table-cell>
          <table:table-cell table:style-name="ce26" office:value-type="string" calcext:value-type="string">
            <text:p><text:s/>Rafael de Borba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168" calcext:value-type="float">
            <text:p>16250168</text:p>
          </table:table-cell>
          <table:table-cell table:style-name="ce26" office:value-type="string" calcext:value-type="string">
            <text:p><text:s/>Caio Vinicius Estevam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0" calcext:value-type="float">
            <text:p>16250360</text:p>
          </table:table-cell>
          <table:table-cell table:style-name="ce26" office:value-type="string" calcext:value-type="string">
            <text:p><text:s/>Nathalia Saynovich Dutra Silveira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1" calcext:value-type="float">
            <text:p>16250361</text:p>
          </table:table-cell>
          <table:table-cell table:style-name="ce26" office:value-type="string" calcext:value-type="string">
            <text:p><text:s/>Matheus Szpoganicz da Silv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4" calcext:value-type="float">
            <text:p>16250364</text:p>
          </table:table-cell>
          <table:table-cell table:style-name="ce26" office:value-type="string" calcext:value-type="string">
            <text:p><text:s/>Maria Helena Souza de Aguiar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5" calcext:value-type="float">
            <text:p>16250365</text:p>
          </table:table-cell>
          <table:table-cell table:style-name="ce26" office:value-type="string" calcext:value-type="string">
            <text:p><text:s/>Gabriel Luz da Silv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7" calcext:value-type="float">
            <text:p>16250367</text:p>
          </table:table-cell>
          <table:table-cell table:style-name="ce26" office:value-type="string" calcext:value-type="string">
            <text:p><text:s/>Mizael dos Santos Azeved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8" calcext:value-type="float">
            <text:p>16250368</text:p>
          </table:table-cell>
          <table:table-cell table:style-name="ce26" office:value-type="string" calcext:value-type="string">
            <text:p><text:s/>Sylvia Brollo dos Sant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69" calcext:value-type="float">
            <text:p>16250369</text:p>
          </table:table-cell>
          <table:table-cell table:style-name="ce26" office:value-type="string" calcext:value-type="string">
            <text:p><text:s/>Thaysi Kemilly de Souz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0" calcext:value-type="float">
            <text:p>16250370</text:p>
          </table:table-cell>
          <table:table-cell table:style-name="ce26" office:value-type="string" calcext:value-type="string">
            <text:p><text:s/>Mariana Almeida <text:s/>Oliveir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1" calcext:value-type="float">
            <text:p>16250371</text:p>
          </table:table-cell>
          <table:table-cell table:style-name="ce26" office:value-type="string" calcext:value-type="string">
            <text:p><text:s/>Andrigo da Silva Alv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2" calcext:value-type="float">
            <text:p>16250372</text:p>
          </table:table-cell>
          <table:table-cell table:style-name="ce26" office:value-type="string" calcext:value-type="string">
            <text:p><text:s/>Jéssica Alana da Silv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3" calcext:value-type="float">
            <text:p>16250373</text:p>
          </table:table-cell>
          <table:table-cell table:style-name="ce26" office:value-type="string" calcext:value-type="string">
            <text:p><text:s/>Edivaldo Dominique Freitas Dognani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4" calcext:value-type="float">
            <text:p>16250374</text:p>
          </table:table-cell>
          <table:table-cell table:style-name="ce26" office:value-type="string" calcext:value-type="string">
            <text:p><text:s/>Letícia Piva Saade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5" calcext:value-type="float">
            <text:p>16250375</text:p>
          </table:table-cell>
          <table:table-cell table:style-name="ce26" office:value-type="string" calcext:value-type="string">
            <text:p><text:s/>Adriane Strack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6" calcext:value-type="float">
            <text:p>16250376</text:p>
          </table:table-cell>
          <table:table-cell table:style-name="ce26" office:value-type="string" calcext:value-type="string">
            <text:p><text:s/>Morgana Dayane Grobe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7" calcext:value-type="float">
            <text:p>16250377</text:p>
          </table:table-cell>
          <table:table-cell table:style-name="ce26" office:value-type="string" calcext:value-type="string">
            <text:p><text:s/>Alfeu Moura Alende Net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78" calcext:value-type="float">
            <text:p>16250378</text:p>
          </table:table-cell>
          <table:table-cell table:style-name="ce26" office:value-type="string" calcext:value-type="string">
            <text:p><text:s/>Krisley Cruz Wagner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80" calcext:value-type="float">
            <text:p>16250380</text:p>
          </table:table-cell>
          <table:table-cell table:style-name="ce26" office:value-type="string" calcext:value-type="string">
            <text:p><text:s/>Sheron Horstmann dos San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81" calcext:value-type="float">
            <text:p>16250381</text:p>
          </table:table-cell>
          <table:table-cell table:style-name="ce26" office:value-type="string" calcext:value-type="string">
            <text:p><text:s/>Fábio Junior Arruda Lim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83" calcext:value-type="float">
            <text:p>16250383</text:p>
          </table:table-cell>
          <table:table-cell table:style-name="ce26" office:value-type="string" calcext:value-type="string">
            <text:p><text:s/>Willian John Alves Garci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384" calcext:value-type="float">
            <text:p>16250384</text:p>
          </table:table-cell>
          <table:table-cell table:style-name="ce26" office:value-type="string" calcext:value-type="string">
            <text:p><text:s/>Maristela Dias Mab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567" calcext:value-type="float">
            <text:p>16250567</text:p>
          </table:table-cell>
          <table:table-cell table:style-name="ce26" office:value-type="string" calcext:value-type="string">
            <text:p><text:s/>Leticia de Fatima Inaci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14" calcext:value-type="float">
            <text:p>16250714</text:p>
          </table:table-cell>
          <table:table-cell table:style-name="ce26" office:value-type="string" calcext:value-type="string">
            <text:p><text:s/>Jeanderlon Veig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16" calcext:value-type="float">
            <text:p>16250716</text:p>
          </table:table-cell>
          <table:table-cell table:style-name="ce26" office:value-type="string" calcext:value-type="string">
            <text:p><text:s/>Cecília Schaefer Halupp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18" calcext:value-type="float">
            <text:p>16250718</text:p>
          </table:table-cell>
          <table:table-cell table:style-name="ce26" office:value-type="string" calcext:value-type="string">
            <text:p><text:s/>Eduardo Irineu Novak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2" calcext:value-type="float">
            <text:p>16250722</text:p>
          </table:table-cell>
          <table:table-cell table:style-name="ce26" office:value-type="string" calcext:value-type="string">
            <text:p><text:s/>Julia Goetten Wagner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3" calcext:value-type="float">
            <text:p>16250723</text:p>
          </table:table-cell>
          <table:table-cell table:style-name="ce26" office:value-type="string" calcext:value-type="string">
            <text:p><text:s/>Julio César de Andrade Silveir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4" calcext:value-type="float">
            <text:p>16250724</text:p>
          </table:table-cell>
          <table:table-cell table:style-name="ce26" office:value-type="string" calcext:value-type="string">
            <text:p><text:s/>Kathleen Silv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5" calcext:value-type="float">
            <text:p>16250725</text:p>
          </table:table-cell>
          <table:table-cell table:style-name="ce26" office:value-type="string" calcext:value-type="string">
            <text:p><text:s/>Letícia Salvi Kohn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6" calcext:value-type="float">
            <text:p>16250726</text:p>
          </table:table-cell>
          <table:table-cell table:style-name="ce26" office:value-type="string" calcext:value-type="string">
            <text:p><text:s/>Monica Alberton Mell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7" calcext:value-type="float">
            <text:p>16250727</text:p>
          </table:table-cell>
          <table:table-cell table:style-name="ce26" office:value-type="string" calcext:value-type="string">
            <text:p><text:s/>Priscila Grella Morett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29" calcext:value-type="float">
            <text:p>16250729</text:p>
          </table:table-cell>
          <table:table-cell table:style-name="ce26" office:value-type="string" calcext:value-type="string">
            <text:p><text:s/>Sinara Denardi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6250730" calcext:value-type="float">
            <text:p>16250730</text:p>
          </table:table-cell>
          <table:table-cell table:style-name="ce26" office:value-type="string" calcext:value-type="string">
            <text:p><text:s/>Valderi Nunes da Silva Júnior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1999" calcext:value-type="float">
            <text:p>17101999</text:p>
          </table:table-cell>
          <table:table-cell table:style-name="ce26" office:value-type="string" calcext:value-type="string">
            <text:p><text:s/>Ana Carolina de Almeida Pereir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2" calcext:value-type="float">
            <text:p>17102002</text:p>
          </table:table-cell>
          <table:table-cell table:style-name="ce26" office:value-type="string" calcext:value-type="string">
            <text:p><text:s/>Brenda Correa Lagarret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3" calcext:value-type="float">
            <text:p>17102003</text:p>
          </table:table-cell>
          <table:table-cell table:style-name="ce26" office:value-type="string" calcext:value-type="string">
            <text:p><text:s/>Camila Daniela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5" calcext:value-type="float">
            <text:p>17102005</text:p>
          </table:table-cell>
          <table:table-cell table:style-name="ce26" office:value-type="string" calcext:value-type="string">
            <text:p><text:s/>Cristiano Ricardo Leit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7" calcext:value-type="float">
            <text:p>17102007</text:p>
          </table:table-cell>
          <table:table-cell table:style-name="ce26" office:value-type="string" calcext:value-type="string">
            <text:p><text:s/>Eligiane Priscila Meurer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8" calcext:value-type="float">
            <text:p>17102008</text:p>
          </table:table-cell>
          <table:table-cell table:style-name="ce26" office:value-type="string" calcext:value-type="string">
            <text:p><text:s/>Érica Patrícia Schmitz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09" calcext:value-type="float">
            <text:p>17102009</text:p>
          </table:table-cell>
          <table:table-cell table:style-name="ce26" office:value-type="string" calcext:value-type="string">
            <text:p><text:s/>Frank Paulo Cardos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1" calcext:value-type="float">
            <text:p>17102011</text:p>
          </table:table-cell>
          <table:table-cell table:style-name="ce26" office:value-type="string" calcext:value-type="string">
            <text:p><text:s/>Gustavo Godinho Cechinel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3" calcext:value-type="float">
            <text:p>17102013</text:p>
          </table:table-cell>
          <table:table-cell table:style-name="ce26" office:value-type="string" calcext:value-type="string">
            <text:p><text:s/>Igor Gonçalves Portel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4" calcext:value-type="float">
            <text:p>17102014</text:p>
          </table:table-cell>
          <table:table-cell table:style-name="ce26" office:value-type="string" calcext:value-type="string">
            <text:p><text:s/>Jessica Bruch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5" calcext:value-type="float">
            <text:p>17102015</text:p>
          </table:table-cell>
          <table:table-cell table:style-name="ce26" office:value-type="string" calcext:value-type="string">
            <text:p><text:s/>Leandro dos Santos Fortunat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7" calcext:value-type="float">
            <text:p>17102017</text:p>
          </table:table-cell>
          <table:table-cell table:style-name="ce26" office:value-type="string" calcext:value-type="string">
            <text:p><text:s/>Letícia Zoldan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19" calcext:value-type="float">
            <text:p>17102019</text:p>
          </table:table-cell>
          <table:table-cell table:style-name="ce26" office:value-type="string" calcext:value-type="string">
            <text:p><text:s/>Maria Eduarda Hindlmayer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23" calcext:value-type="float">
            <text:p>17102023</text:p>
          </table:table-cell>
          <table:table-cell table:style-name="ce26" office:value-type="string" calcext:value-type="string">
            <text:p><text:s/>Rafaela Clarice Mazzuc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24" calcext:value-type="float">
            <text:p>17102024</text:p>
          </table:table-cell>
          <table:table-cell table:style-name="ce26" office:value-type="string" calcext:value-type="string">
            <text:p><text:s/>Scarlett da Silva Francisc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26" calcext:value-type="float">
            <text:p>17102026</text:p>
          </table:table-cell>
          <table:table-cell table:style-name="ce26" office:value-type="string" calcext:value-type="string">
            <text:p><text:s/>Yanaê Tonet Tavare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29" calcext:value-type="float">
            <text:p>17102029</text:p>
          </table:table-cell>
          <table:table-cell table:style-name="ce26" office:value-type="string" calcext:value-type="string">
            <text:p><text:s/>Ana Cristina Pereira Varga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30" calcext:value-type="float">
            <text:p>17102030</text:p>
          </table:table-cell>
          <table:table-cell table:style-name="ce26" office:value-type="string" calcext:value-type="string">
            <text:p><text:s/>André Leonardo Moron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35" calcext:value-type="float">
            <text:p>17102035</text:p>
          </table:table-cell>
          <table:table-cell table:style-name="ce26" office:value-type="string" calcext:value-type="string">
            <text:p><text:s/>Fernanda Sebem de Oliveir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36" calcext:value-type="float">
            <text:p>17102036</text:p>
          </table:table-cell>
          <table:table-cell table:style-name="ce26" office:value-type="string" calcext:value-type="string">
            <text:p><text:s/>Flavio Pereira dos Sant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37" calcext:value-type="float">
            <text:p>17102037</text:p>
          </table:table-cell>
          <table:table-cell table:style-name="ce26" office:value-type="string" calcext:value-type="string">
            <text:p><text:s/>Gabriela Moraes da Silv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39" calcext:value-type="float">
            <text:p>17102039</text:p>
          </table:table-cell>
          <table:table-cell table:style-name="ce26" office:value-type="string" calcext:value-type="string">
            <text:p><text:s/>Gabrielle Cruz de Andrade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43" calcext:value-type="float">
            <text:p>17102043</text:p>
          </table:table-cell>
          <table:table-cell table:style-name="ce26" office:value-type="string" calcext:value-type="string">
            <text:p><text:s/>Juliana Thais Jennrich Barcelo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45" calcext:value-type="float">
            <text:p>17102045</text:p>
          </table:table-cell>
          <table:table-cell table:style-name="ce26" office:value-type="string" calcext:value-type="string">
            <text:p><text:s/>Letícia Martarello Fay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47" calcext:value-type="float">
            <text:p>17102047</text:p>
          </table:table-cell>
          <table:table-cell table:style-name="ce26" office:value-type="string" calcext:value-type="string">
            <text:p><text:s/>Mariah Filippin Moraes Ros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48" calcext:value-type="float">
            <text:p>17102048</text:p>
          </table:table-cell>
          <table:table-cell table:style-name="ce26" office:value-type="string" calcext:value-type="string">
            <text:p><text:s/>Matheus Fiorentin Bosett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0" calcext:value-type="float">
            <text:p>17102050</text:p>
          </table:table-cell>
          <table:table-cell table:style-name="ce26" office:value-type="string" calcext:value-type="string">
            <text:p><text:s/>Natalia Letícia da Silv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2" calcext:value-type="float">
            <text:p>17102052</text:p>
          </table:table-cell>
          <table:table-cell table:style-name="ce26" office:value-type="string" calcext:value-type="string">
            <text:p><text:s/>Natan Ildebrando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4" calcext:value-type="float">
            <text:p>17102054</text:p>
          </table:table-cell>
          <table:table-cell table:style-name="ce26" office:value-type="string" calcext:value-type="string">
            <text:p><text:s/>Paula Rodrigues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7" calcext:value-type="float">
            <text:p>17102057</text:p>
          </table:table-cell>
          <table:table-cell table:style-name="ce26" office:value-type="string" calcext:value-type="string">
            <text:p><text:s/>Samantha Baron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8" calcext:value-type="float">
            <text:p>17102058</text:p>
          </table:table-cell>
          <table:table-cell table:style-name="ce26" office:value-type="string" calcext:value-type="string">
            <text:p><text:s/>Samuel Antunes dos Rei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59" calcext:value-type="float">
            <text:p>17102059</text:p>
          </table:table-cell>
          <table:table-cell table:style-name="ce26" office:value-type="string" calcext:value-type="string">
            <text:p><text:s/>Thainá Elisa de Souza Fernand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0" calcext:value-type="float">
            <text:p>17102060</text:p>
          </table:table-cell>
          <table:table-cell table:style-name="ce26" office:value-type="string" calcext:value-type="string">
            <text:p><text:s/>Victor Hugo Gome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2" calcext:value-type="float">
            <text:p>17102062</text:p>
          </table:table-cell>
          <table:table-cell table:style-name="ce26" office:value-type="string" calcext:value-type="string">
            <text:p><text:s/>Alana Gabrielle de Lim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3" calcext:value-type="float">
            <text:p>17102063</text:p>
          </table:table-cell>
          <table:table-cell table:style-name="ce26" office:value-type="string" calcext:value-type="string">
            <text:p><text:s/>Aline Ribeiro da Cunh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4" calcext:value-type="float">
            <text:p>17102064</text:p>
          </table:table-cell>
          <table:table-cell table:style-name="ce26" office:value-type="string" calcext:value-type="string">
            <text:p><text:s/>Amanda Venturi Corrêa de Almeid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5" calcext:value-type="float">
            <text:p>17102065</text:p>
          </table:table-cell>
          <table:table-cell table:style-name="ce26" office:value-type="string" calcext:value-type="string">
            <text:p><text:s/>Ana Caroline Basniak Konkol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6" calcext:value-type="float">
            <text:p>17102066</text:p>
          </table:table-cell>
          <table:table-cell table:style-name="ce26" office:value-type="string" calcext:value-type="string">
            <text:p><text:s/>Andrei Munhoz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67" calcext:value-type="float">
            <text:p>17102067</text:p>
          </table:table-cell>
          <table:table-cell table:style-name="ce26" office:value-type="string" calcext:value-type="string">
            <text:p><text:s/>Anna Luisa Sorgatto Amanci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1" calcext:value-type="float">
            <text:p>17102071</text:p>
          </table:table-cell>
          <table:table-cell table:style-name="ce26" office:value-type="string" calcext:value-type="string">
            <text:p><text:s/>Carolina do Nascimento Longhi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2" calcext:value-type="float">
            <text:p>17102072</text:p>
          </table:table-cell>
          <table:table-cell table:style-name="ce26" office:value-type="string" calcext:value-type="string">
            <text:p><text:s/>Cintia Faquin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3" calcext:value-type="float">
            <text:p>17102073</text:p>
          </table:table-cell>
          <table:table-cell table:style-name="ce26" office:value-type="string" calcext:value-type="string">
            <text:p><text:s/>Denize Carniel Spanhol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4" calcext:value-type="float">
            <text:p>17102074</text:p>
          </table:table-cell>
          <table:table-cell table:style-name="ce26" office:value-type="string" calcext:value-type="string">
            <text:p><text:s/>Diego Melo <text:s text:c="5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7" calcext:value-type="float">
            <text:p>17102077</text:p>
          </table:table-cell>
          <table:table-cell table:style-name="ce26" office:value-type="string" calcext:value-type="string">
            <text:p><text:s/>Gustavo Iwasak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78" calcext:value-type="float">
            <text:p>17102078</text:p>
          </table:table-cell>
          <table:table-cell table:style-name="ce26" office:value-type="string" calcext:value-type="string">
            <text:p><text:s/>Helena dos Santos Bettin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2" calcext:value-type="float">
            <text:p>17102082</text:p>
          </table:table-cell>
          <table:table-cell table:style-name="ce26" office:value-type="string" calcext:value-type="string">
            <text:p><text:s/>Luysa de Castro Mell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4" calcext:value-type="float">
            <text:p>17102084</text:p>
          </table:table-cell>
          <table:table-cell table:style-name="ce26" office:value-type="string" calcext:value-type="string">
            <text:p><text:s/>Mariéle Carolina Ebertz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5" calcext:value-type="float">
            <text:p>17102085</text:p>
          </table:table-cell>
          <table:table-cell table:style-name="ce26" office:value-type="string" calcext:value-type="string">
            <text:p><text:s/>Marine Alves Antonell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6" calcext:value-type="float">
            <text:p>17102086</text:p>
          </table:table-cell>
          <table:table-cell table:style-name="ce26" office:value-type="string" calcext:value-type="string">
            <text:p><text:s/>Mateus Ganasin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7" calcext:value-type="float">
            <text:p>17102087</text:p>
          </table:table-cell>
          <table:table-cell table:style-name="ce26" office:value-type="string" calcext:value-type="string">
            <text:p><text:s/>Matheus Buba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8" calcext:value-type="float">
            <text:p>17102088</text:p>
          </table:table-cell>
          <table:table-cell table:style-name="ce26" office:value-type="string" calcext:value-type="string">
            <text:p><text:s/>Matheus Valmor Nunes Salib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89" calcext:value-type="float">
            <text:p>17102089</text:p>
          </table:table-cell>
          <table:table-cell table:style-name="ce26" office:value-type="string" calcext:value-type="string">
            <text:p><text:s/>Milena Carolina de Souza Rufino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0" calcext:value-type="float">
            <text:p>17102090</text:p>
          </table:table-cell>
          <table:table-cell table:style-name="ce26" office:value-type="string" calcext:value-type="string">
            <text:p><text:s/>Natanael Pizzi Defazz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1" calcext:value-type="float">
            <text:p>17102091</text:p>
          </table:table-cell>
          <table:table-cell table:style-name="ce26" office:value-type="string" calcext:value-type="string">
            <text:p><text:s/>Renata Vezaro Haag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2" calcext:value-type="float">
            <text:p>17102092</text:p>
          </table:table-cell>
          <table:table-cell table:style-name="ce26" office:value-type="string" calcext:value-type="string">
            <text:p><text:s/>Rubens Moreno Simõe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3" calcext:value-type="float">
            <text:p>17102093</text:p>
          </table:table-cell>
          <table:table-cell table:style-name="ce26" office:value-type="string" calcext:value-type="string">
            <text:p><text:s/>Sandriele Karvat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4" calcext:value-type="float">
            <text:p>17102094</text:p>
          </table:table-cell>
          <table:table-cell table:style-name="ce26" office:value-type="string" calcext:value-type="string">
            <text:p><text:s/>Thalita Michels Zat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2096" calcext:value-type="float">
            <text:p>17102096</text:p>
          </table:table-cell>
          <table:table-cell table:style-name="ce26" office:value-type="string" calcext:value-type="string">
            <text:p><text:s/>Yasmin Maria Rossi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3465" calcext:value-type="float">
            <text:p>17103465</text:p>
          </table:table-cell>
          <table:table-cell table:style-name="ce26" office:value-type="string" calcext:value-type="string">
            <text:p><text:s/>Jaqueline Menegat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3496" calcext:value-type="float">
            <text:p>17103496</text:p>
          </table:table-cell>
          <table:table-cell table:style-name="ce26" office:value-type="string" calcext:value-type="string">
            <text:p><text:s/>James Cruz Oliv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3498" calcext:value-type="float">
            <text:p>17103498</text:p>
          </table:table-cell>
          <table:table-cell table:style-name="ce26" office:value-type="string" calcext:value-type="string">
            <text:p><text:s/>Laryssa Priscila Camarg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3499" calcext:value-type="float">
            <text:p>17103499</text:p>
          </table:table-cell>
          <table:table-cell table:style-name="ce26" office:value-type="string" calcext:value-type="string">
            <text:p><text:s/>Luan Gabriel Meneghelli Wilhelm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2" calcext:value-type="float">
            <text:p>17104102</text:p>
          </table:table-cell>
          <table:table-cell table:style-name="ce26" office:value-type="string" calcext:value-type="string">
            <text:p><text:s/>Thaís Sasso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3" calcext:value-type="float">
            <text:p>17104103</text:p>
          </table:table-cell>
          <table:table-cell table:style-name="ce26" office:value-type="string" calcext:value-type="string">
            <text:p><text:s/>Acauane Sehnem Lim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4" calcext:value-type="float">
            <text:p>17104104</text:p>
          </table:table-cell>
          <table:table-cell table:style-name="ce26" office:value-type="string" calcext:value-type="string">
            <text:p><text:s/>Larissa da Silva Henrique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5" calcext:value-type="float">
            <text:p>17104105</text:p>
          </table:table-cell>
          <table:table-cell table:style-name="ce26" office:value-type="string" calcext:value-type="string">
            <text:p><text:s/>Guilherme Kistenmacher de Bem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6" calcext:value-type="float">
            <text:p>17104106</text:p>
          </table:table-cell>
          <table:table-cell table:style-name="ce26" office:value-type="string" calcext:value-type="string">
            <text:p><text:s/>Bruna Rodrigues Lemo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8" calcext:value-type="float">
            <text:p>17104108</text:p>
          </table:table-cell>
          <table:table-cell table:style-name="ce26" office:value-type="string" calcext:value-type="string">
            <text:p><text:s/>Victor Hugo Dotti e Souz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09" calcext:value-type="float">
            <text:p>17104109</text:p>
          </table:table-cell>
          <table:table-cell table:style-name="ce26" office:value-type="string" calcext:value-type="string">
            <text:p><text:s/>Mariane Garcia de Souz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0" calcext:value-type="float">
            <text:p>17104110</text:p>
          </table:table-cell>
          <table:table-cell table:style-name="ce26" office:value-type="string" calcext:value-type="string">
            <text:p><text:s/>Gabriel Matias dos Sant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2" calcext:value-type="float">
            <text:p>17104112</text:p>
          </table:table-cell>
          <table:table-cell table:style-name="ce26" office:value-type="string" calcext:value-type="string">
            <text:p><text:s/>Eduardo Andrade Schmidt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4" calcext:value-type="float">
            <text:p>17104114</text:p>
          </table:table-cell>
          <table:table-cell table:style-name="ce26" office:value-type="string" calcext:value-type="string">
            <text:p><text:s/>Ana Cristina Sales Monteir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5" calcext:value-type="float">
            <text:p>17104115</text:p>
          </table:table-cell>
          <table:table-cell table:style-name="ce26" office:value-type="string" calcext:value-type="string">
            <text:p><text:s/>Thalyne Luisa de Souza Lim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6" calcext:value-type="float">
            <text:p>17104116</text:p>
          </table:table-cell>
          <table:table-cell table:style-name="ce26" office:value-type="string" calcext:value-type="string">
            <text:p><text:s/>Andresa Silveir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117" calcext:value-type="float">
            <text:p>17104117</text:p>
          </table:table-cell>
          <table:table-cell table:style-name="ce26" office:value-type="string" calcext:value-type="string">
            <text:p><text:s/>Franciele Souza Blugoslawski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69" calcext:value-type="float">
            <text:p>17104769</text:p>
          </table:table-cell>
          <table:table-cell table:style-name="ce26" office:value-type="string" calcext:value-type="string">
            <text:p><text:s/>Julia Spengler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83" calcext:value-type="float">
            <text:p>17104783</text:p>
          </table:table-cell>
          <table:table-cell table:style-name="ce26" office:value-type="string" calcext:value-type="string">
            <text:p><text:s/>Thaisa do Nasciment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84" calcext:value-type="float">
            <text:p>17104784</text:p>
          </table:table-cell>
          <table:table-cell table:style-name="ce26" office:value-type="string" calcext:value-type="string">
            <text:p><text:s/>Sabrina Louise Sonda Bas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85" calcext:value-type="float">
            <text:p>17104785</text:p>
          </table:table-cell>
          <table:table-cell table:style-name="ce26" office:value-type="string" calcext:value-type="string">
            <text:p><text:s/>Yago Guedes Martin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92" calcext:value-type="float">
            <text:p>17104792</text:p>
          </table:table-cell>
          <table:table-cell table:style-name="ce26" office:value-type="string" calcext:value-type="string">
            <text:p><text:s/>Angelica de Aquino Raimund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95" calcext:value-type="float">
            <text:p>17104795</text:p>
          </table:table-cell>
          <table:table-cell table:style-name="ce26" office:value-type="string" calcext:value-type="string">
            <text:p><text:s/>Elisandra Cristina Ribeir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796" calcext:value-type="float">
            <text:p>17104796</text:p>
          </table:table-cell>
          <table:table-cell table:style-name="ce26" office:value-type="string" calcext:value-type="string">
            <text:p><text:s/>Hevellyn Talissa dos San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4802" calcext:value-type="float">
            <text:p>17104802</text:p>
          </table:table-cell>
          <table:table-cell table:style-name="ce26" office:value-type="string" calcext:value-type="string">
            <text:p><text:s/>Tiago Reis Nasciment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086" calcext:value-type="float">
            <text:p>17105086</text:p>
          </table:table-cell>
          <table:table-cell table:style-name="ce26" office:value-type="string" calcext:value-type="string">
            <text:p><text:s/>Rafael Rodrigues da Silv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089" calcext:value-type="float">
            <text:p>17105089</text:p>
          </table:table-cell>
          <table:table-cell table:style-name="ce26" office:value-type="string" calcext:value-type="string">
            <text:p><text:s/>Robson Bonrruque de Lim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189" calcext:value-type="float">
            <text:p>17105189</text:p>
          </table:table-cell>
          <table:table-cell table:style-name="ce26" office:value-type="string" calcext:value-type="string">
            <text:p><text:s/>Ana Paula Fabichak Ribeir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293" calcext:value-type="float">
            <text:p>17105293</text:p>
          </table:table-cell>
          <table:table-cell table:style-name="ce26" office:value-type="string" calcext:value-type="string">
            <text:p><text:s/>Juliana Soares da Cost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420" calcext:value-type="float">
            <text:p>17105420</text:p>
          </table:table-cell>
          <table:table-cell table:style-name="ce26" office:value-type="string" calcext:value-type="string">
            <text:p><text:s/>Lara Suriz de Sale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431" calcext:value-type="float">
            <text:p>17105431</text:p>
          </table:table-cell>
          <table:table-cell table:style-name="ce26" office:value-type="string" calcext:value-type="string">
            <text:p><text:s/>Andrey Antunes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552" calcext:value-type="float">
            <text:p>17105552</text:p>
          </table:table-cell>
          <table:table-cell table:style-name="ce26" office:value-type="string" calcext:value-type="string">
            <text:p><text:s/>Joao Pedro Terra Prado Borges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554" calcext:value-type="float">
            <text:p>17105554</text:p>
          </table:table-cell>
          <table:table-cell table:style-name="ce26" office:value-type="string" calcext:value-type="string">
            <text:p><text:s/>Erik Popovicz Ribeiro Fernand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555" calcext:value-type="float">
            <text:p>17105555</text:p>
          </table:table-cell>
          <table:table-cell table:style-name="ce26" office:value-type="string" calcext:value-type="string">
            <text:p><text:s/>Leonardo Kostantiuk Moreir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731" calcext:value-type="float">
            <text:p>17105731</text:p>
          </table:table-cell>
          <table:table-cell table:style-name="ce26" office:value-type="string" calcext:value-type="string">
            <text:p><text:s/>Luiza Maria Ribeir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734" calcext:value-type="float">
            <text:p>17105734</text:p>
          </table:table-cell>
          <table:table-cell table:style-name="ce26" office:value-type="string" calcext:value-type="string">
            <text:p><text:s/>Luiza Cappelless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736" calcext:value-type="float">
            <text:p>17105736</text:p>
          </table:table-cell>
          <table:table-cell table:style-name="ce26" office:value-type="string" calcext:value-type="string">
            <text:p><text:s/>Thais de Bittencourt Ar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05974" calcext:value-type="float">
            <text:p>17105974</text:p>
          </table:table-cell>
          <table:table-cell table:style-name="ce26" office:value-type="string" calcext:value-type="string">
            <text:p><text:s/>Brenda Zarpellon Viscard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73" calcext:value-type="float">
            <text:p>17150173</text:p>
          </table:table-cell>
          <table:table-cell table:style-name="ce26" office:value-type="string" calcext:value-type="string">
            <text:p><text:s/>Drucila Schusts Mel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74" calcext:value-type="float">
            <text:p>17150174</text:p>
          </table:table-cell>
          <table:table-cell table:style-name="ce26" office:value-type="string" calcext:value-type="string">
            <text:p><text:s/>Emily Daiana Cavalheiro Silv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75" calcext:value-type="float">
            <text:p>17150175</text:p>
          </table:table-cell>
          <table:table-cell table:style-name="ce26" office:value-type="string" calcext:value-type="string">
            <text:p><text:s/>Bruna Küster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77" calcext:value-type="float">
            <text:p>17150177</text:p>
          </table:table-cell>
          <table:table-cell table:style-name="ce26" office:value-type="string" calcext:value-type="string">
            <text:p><text:s/>João Luís Guerini Fiorentin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78" calcext:value-type="float">
            <text:p>17150178</text:p>
          </table:table-cell>
          <table:table-cell table:style-name="ce26" office:value-type="string" calcext:value-type="string">
            <text:p><text:s/>Samuel Giombelli Bordinhon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80" calcext:value-type="float">
            <text:p>17150180</text:p>
          </table:table-cell>
          <table:table-cell table:style-name="ce26" office:value-type="string" calcext:value-type="string">
            <text:p><text:s/>Bárbara Relvas Ilya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81" calcext:value-type="float">
            <text:p>17150181</text:p>
          </table:table-cell>
          <table:table-cell table:style-name="ce26" office:value-type="string" calcext:value-type="string">
            <text:p><text:s/>Cristiane Torres de Mirand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182" calcext:value-type="float">
            <text:p>17150182</text:p>
          </table:table-cell>
          <table:table-cell table:style-name="ce26" office:value-type="string" calcext:value-type="string">
            <text:p><text:s/>Marithsa Maiara Marchett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24" calcext:value-type="float">
            <text:p>17150224</text:p>
          </table:table-cell>
          <table:table-cell table:style-name="ce26" office:value-type="string" calcext:value-type="string">
            <text:p><text:s/>Nicollas Brian Trein Squeti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26" calcext:value-type="float">
            <text:p>17150226</text:p>
          </table:table-cell>
          <table:table-cell table:style-name="ce26" office:value-type="string" calcext:value-type="string">
            <text:p><text:s/>Manfred Knecht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27" calcext:value-type="float">
            <text:p>17150227</text:p>
          </table:table-cell>
          <table:table-cell table:style-name="ce26" office:value-type="string" calcext:value-type="string">
            <text:p><text:s/>Rosangela Rodrigues dos Santos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28" calcext:value-type="float">
            <text:p>17150228</text:p>
          </table:table-cell>
          <table:table-cell table:style-name="ce26" office:value-type="string" calcext:value-type="string">
            <text:p><text:s/>Danilo Macedo Vitor dos Santos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29" calcext:value-type="float">
            <text:p>17150229</text:p>
          </table:table-cell>
          <table:table-cell table:style-name="ce26" office:value-type="string" calcext:value-type="string">
            <text:p><text:s/>Carlos Roberto Modena da Silv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31" calcext:value-type="float">
            <text:p>17150231</text:p>
          </table:table-cell>
          <table:table-cell table:style-name="ce26" office:value-type="string" calcext:value-type="string">
            <text:p><text:s/>Gabriela Antunes de Oliveir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33" calcext:value-type="float">
            <text:p>17150233</text:p>
          </table:table-cell>
          <table:table-cell table:style-name="ce26" office:value-type="string" calcext:value-type="string">
            <text:p><text:s/>Helber Leme Cost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234" calcext:value-type="float">
            <text:p>17150234</text:p>
          </table:table-cell>
          <table:table-cell table:style-name="ce26" office:value-type="string" calcext:value-type="string">
            <text:p><text:s/>Arthur de Figueredo Priett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603" calcext:value-type="float">
            <text:p>17150603</text:p>
          </table:table-cell>
          <table:table-cell table:style-name="ce26" office:value-type="string" calcext:value-type="string">
            <text:p><text:s/>Gilmar Ricardo Camuzzat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604" calcext:value-type="float">
            <text:p>17150604</text:p>
          </table:table-cell>
          <table:table-cell table:style-name="ce26" office:value-type="string" calcext:value-type="string">
            <text:p><text:s/>João Lucas Leite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606" calcext:value-type="float">
            <text:p>17150606</text:p>
          </table:table-cell>
          <table:table-cell table:style-name="ce26" office:value-type="string" calcext:value-type="string">
            <text:p><text:s/>Maria Helena Carvalho Basto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609" calcext:value-type="float">
            <text:p>17150609</text:p>
          </table:table-cell>
          <table:table-cell table:style-name="ce26" office:value-type="string" calcext:value-type="string">
            <text:p><text:s/>Saila Lisboa Schimidt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150610" calcext:value-type="float">
            <text:p>17150610</text:p>
          </table:table-cell>
          <table:table-cell table:style-name="ce26" office:value-type="string" calcext:value-type="string">
            <text:p><text:s/>Guilherme Nicola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76" calcext:value-type="float">
            <text:p>17201476</text:p>
          </table:table-cell>
          <table:table-cell table:style-name="ce26" office:value-type="string" calcext:value-type="string">
            <text:p><text:s/>Eduarda Mülhbauer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78" calcext:value-type="float">
            <text:p>17201478</text:p>
          </table:table-cell>
          <table:table-cell table:style-name="ce26" office:value-type="string" calcext:value-type="string">
            <text:p><text:s/>Gabriela Pereira da Silv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0" calcext:value-type="float">
            <text:p>17201480</text:p>
          </table:table-cell>
          <table:table-cell table:style-name="ce26" office:value-type="string" calcext:value-type="string">
            <text:p><text:s/>Iggor Frederico Ortlieb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1" calcext:value-type="float">
            <text:p>17201481</text:p>
          </table:table-cell>
          <table:table-cell table:style-name="ce26" office:value-type="string" calcext:value-type="string">
            <text:p><text:s/>Jaine Cardoso dos Sant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2" calcext:value-type="float">
            <text:p>17201482</text:p>
          </table:table-cell>
          <table:table-cell table:style-name="ce26" office:value-type="string" calcext:value-type="string">
            <text:p><text:s/>Jennyfer Julia da Silva S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3" calcext:value-type="float">
            <text:p>17201483</text:p>
          </table:table-cell>
          <table:table-cell table:style-name="ce26" office:value-type="string" calcext:value-type="string">
            <text:p><text:s/>Jéssica Santos da Cruz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4" calcext:value-type="float">
            <text:p>17201484</text:p>
          </table:table-cell>
          <table:table-cell table:style-name="ce26" office:value-type="string" calcext:value-type="string">
            <text:p><text:s/>Julia Machado de Souz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8" calcext:value-type="float">
            <text:p>17201488</text:p>
          </table:table-cell>
          <table:table-cell table:style-name="ce26" office:value-type="string" calcext:value-type="string">
            <text:p><text:s/>Lucas Andrey Charmen Corrê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89" calcext:value-type="float">
            <text:p>17201489</text:p>
          </table:table-cell>
          <table:table-cell table:style-name="ce26" office:value-type="string" calcext:value-type="string">
            <text:p><text:s/>Luiza Jochem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91" calcext:value-type="float">
            <text:p>17201491</text:p>
          </table:table-cell>
          <table:table-cell table:style-name="ce26" office:value-type="string" calcext:value-type="string">
            <text:p><text:s/>Maria Cecília de Souza Rauen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94" calcext:value-type="float">
            <text:p>17201494</text:p>
          </table:table-cell>
          <table:table-cell table:style-name="ce26" office:value-type="string" calcext:value-type="string">
            <text:p><text:s/>Priscilla Cardoso Alve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497" calcext:value-type="float">
            <text:p>17201497</text:p>
          </table:table-cell>
          <table:table-cell table:style-name="ce26" office:value-type="string" calcext:value-type="string">
            <text:p><text:s/>Yasmim Colares Patriota de Souza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05" calcext:value-type="float">
            <text:p>17201505</text:p>
          </table:table-cell>
          <table:table-cell table:style-name="ce26" office:value-type="string" calcext:value-type="string">
            <text:p><text:s/>Alan Melo <text:s text:c="5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0" calcext:value-type="float">
            <text:p>17201510</text:p>
          </table:table-cell>
          <table:table-cell table:style-name="ce26" office:value-type="string" calcext:value-type="string">
            <text:p><text:s/>Anthony Hasegawa Sandin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1" calcext:value-type="float">
            <text:p>17201511</text:p>
          </table:table-cell>
          <table:table-cell table:style-name="ce26" office:value-type="string" calcext:value-type="string">
            <text:p><text:s/>Arthur Vinícios Chiamuler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2" calcext:value-type="float">
            <text:p>17201512</text:p>
          </table:table-cell>
          <table:table-cell table:style-name="ce26" office:value-type="string" calcext:value-type="string">
            <text:p><text:s/>Beatriz Nogatz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3" calcext:value-type="float">
            <text:p>17201513</text:p>
          </table:table-cell>
          <table:table-cell table:style-name="ce26" office:value-type="string" calcext:value-type="string">
            <text:p><text:s/>Bruno Eduardo Zelner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4" calcext:value-type="float">
            <text:p>17201514</text:p>
          </table:table-cell>
          <table:table-cell table:style-name="ce26" office:value-type="string" calcext:value-type="string">
            <text:p><text:s/>Caio Henrique Martarello de Almeida Passos <text:s text:c="1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5" calcext:value-type="float">
            <text:p>17201515</text:p>
          </table:table-cell>
          <table:table-cell table:style-name="ce26" office:value-type="string" calcext:value-type="string">
            <text:p><text:s/>Cassiano Maltauro Matia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6" calcext:value-type="float">
            <text:p>17201516</text:p>
          </table:table-cell>
          <table:table-cell table:style-name="ce26" office:value-type="string" calcext:value-type="string">
            <text:p><text:s/>Denner Cristopher Espig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17" calcext:value-type="float">
            <text:p>17201517</text:p>
          </table:table-cell>
          <table:table-cell table:style-name="ce26" office:value-type="string" calcext:value-type="string">
            <text:p><text:s/>Diogo Florencio de Souz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20" calcext:value-type="float">
            <text:p>17201520</text:p>
          </table:table-cell>
          <table:table-cell table:style-name="ce26" office:value-type="string" calcext:value-type="string">
            <text:p><text:s/>Felipe André Munhoz Hinke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22" calcext:value-type="float">
            <text:p>17201522</text:p>
          </table:table-cell>
          <table:table-cell table:style-name="ce26" office:value-type="string" calcext:value-type="string">
            <text:p><text:s/>Gabriel de Faria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26" calcext:value-type="float">
            <text:p>17201526</text:p>
          </table:table-cell>
          <table:table-cell table:style-name="ce26" office:value-type="string" calcext:value-type="string">
            <text:p><text:s/>Gustavo Ventorim Rig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28" calcext:value-type="float">
            <text:p>17201528</text:p>
          </table:table-cell>
          <table:table-cell table:style-name="ce26" office:value-type="string" calcext:value-type="string">
            <text:p><text:s/>Hermes Roberto Paulitzk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32" calcext:value-type="float">
            <text:p>17201532</text:p>
          </table:table-cell>
          <table:table-cell table:style-name="ce26" office:value-type="string" calcext:value-type="string">
            <text:p><text:s/>Murilo Aquilino Furla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33" calcext:value-type="float">
            <text:p>17201533</text:p>
          </table:table-cell>
          <table:table-cell table:style-name="ce26" office:value-type="string" calcext:value-type="string">
            <text:p><text:s/>Ramon Andrade Padilh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34" calcext:value-type="float">
            <text:p>17201534</text:p>
          </table:table-cell>
          <table:table-cell table:style-name="ce26" office:value-type="string" calcext:value-type="string">
            <text:p><text:s/>Ramon Cecconi Batist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35" calcext:value-type="float">
            <text:p>17201535</text:p>
          </table:table-cell>
          <table:table-cell table:style-name="ce26" office:value-type="string" calcext:value-type="string">
            <text:p><text:s/>Renan Carlos de Andrad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537" calcext:value-type="float">
            <text:p>17201537</text:p>
          </table:table-cell>
          <table:table-cell table:style-name="ce26" office:value-type="string" calcext:value-type="string">
            <text:p><text:s/>Samyra Coratto Demartin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974" calcext:value-type="float">
            <text:p>17201974</text:p>
          </table:table-cell>
          <table:table-cell table:style-name="ce26" office:value-type="string" calcext:value-type="string">
            <text:p><text:s/>Vinicius Santos de Arauj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1977" calcext:value-type="float">
            <text:p>17201977</text:p>
          </table:table-cell>
          <table:table-cell table:style-name="ce26" office:value-type="string" calcext:value-type="string">
            <text:p><text:s/>Gustavo Patrick Serp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78" calcext:value-type="float">
            <text:p>17202878</text:p>
          </table:table-cell>
          <table:table-cell table:style-name="ce26" office:value-type="string" calcext:value-type="string">
            <text:p><text:s/>Scheila Terezinha da Silva Pa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79" calcext:value-type="float">
            <text:p>17202879</text:p>
          </table:table-cell>
          <table:table-cell table:style-name="ce26" office:value-type="string" calcext:value-type="string">
            <text:p><text:s/>Vitoria Cozer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80" calcext:value-type="float">
            <text:p>17202880</text:p>
          </table:table-cell>
          <table:table-cell table:style-name="ce26" office:value-type="string" calcext:value-type="string">
            <text:p><text:s/>Vitoria Dias Olivo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82" calcext:value-type="float">
            <text:p>17202882</text:p>
          </table:table-cell>
          <table:table-cell table:style-name="ce26" office:value-type="string" calcext:value-type="string">
            <text:p><text:s/>Ana Gabriela Mabe Martin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85" calcext:value-type="float">
            <text:p>17202885</text:p>
          </table:table-cell>
          <table:table-cell table:style-name="ce26" office:value-type="string" calcext:value-type="string">
            <text:p><text:s/>Barbara Louise Moreir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2895" calcext:value-type="float">
            <text:p>17202895</text:p>
          </table:table-cell>
          <table:table-cell table:style-name="ce26" office:value-type="string" calcext:value-type="string">
            <text:p><text:s/>Yngrid Almeida do Nasciment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3656" calcext:value-type="float">
            <text:p>17203656</text:p>
          </table:table-cell>
          <table:table-cell table:style-name="ce26" office:value-type="string" calcext:value-type="string">
            <text:p><text:s/>Ygor Paulo Fossatti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3659" calcext:value-type="float">
            <text:p>17203659</text:p>
          </table:table-cell>
          <table:table-cell table:style-name="ce26" office:value-type="string" calcext:value-type="string">
            <text:p><text:s/>Aline Paloma da Silv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3661" calcext:value-type="float">
            <text:p>17203661</text:p>
          </table:table-cell>
          <table:table-cell table:style-name="ce26" office:value-type="string" calcext:value-type="string">
            <text:p><text:s/>Yuri Kiichler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29" calcext:value-type="float">
            <text:p>17204229</text:p>
          </table:table-cell>
          <table:table-cell table:style-name="ce26" office:value-type="string" calcext:value-type="string">
            <text:p><text:s/>Paulo Henrique Alcantara Gomes Silva <text:s text:c="2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31" calcext:value-type="float">
            <text:p>17204231</text:p>
          </table:table-cell>
          <table:table-cell table:style-name="ce26" office:value-type="string" calcext:value-type="string">
            <text:p><text:s/>Matheo Kindel Barbos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39" calcext:value-type="float">
            <text:p>17204239</text:p>
          </table:table-cell>
          <table:table-cell table:style-name="ce26" office:value-type="string" calcext:value-type="string">
            <text:p><text:s/>Rebeca Alves Baptist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40" calcext:value-type="float">
            <text:p>17204240</text:p>
          </table:table-cell>
          <table:table-cell table:style-name="ce26" office:value-type="string" calcext:value-type="string">
            <text:p><text:s/>Gabriel Goulart do Nasciment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41" calcext:value-type="float">
            <text:p>17204241</text:p>
          </table:table-cell>
          <table:table-cell table:style-name="ce26" office:value-type="string" calcext:value-type="string">
            <text:p><text:s/>Tatieli Fernanda Bonaf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43" calcext:value-type="float">
            <text:p>17204243</text:p>
          </table:table-cell>
          <table:table-cell table:style-name="ce26" office:value-type="string" calcext:value-type="string">
            <text:p><text:s/>Emanuelle Aparecida Souza dos Reis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46" calcext:value-type="float">
            <text:p>17204246</text:p>
          </table:table-cell>
          <table:table-cell table:style-name="ce26" office:value-type="string" calcext:value-type="string">
            <text:p><text:s/>Denise Andrieli Lima da Silv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48" calcext:value-type="float">
            <text:p>17204248</text:p>
          </table:table-cell>
          <table:table-cell table:style-name="ce26" office:value-type="string" calcext:value-type="string">
            <text:p><text:s/>Joao Gabriel Ribeiro Alv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56" calcext:value-type="float">
            <text:p>17204256</text:p>
          </table:table-cell>
          <table:table-cell table:style-name="ce26" office:value-type="string" calcext:value-type="string">
            <text:p><text:s/>Renata Antunes Goette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260" calcext:value-type="float">
            <text:p>17204260</text:p>
          </table:table-cell>
          <table:table-cell table:style-name="ce26" office:value-type="string" calcext:value-type="string">
            <text:p><text:s/>Guilherme Almeida Rocha Tavar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406" calcext:value-type="float">
            <text:p>17204406</text:p>
          </table:table-cell>
          <table:table-cell table:style-name="ce26" office:value-type="string" calcext:value-type="string">
            <text:p><text:s/>Gean Melo <text:s text:c="5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408" calcext:value-type="float">
            <text:p>17204408</text:p>
          </table:table-cell>
          <table:table-cell table:style-name="ce26" office:value-type="string" calcext:value-type="string">
            <text:p><text:s/>Felipe Godoy Fabiciack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526" calcext:value-type="float">
            <text:p>17204526</text:p>
          </table:table-cell>
          <table:table-cell table:style-name="ce26" office:value-type="string" calcext:value-type="string">
            <text:p><text:s/>Julia Elizabeth Proenc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598" calcext:value-type="float">
            <text:p>17204598</text:p>
          </table:table-cell>
          <table:table-cell table:style-name="ce26" office:value-type="string" calcext:value-type="string">
            <text:p><text:s/>David Santos Mour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600" calcext:value-type="float">
            <text:p>17204600</text:p>
          </table:table-cell>
          <table:table-cell table:style-name="ce26" office:value-type="string" calcext:value-type="string">
            <text:p><text:s/>Caroline da Silva Padilh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833" calcext:value-type="float">
            <text:p>17204833</text:p>
          </table:table-cell>
          <table:table-cell table:style-name="ce26" office:value-type="string" calcext:value-type="string">
            <text:p><text:s/>Nathalia Seeber Bonat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993" calcext:value-type="float">
            <text:p>17204993</text:p>
          </table:table-cell>
          <table:table-cell table:style-name="ce26" office:value-type="string" calcext:value-type="string">
            <text:p><text:s/>Ana Paula Pering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4995" calcext:value-type="float">
            <text:p>17204995</text:p>
          </table:table-cell>
          <table:table-cell table:style-name="ce26" office:value-type="string" calcext:value-type="string">
            <text:p><text:s/>Fabiana Kruscinski Ferreir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39" calcext:value-type="float">
            <text:p>17205239</text:p>
          </table:table-cell>
          <table:table-cell table:style-name="ce26" office:value-type="string" calcext:value-type="string">
            <text:p><text:s/>Estefanny de Lima Camp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57" calcext:value-type="float">
            <text:p>17205257</text:p>
          </table:table-cell>
          <table:table-cell table:style-name="ce26" office:value-type="string" calcext:value-type="string">
            <text:p><text:s/>Roberta Abgai Schmidt Colaç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59" calcext:value-type="float">
            <text:p>17205259</text:p>
          </table:table-cell>
          <table:table-cell table:style-name="ce26" office:value-type="string" calcext:value-type="string">
            <text:p><text:s/>Barbara de Mello Alves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60" calcext:value-type="float">
            <text:p>17205260</text:p>
          </table:table-cell>
          <table:table-cell table:style-name="ce26" office:value-type="string" calcext:value-type="string">
            <text:p><text:s/>Gledson Closs de Souz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64" calcext:value-type="float">
            <text:p>17205264</text:p>
          </table:table-cell>
          <table:table-cell table:style-name="ce26" office:value-type="string" calcext:value-type="string">
            <text:p><text:s/>Luana Caroline Fernande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267" calcext:value-type="float">
            <text:p>17205267</text:p>
          </table:table-cell>
          <table:table-cell table:style-name="ce26" office:value-type="string" calcext:value-type="string">
            <text:p><text:s/>Francisco Silva Maciel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607" calcext:value-type="float">
            <text:p>17205607</text:p>
          </table:table-cell>
          <table:table-cell table:style-name="ce26" office:value-type="string" calcext:value-type="string">
            <text:p><text:s/>Pâmela Liliane da Silv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608" calcext:value-type="float">
            <text:p>17205608</text:p>
          </table:table-cell>
          <table:table-cell table:style-name="ce26" office:value-type="string" calcext:value-type="string">
            <text:p><text:s/>Larissa Lara Voigt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609" calcext:value-type="float">
            <text:p>17205609</text:p>
          </table:table-cell>
          <table:table-cell table:style-name="ce26" office:value-type="string" calcext:value-type="string">
            <text:p><text:s/>Mariana Barreto Tamagusk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610" calcext:value-type="float">
            <text:p>17205610</text:p>
          </table:table-cell>
          <table:table-cell table:style-name="ce26" office:value-type="string" calcext:value-type="string">
            <text:p><text:s/>Anne Caroline de Souza Camatti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612" calcext:value-type="float">
            <text:p>17205612</text:p>
          </table:table-cell>
          <table:table-cell table:style-name="ce26" office:value-type="string" calcext:value-type="string">
            <text:p><text:s/>Mariana Carneiro do Valle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0" calcext:value-type="float">
            <text:p>17205890</text:p>
          </table:table-cell>
          <table:table-cell table:style-name="ce26" office:value-type="string" calcext:value-type="string">
            <text:p><text:s/>Adrielli Rauen Santo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1" calcext:value-type="float">
            <text:p>17205891</text:p>
          </table:table-cell>
          <table:table-cell table:style-name="ce26" office:value-type="string" calcext:value-type="string">
            <text:p><text:s/>Lais Beltran dos Sant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2" calcext:value-type="float">
            <text:p>17205892</text:p>
          </table:table-cell>
          <table:table-cell table:style-name="ce26" office:value-type="string" calcext:value-type="string">
            <text:p><text:s/>Jessica Tanholi Pedros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3" calcext:value-type="float">
            <text:p>17205893</text:p>
          </table:table-cell>
          <table:table-cell table:style-name="ce26" office:value-type="string" calcext:value-type="string">
            <text:p><text:s/>Matheus Farias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4" calcext:value-type="float">
            <text:p>17205894</text:p>
          </table:table-cell>
          <table:table-cell table:style-name="ce26" office:value-type="string" calcext:value-type="string">
            <text:p><text:s/>Luis Felipe Marian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896" calcext:value-type="float">
            <text:p>17205896</text:p>
          </table:table-cell>
          <table:table-cell table:style-name="ce26" office:value-type="string" calcext:value-type="string">
            <text:p><text:s/>Wellerson Cordova Lourenc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986" calcext:value-type="float">
            <text:p>17205986</text:p>
          </table:table-cell>
          <table:table-cell table:style-name="ce26" office:value-type="string" calcext:value-type="string">
            <text:p><text:s/>Arthur Locatelli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987" calcext:value-type="float">
            <text:p>17205987</text:p>
          </table:table-cell>
          <table:table-cell table:style-name="ce26" office:value-type="string" calcext:value-type="string">
            <text:p><text:s/>Angela Sofia Radzinsk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5992" calcext:value-type="float">
            <text:p>17205992</text:p>
          </table:table-cell>
          <table:table-cell table:style-name="ce26" office:value-type="string" calcext:value-type="string">
            <text:p><text:s/>Bruna Ravaneli Iung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031" calcext:value-type="float">
            <text:p>17206031</text:p>
          </table:table-cell>
          <table:table-cell table:style-name="ce26" office:value-type="string" calcext:value-type="string">
            <text:p><text:s/>Victor José Per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032" calcext:value-type="float">
            <text:p>17206032</text:p>
          </table:table-cell>
          <table:table-cell table:style-name="ce26" office:value-type="string" calcext:value-type="string">
            <text:p><text:s/>Lucas Gustavo Leal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033" calcext:value-type="float">
            <text:p>17206033</text:p>
          </table:table-cell>
          <table:table-cell table:style-name="ce26" office:value-type="string" calcext:value-type="string">
            <text:p><text:s/>Kathiane Aparecida Leal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200" calcext:value-type="float">
            <text:p>17206200</text:p>
          </table:table-cell>
          <table:table-cell table:style-name="ce26" office:value-type="string" calcext:value-type="string">
            <text:p><text:s/>Kathleen Reus Firmin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205" calcext:value-type="float">
            <text:p>17206205</text:p>
          </table:table-cell>
          <table:table-cell table:style-name="ce26" office:value-type="string" calcext:value-type="string">
            <text:p><text:s/>Dhandhara da Costa Santos de Jesus <text:s text:c="2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206" calcext:value-type="float">
            <text:p>17206206</text:p>
          </table:table-cell>
          <table:table-cell table:style-name="ce26" office:value-type="string" calcext:value-type="string">
            <text:p><text:s/>Joares Dias de Paula Junior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300" calcext:value-type="float">
            <text:p>17206300</text:p>
          </table:table-cell>
          <table:table-cell table:style-name="ce26" office:value-type="string" calcext:value-type="string">
            <text:p><text:s/>Cleverson Anderson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301" calcext:value-type="float">
            <text:p>17206301</text:p>
          </table:table-cell>
          <table:table-cell table:style-name="ce26" office:value-type="string" calcext:value-type="string">
            <text:p><text:s/>Samara Pires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302" calcext:value-type="float">
            <text:p>17206302</text:p>
          </table:table-cell>
          <table:table-cell table:style-name="ce26" office:value-type="string" calcext:value-type="string">
            <text:p><text:s/>Jessica Maria Tescke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40" calcext:value-type="float">
            <text:p>17206640</text:p>
          </table:table-cell>
          <table:table-cell table:style-name="ce26" office:value-type="string" calcext:value-type="string">
            <text:p><text:s/>Brenda Picoli Ghen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41" calcext:value-type="float">
            <text:p>17206641</text:p>
          </table:table-cell>
          <table:table-cell table:style-name="ce26" office:value-type="string" calcext:value-type="string">
            <text:p><text:s/>Loren Carvalho Bandeir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42" calcext:value-type="float">
            <text:p>17206642</text:p>
          </table:table-cell>
          <table:table-cell table:style-name="ce26" office:value-type="string" calcext:value-type="string">
            <text:p><text:s/>Daniela Raldi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43" calcext:value-type="float">
            <text:p>17206643</text:p>
          </table:table-cell>
          <table:table-cell table:style-name="ce26" office:value-type="string" calcext:value-type="string">
            <text:p><text:s/>Alicia Oliveira Adrian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53" calcext:value-type="float">
            <text:p>17206653</text:p>
          </table:table-cell>
          <table:table-cell table:style-name="ce26" office:value-type="string" calcext:value-type="string">
            <text:p><text:s/>Luiz Carlos Bertold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57" calcext:value-type="float">
            <text:p>17206657</text:p>
          </table:table-cell>
          <table:table-cell table:style-name="ce26" office:value-type="string" calcext:value-type="string">
            <text:p><text:s/>Isabela Camargo Magnan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658" calcext:value-type="float">
            <text:p>17206658</text:p>
          </table:table-cell>
          <table:table-cell table:style-name="ce26" office:value-type="string" calcext:value-type="string">
            <text:p><text:s/>Nelson Schaefer Ramos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840" calcext:value-type="float">
            <text:p>17206840</text:p>
          </table:table-cell>
          <table:table-cell table:style-name="ce26" office:value-type="string" calcext:value-type="string">
            <text:p><text:s/>Daniel Pereira Pesniaki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841" calcext:value-type="float">
            <text:p>17206841</text:p>
          </table:table-cell>
          <table:table-cell table:style-name="ce26" office:value-type="string" calcext:value-type="string">
            <text:p><text:s/>Bruna Juliana Américo Machado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845" calcext:value-type="float">
            <text:p>17206845</text:p>
          </table:table-cell>
          <table:table-cell table:style-name="ce26" office:value-type="string" calcext:value-type="string">
            <text:p><text:s/>Jordan Rieg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6846" calcext:value-type="float">
            <text:p>17206846</text:p>
          </table:table-cell>
          <table:table-cell table:style-name="ce26" office:value-type="string" calcext:value-type="string">
            <text:p><text:s/>Mariéla Tambosi Packe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47" calcext:value-type="float">
            <text:p>17207147</text:p>
          </table:table-cell>
          <table:table-cell table:style-name="ce26" office:value-type="string" calcext:value-type="string">
            <text:p><text:s/>Sabrina Mariana Bialesk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0" calcext:value-type="float">
            <text:p>17207150</text:p>
          </table:table-cell>
          <table:table-cell table:style-name="ce26" office:value-type="string" calcext:value-type="string">
            <text:p><text:s/>Dieffili Raissa Almeida Souz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1" calcext:value-type="float">
            <text:p>17207151</text:p>
          </table:table-cell>
          <table:table-cell table:style-name="ce26" office:value-type="string" calcext:value-type="string">
            <text:p><text:s/>Sthephanye de Gois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2" calcext:value-type="float">
            <text:p>17207152</text:p>
          </table:table-cell>
          <table:table-cell table:style-name="ce26" office:value-type="string" calcext:value-type="string">
            <text:p><text:s/>Joao Pedro de Almeida Goedert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6" calcext:value-type="float">
            <text:p>17207156</text:p>
          </table:table-cell>
          <table:table-cell table:style-name="ce26" office:value-type="string" calcext:value-type="string">
            <text:p><text:s/>Francielle Kern de Mora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7" calcext:value-type="float">
            <text:p>17207157</text:p>
          </table:table-cell>
          <table:table-cell table:style-name="ce26" office:value-type="string" calcext:value-type="string">
            <text:p><text:s/>Danielle Zampieri Cout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158" calcext:value-type="float">
            <text:p>17207158</text:p>
          </table:table-cell>
          <table:table-cell table:style-name="ce26" office:value-type="string" calcext:value-type="string">
            <text:p><text:s/>Thiago Ros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268" calcext:value-type="float">
            <text:p>17207268</text:p>
          </table:table-cell>
          <table:table-cell table:style-name="ce26" office:value-type="string" calcext:value-type="string">
            <text:p><text:s/>Ana Luiza Schveitzer Vieir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273" calcext:value-type="float">
            <text:p>17207273</text:p>
          </table:table-cell>
          <table:table-cell table:style-name="ce26" office:value-type="string" calcext:value-type="string">
            <text:p><text:s/>Karime Fernanda Ribeiro Limeir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297" calcext:value-type="float">
            <text:p>17207297</text:p>
          </table:table-cell>
          <table:table-cell table:style-name="ce26" office:value-type="string" calcext:value-type="string">
            <text:p><text:s/>Ana Júlia dos Santos Michels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299" calcext:value-type="float">
            <text:p>17207299</text:p>
          </table:table-cell>
          <table:table-cell table:style-name="ce26" office:value-type="string" calcext:value-type="string">
            <text:p><text:s/>Karina Kirschner Goede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517" calcext:value-type="float">
            <text:p>17207517</text:p>
          </table:table-cell>
          <table:table-cell table:style-name="ce26" office:value-type="string" calcext:value-type="string">
            <text:p><text:s/>Franciele Raue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519" calcext:value-type="float">
            <text:p>17207519</text:p>
          </table:table-cell>
          <table:table-cell table:style-name="ce26" office:value-type="string" calcext:value-type="string">
            <text:p><text:s/>Amanda dos Santos Veronezi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521" calcext:value-type="float">
            <text:p>17207521</text:p>
          </table:table-cell>
          <table:table-cell table:style-name="ce26" office:value-type="string" calcext:value-type="string">
            <text:p><text:s/>Kerlly Luciana Goetten de Souz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601" calcext:value-type="float">
            <text:p>17207601</text:p>
          </table:table-cell>
          <table:table-cell table:style-name="ce26" office:value-type="string" calcext:value-type="string">
            <text:p><text:s/>Rodrigo Machado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763" calcext:value-type="float">
            <text:p>17207763</text:p>
          </table:table-cell>
          <table:table-cell table:style-name="ce26" office:value-type="string" calcext:value-type="string">
            <text:p><text:s/>Rubens Knecht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830" calcext:value-type="float">
            <text:p>17207830</text:p>
          </table:table-cell>
          <table:table-cell table:style-name="ce26" office:value-type="string" calcext:value-type="string">
            <text:p><text:s/>Matheus Rodrigues de Liz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980" calcext:value-type="float">
            <text:p>17207980</text:p>
          </table:table-cell>
          <table:table-cell table:style-name="ce26" office:value-type="string" calcext:value-type="string">
            <text:p><text:s/>Luccas Macaneiro Ricard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07987" calcext:value-type="float">
            <text:p>17207987</text:p>
          </table:table-cell>
          <table:table-cell table:style-name="ce26" office:value-type="string" calcext:value-type="string">
            <text:p><text:s/>Janaina Aparecida de Oliv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46" calcext:value-type="float">
            <text:p>17250246</text:p>
          </table:table-cell>
          <table:table-cell table:style-name="ce26" office:value-type="string" calcext:value-type="string">
            <text:p><text:s/>Paulo Henrique da Silva Nogueira de Souz <text:s text:c="2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47" calcext:value-type="float">
            <text:p>17250247</text:p>
          </table:table-cell>
          <table:table-cell table:style-name="ce26" office:value-type="string" calcext:value-type="string">
            <text:p><text:s/>Lara Francine Vicente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49" calcext:value-type="float">
            <text:p>17250249</text:p>
          </table:table-cell>
          <table:table-cell table:style-name="ce26" office:value-type="string" calcext:value-type="string">
            <text:p><text:s/>Renan Souza Cardenuto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0" calcext:value-type="float">
            <text:p>17250260</text:p>
          </table:table-cell>
          <table:table-cell table:style-name="ce26" office:value-type="string" calcext:value-type="string">
            <text:p><text:s/>Jessica Neli da Silv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1" calcext:value-type="float">
            <text:p>17250261</text:p>
          </table:table-cell>
          <table:table-cell table:style-name="ce26" office:value-type="string" calcext:value-type="string">
            <text:p><text:s/>Bruno Neves Meira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2" calcext:value-type="float">
            <text:p>17250262</text:p>
          </table:table-cell>
          <table:table-cell table:style-name="ce26" office:value-type="string" calcext:value-type="string">
            <text:p><text:s/>Matheus Massaharu Ogaw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3" calcext:value-type="float">
            <text:p>17250263</text:p>
          </table:table-cell>
          <table:table-cell table:style-name="ce26" office:value-type="string" calcext:value-type="string">
            <text:p><text:s/>Flavia Rodrigues Bernard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4" calcext:value-type="float">
            <text:p>17250264</text:p>
          </table:table-cell>
          <table:table-cell table:style-name="ce26" office:value-type="string" calcext:value-type="string">
            <text:p><text:s/>Igor Lima de Oliv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5" calcext:value-type="float">
            <text:p>17250265</text:p>
          </table:table-cell>
          <table:table-cell table:style-name="ce26" office:value-type="string" calcext:value-type="string">
            <text:p><text:s/>Matheus Cândano de Brit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6" calcext:value-type="float">
            <text:p>17250266</text:p>
          </table:table-cell>
          <table:table-cell table:style-name="ce26" office:value-type="string" calcext:value-type="string">
            <text:p><text:s/>Karine Razera dos Santo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7" calcext:value-type="float">
            <text:p>17250267</text:p>
          </table:table-cell>
          <table:table-cell table:style-name="ce26" office:value-type="string" calcext:value-type="string">
            <text:p><text:s/>Amanda Duwe Cória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8" calcext:value-type="float">
            <text:p>17250268</text:p>
          </table:table-cell>
          <table:table-cell table:style-name="ce26" office:value-type="string" calcext:value-type="string">
            <text:p><text:s/>Andressa Bianeck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69" calcext:value-type="float">
            <text:p>17250269</text:p>
          </table:table-cell>
          <table:table-cell table:style-name="ce26" office:value-type="string" calcext:value-type="string">
            <text:p><text:s/>Manoella Oliveira Silveir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0" calcext:value-type="float">
            <text:p>17250270</text:p>
          </table:table-cell>
          <table:table-cell table:style-name="ce26" office:value-type="string" calcext:value-type="string">
            <text:p><text:s/>Marcos Alex Magagni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1" calcext:value-type="float">
            <text:p>17250271</text:p>
          </table:table-cell>
          <table:table-cell table:style-name="ce26" office:value-type="string" calcext:value-type="string">
            <text:p><text:s/>Winicius André Avila Antoni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2" calcext:value-type="float">
            <text:p>17250272</text:p>
          </table:table-cell>
          <table:table-cell table:style-name="ce26" office:value-type="string" calcext:value-type="string">
            <text:p><text:s/>Dilga Erica Ribeiro de Lim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3" calcext:value-type="float">
            <text:p>17250273</text:p>
          </table:table-cell>
          <table:table-cell table:style-name="ce26" office:value-type="string" calcext:value-type="string">
            <text:p><text:s/>Eduardo Nunes Ros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4" calcext:value-type="float">
            <text:p>17250274</text:p>
          </table:table-cell>
          <table:table-cell table:style-name="ce26" office:value-type="string" calcext:value-type="string">
            <text:p><text:s/>Rafael Moreira Lemo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5" calcext:value-type="float">
            <text:p>17250275</text:p>
          </table:table-cell>
          <table:table-cell table:style-name="ce26" office:value-type="string" calcext:value-type="string">
            <text:p><text:s/>Carlos Henrique Jacob de Andrade <text:s text:c="2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7" calcext:value-type="float">
            <text:p>17250277</text:p>
          </table:table-cell>
          <table:table-cell table:style-name="ce26" office:value-type="string" calcext:value-type="string">
            <text:p><text:s/>Tainara da Silva Peri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8" calcext:value-type="float">
            <text:p>17250278</text:p>
          </table:table-cell>
          <table:table-cell table:style-name="ce26" office:value-type="string" calcext:value-type="string">
            <text:p><text:s/>Eduardo de Souz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79" calcext:value-type="float">
            <text:p>17250279</text:p>
          </table:table-cell>
          <table:table-cell table:style-name="ce26" office:value-type="string" calcext:value-type="string">
            <text:p><text:s/>Ana Rita Maraccini Costa de Almeida <text:s text:c="2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80" calcext:value-type="float">
            <text:p>17250280</text:p>
          </table:table-cell>
          <table:table-cell table:style-name="ce26" office:value-type="string" calcext:value-type="string">
            <text:p><text:s/>Rogerio Korman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81" calcext:value-type="float">
            <text:p>17250281</text:p>
          </table:table-cell>
          <table:table-cell table:style-name="ce26" office:value-type="string" calcext:value-type="string">
            <text:p><text:s/>Marcio dos Santos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283" calcext:value-type="float">
            <text:p>17250283</text:p>
          </table:table-cell>
          <table:table-cell table:style-name="ce26" office:value-type="string" calcext:value-type="string">
            <text:p><text:s/>Rodrigo Balem Vendruscolo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39" calcext:value-type="float">
            <text:p>17250539</text:p>
          </table:table-cell>
          <table:table-cell table:style-name="ce26" office:value-type="string" calcext:value-type="string">
            <text:p><text:s/>Renan Rodrigues Fernande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0" calcext:value-type="float">
            <text:p>17250540</text:p>
          </table:table-cell>
          <table:table-cell table:style-name="ce26" office:value-type="string" calcext:value-type="string">
            <text:p><text:s/>Benno José Kolling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1" calcext:value-type="float">
            <text:p>17250541</text:p>
          </table:table-cell>
          <table:table-cell table:style-name="ce26" office:value-type="string" calcext:value-type="string">
            <text:p><text:s/>Cristiano da Silva Ribeir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2" calcext:value-type="float">
            <text:p>17250542</text:p>
          </table:table-cell>
          <table:table-cell table:style-name="ce26" office:value-type="string" calcext:value-type="string">
            <text:p><text:s/>Ezequiel Kleinschmitt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3" calcext:value-type="float">
            <text:p>17250543</text:p>
          </table:table-cell>
          <table:table-cell table:style-name="ce26" office:value-type="string" calcext:value-type="string">
            <text:p><text:s/>Maciel Bertotti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4" calcext:value-type="float">
            <text:p>17250544</text:p>
          </table:table-cell>
          <table:table-cell table:style-name="ce26" office:value-type="string" calcext:value-type="string">
            <text:p><text:s/>William Paulo Poss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7250545" calcext:value-type="float">
            <text:p>17250545</text:p>
          </table:table-cell>
          <table:table-cell table:style-name="ce26" office:value-type="string" calcext:value-type="string">
            <text:p><text:s/>Wilson Taybar Assumpçã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71" calcext:value-type="float">
            <text:p>18101871</text:p>
          </table:table-cell>
          <table:table-cell table:style-name="ce26" office:value-type="string" calcext:value-type="string">
            <text:p><text:s/>Alicia Muller Bueno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75" calcext:value-type="float">
            <text:p>18101875</text:p>
          </table:table-cell>
          <table:table-cell table:style-name="ce26" office:value-type="string" calcext:value-type="string">
            <text:p><text:s/>Francislene Mendes da Conceição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76" calcext:value-type="float">
            <text:p>18101876</text:p>
          </table:table-cell>
          <table:table-cell table:style-name="ce26" office:value-type="string" calcext:value-type="string">
            <text:p><text:s/>Giulia Lohse Camargo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77" calcext:value-type="float">
            <text:p>18101877</text:p>
          </table:table-cell>
          <table:table-cell table:style-name="ce26" office:value-type="string" calcext:value-type="string">
            <text:p><text:s/>Heloísa Terezinha Cost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85" calcext:value-type="float">
            <text:p>18101885</text:p>
          </table:table-cell>
          <table:table-cell table:style-name="ce26" office:value-type="string" calcext:value-type="string">
            <text:p><text:s/>Maria Eduarda de Souza e Silv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86" calcext:value-type="float">
            <text:p>18101886</text:p>
          </table:table-cell>
          <table:table-cell table:style-name="ce26" office:value-type="string" calcext:value-type="string">
            <text:p><text:s/>Maria Isabel Grossl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1" calcext:value-type="float">
            <text:p>18101891</text:p>
          </table:table-cell>
          <table:table-cell table:style-name="ce26" office:value-type="string" calcext:value-type="string">
            <text:p><text:s/>Milena Mattos da Silva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3" calcext:value-type="float">
            <text:p>18101893</text:p>
          </table:table-cell>
          <table:table-cell table:style-name="ce26" office:value-type="string" calcext:value-type="string">
            <text:p><text:s/>Octavio Augusto Kruge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4" calcext:value-type="float">
            <text:p>18101894</text:p>
          </table:table-cell>
          <table:table-cell table:style-name="ce26" office:value-type="string" calcext:value-type="string">
            <text:p><text:s/>Pedro Teston Rodriguez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5" calcext:value-type="float">
            <text:p>18101895</text:p>
          </table:table-cell>
          <table:table-cell table:style-name="ce26" office:value-type="string" calcext:value-type="string">
            <text:p><text:s/>Sarah Maria Van Tol Amaral Guerra <text:s text:c="2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7" calcext:value-type="float">
            <text:p>18101897</text:p>
          </table:table-cell>
          <table:table-cell table:style-name="ce26" office:value-type="string" calcext:value-type="string">
            <text:p><text:s/>Thaísa Dall Agnol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8" calcext:value-type="float">
            <text:p>18101898</text:p>
          </table:table-cell>
          <table:table-cell table:style-name="ce26" office:value-type="string" calcext:value-type="string">
            <text:p><text:s/>William Kantovisck Mozzer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899" calcext:value-type="float">
            <text:p>18101899</text:p>
          </table:table-cell>
          <table:table-cell table:style-name="ce26" office:value-type="string" calcext:value-type="string">
            <text:p><text:s/>Arthur Goulart Vi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1" calcext:value-type="float">
            <text:p>18101901</text:p>
          </table:table-cell>
          <table:table-cell table:style-name="ce26" office:value-type="string" calcext:value-type="string">
            <text:p><text:s/>Diogo de Souza Schimidt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2" calcext:value-type="float">
            <text:p>18101902</text:p>
          </table:table-cell>
          <table:table-cell table:style-name="ce26" office:value-type="string" calcext:value-type="string">
            <text:p><text:s/>Eslen Renan da Silva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4" calcext:value-type="float">
            <text:p>18101904</text:p>
          </table:table-cell>
          <table:table-cell table:style-name="ce26" office:value-type="string" calcext:value-type="string">
            <text:p><text:s/>João Vitor Alberton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5" calcext:value-type="float">
            <text:p>18101905</text:p>
          </table:table-cell>
          <table:table-cell table:style-name="ce26" office:value-type="string" calcext:value-type="string">
            <text:p><text:s/>Kleiton Telles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8" calcext:value-type="float">
            <text:p>18101908</text:p>
          </table:table-cell>
          <table:table-cell table:style-name="ce26" office:value-type="string" calcext:value-type="string">
            <text:p><text:s/>Raiane de Soouza Andrade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09" calcext:value-type="float">
            <text:p>18101909</text:p>
          </table:table-cell>
          <table:table-cell table:style-name="ce26" office:value-type="string" calcext:value-type="string">
            <text:p><text:s/>Arthur Severino de Santiag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1" calcext:value-type="float">
            <text:p>18101911</text:p>
          </table:table-cell>
          <table:table-cell table:style-name="ce26" office:value-type="string" calcext:value-type="string">
            <text:p><text:s/>Cauê Gabriel Hoffman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2" calcext:value-type="float">
            <text:p>18101912</text:p>
          </table:table-cell>
          <table:table-cell table:style-name="ce26" office:value-type="string" calcext:value-type="string">
            <text:p><text:s/>Davi dos Santos da Cruz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3" calcext:value-type="float">
            <text:p>18101913</text:p>
          </table:table-cell>
          <table:table-cell table:style-name="ce26" office:value-type="string" calcext:value-type="string">
            <text:p><text:s/>Diogo Stefen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4" calcext:value-type="float">
            <text:p>18101914</text:p>
          </table:table-cell>
          <table:table-cell table:style-name="ce26" office:value-type="string" calcext:value-type="string">
            <text:p><text:s/>Eduardo Melo Oliveir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5" calcext:value-type="float">
            <text:p>18101915</text:p>
          </table:table-cell>
          <table:table-cell table:style-name="ce26" office:value-type="string" calcext:value-type="string">
            <text:p><text:s/>Gabriel Ehrhardt Ogliari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6" calcext:value-type="float">
            <text:p>18101916</text:p>
          </table:table-cell>
          <table:table-cell table:style-name="ce26" office:value-type="string" calcext:value-type="string">
            <text:p><text:s/>Iury Borga <text:s text:c="5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7" calcext:value-type="float">
            <text:p>18101917</text:p>
          </table:table-cell>
          <table:table-cell table:style-name="ce26" office:value-type="string" calcext:value-type="string">
            <text:p><text:s/>Leandro Liebel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19" calcext:value-type="float">
            <text:p>18101919</text:p>
          </table:table-cell>
          <table:table-cell table:style-name="ce26" office:value-type="string" calcext:value-type="string">
            <text:p><text:s/>Lídia Klestadt Laurind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0" calcext:value-type="float">
            <text:p>18101920</text:p>
          </table:table-cell>
          <table:table-cell table:style-name="ce26" office:value-type="string" calcext:value-type="string">
            <text:p><text:s/>Luany Kariny Nami Fukazaw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1" calcext:value-type="float">
            <text:p>18101921</text:p>
          </table:table-cell>
          <table:table-cell table:style-name="ce26" office:value-type="string" calcext:value-type="string">
            <text:p><text:s/>Luiz Eugênio Concari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2" calcext:value-type="float">
            <text:p>18101922</text:p>
          </table:table-cell>
          <table:table-cell table:style-name="ce26" office:value-type="string" calcext:value-type="string">
            <text:p><text:s/>Luiz Fernando Santos Spanholi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6" calcext:value-type="float">
            <text:p>18101926</text:p>
          </table:table-cell>
          <table:table-cell table:style-name="ce26" office:value-type="string" calcext:value-type="string">
            <text:p><text:s/>Nicoly Melissa de Varga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7" calcext:value-type="float">
            <text:p>18101927</text:p>
          </table:table-cell>
          <table:table-cell table:style-name="ce26" office:value-type="string" calcext:value-type="string">
            <text:p><text:s/>Rubi Marcelo de Souza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8" calcext:value-type="float">
            <text:p>18101928</text:p>
          </table:table-cell>
          <table:table-cell table:style-name="ce26" office:value-type="string" calcext:value-type="string">
            <text:p><text:s/>Samuel de Sá Palm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29" calcext:value-type="float">
            <text:p>18101929</text:p>
          </table:table-cell>
          <table:table-cell table:style-name="ce26" office:value-type="string" calcext:value-type="string">
            <text:p><text:s/>Suelen de Lima <text:s text:c="4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31" calcext:value-type="float">
            <text:p>18101931</text:p>
          </table:table-cell>
          <table:table-cell table:style-name="ce26" office:value-type="string" calcext:value-type="string">
            <text:p><text:s/>Victor Henrique Alves França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32" calcext:value-type="float">
            <text:p>18101932</text:p>
          </table:table-cell>
          <table:table-cell table:style-name="ce26" office:value-type="string" calcext:value-type="string">
            <text:p><text:s/>Vinicius Mel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33" calcext:value-type="float">
            <text:p>18101933</text:p>
          </table:table-cell>
          <table:table-cell table:style-name="ce26" office:value-type="string" calcext:value-type="string">
            <text:p><text:s/>Werner Augusto Kupske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1934" calcext:value-type="float">
            <text:p>18101934</text:p>
          </table:table-cell>
          <table:table-cell table:style-name="ce26" office:value-type="string" calcext:value-type="string">
            <text:p><text:s/>Willian da Rocha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16" calcext:value-type="float">
            <text:p>18102416</text:p>
          </table:table-cell>
          <table:table-cell table:style-name="ce26" office:value-type="string" calcext:value-type="string">
            <text:p><text:s/>Adriane Felipe de Freita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17" calcext:value-type="float">
            <text:p>18102417</text:p>
          </table:table-cell>
          <table:table-cell table:style-name="ce26" office:value-type="string" calcext:value-type="string">
            <text:p><text:s/>Ana Clara Dondoerfer Teix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20" calcext:value-type="float">
            <text:p>18102420</text:p>
          </table:table-cell>
          <table:table-cell table:style-name="ce26" office:value-type="string" calcext:value-type="string">
            <text:p><text:s/>André Luiz Wolff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24" calcext:value-type="float">
            <text:p>18102424</text:p>
          </table:table-cell>
          <table:table-cell table:style-name="ce26" office:value-type="string" calcext:value-type="string">
            <text:p><text:s/>Gabriel Rampo de Noronh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25" calcext:value-type="float">
            <text:p>18102425</text:p>
          </table:table-cell>
          <table:table-cell table:style-name="ce26" office:value-type="string" calcext:value-type="string">
            <text:p><text:s/>Giuseppe de Paula Consentini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29" calcext:value-type="float">
            <text:p>18102429</text:p>
          </table:table-cell>
          <table:table-cell table:style-name="ce26" office:value-type="string" calcext:value-type="string">
            <text:p><text:s/>Julia Jung Silveir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30" calcext:value-type="float">
            <text:p>18102430</text:p>
          </table:table-cell>
          <table:table-cell table:style-name="ce26" office:value-type="string" calcext:value-type="string">
            <text:p><text:s/>Kauan Gobbi Corrê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34" calcext:value-type="float">
            <text:p>18102434</text:p>
          </table:table-cell>
          <table:table-cell table:style-name="ce26" office:value-type="string" calcext:value-type="string">
            <text:p><text:s/>Leticia Alves Augustinczjtk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42" calcext:value-type="float">
            <text:p>18102442</text:p>
          </table:table-cell>
          <table:table-cell table:style-name="ce26" office:value-type="string" calcext:value-type="string">
            <text:p><text:s/>Arthur Schumacher Magnani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448" calcext:value-type="float">
            <text:p>18102448</text:p>
          </table:table-cell>
          <table:table-cell table:style-name="ce26" office:value-type="string" calcext:value-type="string">
            <text:p><text:s/>William Gemra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2569" calcext:value-type="float">
            <text:p>18102569</text:p>
          </table:table-cell>
          <table:table-cell table:style-name="ce26" office:value-type="string" calcext:value-type="string">
            <text:p><text:s/>Stephanie Alves de Freita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3367" calcext:value-type="float">
            <text:p>18103367</text:p>
          </table:table-cell>
          <table:table-cell table:style-name="ce26" office:value-type="string" calcext:value-type="string">
            <text:p><text:s/>Marcos Paulo Martins Rosa Huguenin de Li <text:s text:c="2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3372" calcext:value-type="float">
            <text:p>18103372</text:p>
          </table:table-cell>
          <table:table-cell table:style-name="ce26" office:value-type="string" calcext:value-type="string">
            <text:p><text:s/>Enzo Goncalves Lucian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3385" calcext:value-type="float">
            <text:p>18103385</text:p>
          </table:table-cell>
          <table:table-cell table:style-name="ce26" office:value-type="string" calcext:value-type="string">
            <text:p><text:s/>Alana Vergani Alves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03392" calcext:value-type="float">
            <text:p>18103392</text:p>
          </table:table-cell>
          <table:table-cell table:style-name="ce26" office:value-type="string" calcext:value-type="string">
            <text:p><text:s/>Gabrieli Tochett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58" calcext:value-type="float">
            <text:p>18150258</text:p>
          </table:table-cell>
          <table:table-cell table:style-name="ce26" office:value-type="string" calcext:value-type="string">
            <text:p><text:s/>Eduardo Guetten <text:s text:c="4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59" calcext:value-type="float">
            <text:p>18150259</text:p>
          </table:table-cell>
          <table:table-cell table:style-name="ce26" office:value-type="string" calcext:value-type="string">
            <text:p><text:s/>Maryelza Wolinger Reche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0" calcext:value-type="float">
            <text:p>18150260</text:p>
          </table:table-cell>
          <table:table-cell table:style-name="ce26" office:value-type="string" calcext:value-type="string">
            <text:p><text:s/>Laudelino Batista da Silv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1" calcext:value-type="float">
            <text:p>18150261</text:p>
          </table:table-cell>
          <table:table-cell table:style-name="ce26" office:value-type="string" calcext:value-type="string">
            <text:p><text:s/>Carla Azevedo <text:s text:c="4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2" calcext:value-type="float">
            <text:p>18150262</text:p>
          </table:table-cell>
          <table:table-cell table:style-name="ce26" office:value-type="string" calcext:value-type="string">
            <text:p><text:s/>Fernando de Campos Guerreiro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4" calcext:value-type="float">
            <text:p>18150264</text:p>
          </table:table-cell>
          <table:table-cell table:style-name="ce26" office:value-type="string" calcext:value-type="string">
            <text:p><text:s/>Gustavo Melo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5" calcext:value-type="float">
            <text:p>18150265</text:p>
          </table:table-cell>
          <table:table-cell table:style-name="ce26" office:value-type="string" calcext:value-type="string">
            <text:p><text:s/>Michael Waltrick dos Santos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6" calcext:value-type="float">
            <text:p>18150266</text:p>
          </table:table-cell>
          <table:table-cell table:style-name="ce26" office:value-type="string" calcext:value-type="string">
            <text:p><text:s/>Sabrina Tereza Cordeiro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7" calcext:value-type="float">
            <text:p>18150267</text:p>
          </table:table-cell>
          <table:table-cell table:style-name="ce26" office:value-type="string" calcext:value-type="string">
            <text:p><text:s/>Mateus de Souza Junior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8" calcext:value-type="float">
            <text:p>18150268</text:p>
          </table:table-cell>
          <table:table-cell table:style-name="ce26" office:value-type="string" calcext:value-type="string">
            <text:p><text:s/>Diego Pascoal Dolinsk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69" calcext:value-type="float">
            <text:p>18150269</text:p>
          </table:table-cell>
          <table:table-cell table:style-name="ce26" office:value-type="string" calcext:value-type="string">
            <text:p><text:s/>Lucas Smaha Grando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70" calcext:value-type="float">
            <text:p>18150270</text:p>
          </table:table-cell>
          <table:table-cell table:style-name="ce26" office:value-type="string" calcext:value-type="string">
            <text:p><text:s/>Bruna Carolina Gazzols Paust <text:s text:c="3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71" calcext:value-type="float">
            <text:p>18150271</text:p>
          </table:table-cell>
          <table:table-cell table:style-name="ce26" office:value-type="string" calcext:value-type="string">
            <text:p><text:s/>João Vitor Piton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72" calcext:value-type="float">
            <text:p>18150272</text:p>
          </table:table-cell>
          <table:table-cell table:style-name="ce26" office:value-type="string" calcext:value-type="string">
            <text:p><text:s/>Andrei Belegante <text:s text:c="4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73" calcext:value-type="float">
            <text:p>18150273</text:p>
          </table:table-cell>
          <table:table-cell table:style-name="ce26" office:value-type="string" calcext:value-type="string">
            <text:p><text:s/>Arthur Martins Reitz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274" calcext:value-type="float">
            <text:p>18150274</text:p>
          </table:table-cell>
          <table:table-cell table:style-name="ce26" office:value-type="string" calcext:value-type="string">
            <text:p><text:s/>Vanessa Aparecida Vieira Lopes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150713" calcext:value-type="float">
            <text:p>18150713</text:p>
          </table:table-cell>
          <table:table-cell table:style-name="ce26" office:value-type="string" calcext:value-type="string">
            <text:p><text:s/>Reneu Abraão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76" calcext:value-type="float">
            <text:p>18201276</text:p>
          </table:table-cell>
          <table:table-cell table:style-name="ce26" office:value-type="string" calcext:value-type="string">
            <text:p><text:s/>Alessandro de Souz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77" calcext:value-type="float">
            <text:p>18201277</text:p>
          </table:table-cell>
          <table:table-cell table:style-name="ce26" office:value-type="string" calcext:value-type="string">
            <text:p><text:s/>Ana Flávia Estachesk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78" calcext:value-type="float">
            <text:p>18201278</text:p>
          </table:table-cell>
          <table:table-cell table:style-name="ce26" office:value-type="string" calcext:value-type="string">
            <text:p><text:s/>Ana Karolina Panneitz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79" calcext:value-type="float">
            <text:p>18201279</text:p>
          </table:table-cell>
          <table:table-cell table:style-name="ce26" office:value-type="string" calcext:value-type="string">
            <text:p><text:s/>André Luis Pereira Santo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80" calcext:value-type="float">
            <text:p>18201280</text:p>
          </table:table-cell>
          <table:table-cell table:style-name="ce26" office:value-type="string" calcext:value-type="string">
            <text:p><text:s/>Andressa Figueiredo Pereir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81" calcext:value-type="float">
            <text:p>18201281</text:p>
          </table:table-cell>
          <table:table-cell table:style-name="ce26" office:value-type="string" calcext:value-type="string">
            <text:p><text:s/>Emily Kouketsu Machad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82" calcext:value-type="float">
            <text:p>18201282</text:p>
          </table:table-cell>
          <table:table-cell table:style-name="ce26" office:value-type="string" calcext:value-type="string">
            <text:p><text:s/>Fernando Augustopriori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84" calcext:value-type="float">
            <text:p>18201284</text:p>
          </table:table-cell>
          <table:table-cell table:style-name="ce26" office:value-type="string" calcext:value-type="string">
            <text:p><text:s/>Gustavo Pompermaier de Mel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85" calcext:value-type="float">
            <text:p>18201285</text:p>
          </table:table-cell>
          <table:table-cell table:style-name="ce26" office:value-type="string" calcext:value-type="string">
            <text:p><text:s/>Isabelle Cordeir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91" calcext:value-type="float">
            <text:p>18201291</text:p>
          </table:table-cell>
          <table:table-cell table:style-name="ce26" office:value-type="string" calcext:value-type="string">
            <text:p><text:s/>Loren Kalindi Pandolfi Vicenzi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94" calcext:value-type="float">
            <text:p>18201294</text:p>
          </table:table-cell>
          <table:table-cell table:style-name="ce26" office:value-type="string" calcext:value-type="string">
            <text:p><text:s/>Marina Dieguez de Morae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95" calcext:value-type="float">
            <text:p>18201295</text:p>
          </table:table-cell>
          <table:table-cell table:style-name="ce26" office:value-type="string" calcext:value-type="string">
            <text:p><text:s/>Maysa Bocca <text:s text:c="4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97" calcext:value-type="float">
            <text:p>18201297</text:p>
          </table:table-cell>
          <table:table-cell table:style-name="ce26" office:value-type="string" calcext:value-type="string">
            <text:p><text:s/>Pâmela Cristina Stolf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298" calcext:value-type="float">
            <text:p>18201298</text:p>
          </table:table-cell>
          <table:table-cell table:style-name="ce26" office:value-type="string" calcext:value-type="string">
            <text:p><text:s/>Paola Sônego <text:s text:c="4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300" calcext:value-type="float">
            <text:p>18201300</text:p>
          </table:table-cell>
          <table:table-cell table:style-name="ce26" office:value-type="string" calcext:value-type="string">
            <text:p><text:s/>Rafael Francesco Mota Pereira <text:s text:c="3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303" calcext:value-type="float">
            <text:p>18201303</text:p>
          </table:table-cell>
          <table:table-cell table:style-name="ce26" office:value-type="string" calcext:value-type="string">
            <text:p><text:s/>Vitor Waldir Horn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61" calcext:value-type="float">
            <text:p>18201761</text:p>
          </table:table-cell>
          <table:table-cell table:style-name="ce26" office:value-type="string" calcext:value-type="string">
            <text:p><text:s/>Beatriz Regina Rodrigues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62" calcext:value-type="float">
            <text:p>18201762</text:p>
          </table:table-cell>
          <table:table-cell table:style-name="ce26" office:value-type="string" calcext:value-type="string">
            <text:p><text:s/>Danaylla Martins Menon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64" calcext:value-type="float">
            <text:p>18201764</text:p>
          </table:table-cell>
          <table:table-cell table:style-name="ce26" office:value-type="string" calcext:value-type="string">
            <text:p><text:s/>Fabrielle Paixão dos Reis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69" calcext:value-type="float">
            <text:p>18201769</text:p>
          </table:table-cell>
          <table:table-cell table:style-name="ce26" office:value-type="string" calcext:value-type="string">
            <text:p><text:s/>Larissa Batista Almeid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0" calcext:value-type="float">
            <text:p>18201770</text:p>
          </table:table-cell>
          <table:table-cell table:style-name="ce26" office:value-type="string" calcext:value-type="string">
            <text:p><text:s/>Leticia Baufleur Pereira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1" calcext:value-type="float">
            <text:p>18201771</text:p>
          </table:table-cell>
          <table:table-cell table:style-name="ce26" office:value-type="string" calcext:value-type="string">
            <text:p><text:s/>Luana Proencio de Souz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2" calcext:value-type="float">
            <text:p>18201772</text:p>
          </table:table-cell>
          <table:table-cell table:style-name="ce26" office:value-type="string" calcext:value-type="string">
            <text:p><text:s/>Luiz Felipe Cucco <text:s text:c="4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4" calcext:value-type="float">
            <text:p>18201774</text:p>
          </table:table-cell>
          <table:table-cell table:style-name="ce26" office:value-type="string" calcext:value-type="string">
            <text:p><text:s/>Victória de Oliveira dos Santo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7" calcext:value-type="float">
            <text:p>18201777</text:p>
          </table:table-cell>
          <table:table-cell table:style-name="ce26" office:value-type="string" calcext:value-type="string">
            <text:p><text:s/>Ana Luiza Miranda Fagunde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8" calcext:value-type="float">
            <text:p>18201778</text:p>
          </table:table-cell>
          <table:table-cell table:style-name="ce26" office:value-type="string" calcext:value-type="string">
            <text:p><text:s/>Angela Guetten de Mati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79" calcext:value-type="float">
            <text:p>18201779</text:p>
          </table:table-cell>
          <table:table-cell table:style-name="ce26" office:value-type="string" calcext:value-type="string">
            <text:p><text:s/>Arthur Cavada Barcellos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0" calcext:value-type="float">
            <text:p>18201780</text:p>
          </table:table-cell>
          <table:table-cell table:style-name="ce26" office:value-type="string" calcext:value-type="string">
            <text:p><text:s/>Bruna Julianne Miranda Saraiva <text:s text:c="3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1" calcext:value-type="float">
            <text:p>18201781</text:p>
          </table:table-cell>
          <table:table-cell table:style-name="ce26" office:value-type="string" calcext:value-type="string">
            <text:p><text:s/>Caio dos Santos Paz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5" calcext:value-type="float">
            <text:p>18201785</text:p>
          </table:table-cell>
          <table:table-cell table:style-name="ce26" office:value-type="string" calcext:value-type="string">
            <text:p><text:s/>Diego Fernandes de Oliveira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6" calcext:value-type="float">
            <text:p>18201786</text:p>
          </table:table-cell>
          <table:table-cell table:style-name="ce26" office:value-type="string" calcext:value-type="string">
            <text:p><text:s/>Erik Popovicz Ribeiro Fernandes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7" calcext:value-type="float">
            <text:p>18201787</text:p>
          </table:table-cell>
          <table:table-cell table:style-name="ce26" office:value-type="string" calcext:value-type="string">
            <text:p><text:s/>Felipe Ribeiro Gome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88" calcext:value-type="float">
            <text:p>18201788</text:p>
          </table:table-cell>
          <table:table-cell table:style-name="ce26" office:value-type="string" calcext:value-type="string">
            <text:p><text:s/>Fernando Jair Lompa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90" calcext:value-type="float">
            <text:p>18201790</text:p>
          </table:table-cell>
          <table:table-cell table:style-name="ce26" office:value-type="string" calcext:value-type="string">
            <text:p><text:s/>Guilherme Silveira Dacunha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799" calcext:value-type="float">
            <text:p>18201799</text:p>
          </table:table-cell>
          <table:table-cell table:style-name="ce26" office:value-type="string" calcext:value-type="string">
            <text:p><text:s/>Luis Gustavo Niewinski de Moura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803" calcext:value-type="float">
            <text:p>18201803</text:p>
          </table:table-cell>
          <table:table-cell table:style-name="ce26" office:value-type="string" calcext:value-type="string">
            <text:p><text:s/>Pedro Henrique Ronchi <text:s text:c="3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805" calcext:value-type="float">
            <text:p>18201805</text:p>
          </table:table-cell>
          <table:table-cell table:style-name="ce26" office:value-type="string" calcext:value-type="string">
            <text:p><text:s/>Sabrina Isabel Pire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806" calcext:value-type="float">
            <text:p>18201806</text:p>
          </table:table-cell>
          <table:table-cell table:style-name="ce26" office:value-type="string" calcext:value-type="string">
            <text:p><text:s/>Sandy Salete Dalla Rosa <text:s text:c="37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1807" calcext:value-type="float">
            <text:p>18201807</text:p>
          </table:table-cell>
          <table:table-cell table:style-name="ce26" office:value-type="string" calcext:value-type="string">
            <text:p><text:s/>Sarah Coradel Gama <text:s text:c="42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090" calcext:value-type="float">
            <text:p>18202090</text:p>
          </table:table-cell>
          <table:table-cell table:style-name="ce26" office:value-type="string" calcext:value-type="string">
            <text:p><text:s/>Vitória Garipuna de Souza <text:s text:c="35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091" calcext:value-type="float">
            <text:p>18202091</text:p>
          </table:table-cell>
          <table:table-cell table:style-name="ce26" office:value-type="string" calcext:value-type="string">
            <text:p><text:s/>Franciele Aline Schwanke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093" calcext:value-type="float">
            <text:p>18202093</text:p>
          </table:table-cell>
          <table:table-cell table:style-name="ce26" office:value-type="string" calcext:value-type="string">
            <text:p><text:s/>Maria Luiza da Silva Cavallazzi <text:s text:c="29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747" calcext:value-type="float">
            <text:p>18202747</text:p>
          </table:table-cell>
          <table:table-cell table:style-name="ce26" office:value-type="string" calcext:value-type="string">
            <text:p><text:s/>Marcelo da Silva Irmao <text:s text:c="38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748" calcext:value-type="float">
            <text:p>18202748</text:p>
          </table:table-cell>
          <table:table-cell table:style-name="ce26" office:value-type="string" calcext:value-type="string">
            <text:p><text:s/>Mateus Metrovine Prudencio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753" calcext:value-type="float">
            <text:p>18202753</text:p>
          </table:table-cell>
          <table:table-cell table:style-name="ce26" office:value-type="string" calcext:value-type="string">
            <text:p><text:s/>Dara Damiana Souza Guanais <text:s text:c="34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992" calcext:value-type="float">
            <text:p>18202992</text:p>
          </table:table-cell>
          <table:table-cell table:style-name="ce26" office:value-type="string" calcext:value-type="string">
            <text:p><text:s/>Fernanda Pucci Rosá <text:s text:c="41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993" calcext:value-type="float">
            <text:p>18202993</text:p>
          </table:table-cell>
          <table:table-cell table:style-name="ce26" office:value-type="string" calcext:value-type="string">
            <text:p><text:s/>Nadine Débora Santos <text:s text:c="40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2996" calcext:value-type="float">
            <text:p>18202996</text:p>
          </table:table-cell>
          <table:table-cell table:style-name="ce26" office:value-type="string" calcext:value-type="string">
            <text:p><text:s/>Sabrina Gonsalves de Araújo <text:s text:c="33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3001" calcext:value-type="float">
            <text:p>18203001</text:p>
          </table:table-cell>
          <table:table-cell table:style-name="ce26" office:value-type="string" calcext:value-type="string">
            <text:p><text:s/>Henrique Seifert Cardoso <text:s text:c="36"/></text:p>
          </table:table-cell>
          <table:table-cell table:style-name="ce27" table:number-columns-repeated="1022"/>
        </table:table-row>
        <table:table-row table:style-name="ro4">
          <table:table-cell table:style-name="ce26" office:value-type="float" office:value="18203003" calcext:value-type="float">
            <text:p>18203003</text:p>
          </table:table-cell>
          <table:table-cell table:style-name="ce26" office:value-type="string" calcext:value-type="string">
            <text:p><text:s/>Natalia Beilner Estevao <text:s text:c="37"/></text:p>
          </table:table-cell>
          <table:table-cell table:style-name="ce27" table:number-columns-repeated="1022"/>
        </table:table-row>
        <table:table-row table:style-name="ro4" table:number-rows-repeated="11">
          <table:table-cell table:style-name="ce26" table:number-columns-repeated="2"/>
          <table:table-cell table:style-name="ce27" table:number-columns-repeated="1022"/>
        </table:table-row>
        <table:table-row table:style-name="ro4" table:number-rows-repeated="64395">
          <table:table-cell table:style-name="ce27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dastro_de_Turmas" table:style-name="ta3" table:protected="true" table:protection-key="hLdWHWYiJISrAl4JKy4vTGAzhu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0" table:visibility="collapse" table:default-cell-style-name="ce28"/>
        <table:table-column table:style-name="co21" table:visibility="collapse" table:default-cell-style-name="ce28"/>
        <table:table-column table:style-name="co22" table:visibility="collapse" table:default-cell-style-name="ce28"/>
        <table:table-column table:style-name="co23" table:number-columns-repeated="1021" table:default-cell-style-name="ce28"/>
        <table:table-row table:style-name="ro6">
          <table:table-cell office:value-type="string" calcext:value-type="string">
            <text:p>disciplina</text:p>
          </table:table-cell>
          <table:table-cell office:value-type="string" calcext:value-type="string">
            <text:p>turma</text:p>
          </table:table-cell>
          <table:table-cell table:style-name="ce29" office:value-type="string" calcext:value-type="string">
            <text:p>dados concatenados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03</text:p>
          </table:table-cell>
          <table:table-cell table:style-name="ce26" office:value-type="string" calcext:value-type="string">
            <text:p>10555N </text:p>
          </table:table-cell>
          <table:table-cell table:formula="of:=CONCATENATE([.A2];&quot; - &quot;;[.B2])" office:value-type="string" office:string-value="AGC7003 - 10555N " calcext:value-type="string">
            <text:p>AGC7003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05</text:p>
          </table:table-cell>
          <table:table-cell table:style-name="ce26" office:value-type="string" calcext:value-type="string">
            <text:p>10555N </text:p>
          </table:table-cell>
          <table:table-cell table:formula="of:=CONCATENATE([.A3];&quot; - &quot;;[.B3])" office:value-type="string" office:string-value="AGC7005 - 10555N " calcext:value-type="string">
            <text:p>AGC7005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06</text:p>
          </table:table-cell>
          <table:table-cell table:style-name="ce26" office:value-type="string" calcext:value-type="string">
            <text:p>10555O </text:p>
          </table:table-cell>
          <table:table-cell table:formula="of:=CONCATENATE([.A4];&quot; - &quot;;[.B4])" office:value-type="string" office:string-value="AGC7006 - 10555O " calcext:value-type="string">
            <text:p>AGC7006 - 10555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07</text:p>
          </table:table-cell>
          <table:table-cell table:style-name="ce26" office:value-type="string" calcext:value-type="string">
            <text:p>10555N </text:p>
          </table:table-cell>
          <table:table-cell table:formula="of:=CONCATENATE([.A5];&quot; - &quot;;[.B5])" office:value-type="string" office:string-value="AGC7007 - 10555N " calcext:value-type="string">
            <text:p>AGC7007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10</text:p>
          </table:table-cell>
          <table:table-cell table:style-name="ce26" office:value-type="string" calcext:value-type="string">
            <text:p>10555N </text:p>
          </table:table-cell>
          <table:table-cell table:formula="of:=CONCATENATE([.A6];&quot; - &quot;;[.B6])" office:value-type="string" office:string-value="AGC7010 - 10555N " calcext:value-type="string">
            <text:p>AGC7010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11</text:p>
          </table:table-cell>
          <table:table-cell table:style-name="ce26" office:value-type="string" calcext:value-type="string">
            <text:p>10555N </text:p>
          </table:table-cell>
          <table:table-cell table:formula="of:=CONCATENATE([.A7];&quot; - &quot;;[.B7])" office:value-type="string" office:string-value="AGC7011 - 10555N " calcext:value-type="string">
            <text:p>AGC7011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12</text:p>
          </table:table-cell>
          <table:table-cell table:style-name="ce26" office:value-type="string" calcext:value-type="string">
            <text:p>10555N </text:p>
          </table:table-cell>
          <table:table-cell table:formula="of:=CONCATENATE([.A8];&quot; - &quot;;[.B8])" office:value-type="string" office:string-value="AGC7012 - 10555N " calcext:value-type="string">
            <text:p>AGC7012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013</text:p>
          </table:table-cell>
          <table:table-cell table:style-name="ce26" office:value-type="string" calcext:value-type="string">
            <text:p>10555N </text:p>
          </table:table-cell>
          <table:table-cell table:formula="of:=CONCATENATE([.A9];&quot; - &quot;;[.B9])" office:value-type="string" office:string-value="AGC7013 - 10555N " calcext:value-type="string">
            <text:p>AGC7013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0</text:p>
          </table:table-cell>
          <table:table-cell table:style-name="ce26" office:value-type="string" calcext:value-type="string">
            <text:p>01555A </text:p>
          </table:table-cell>
          <table:table-cell table:formula="of:=CONCATENATE([.A10];&quot; - &quot;;[.B10])" office:value-type="string" office:string-value="AGC7100 - 01555A " calcext:value-type="string">
            <text:p>AGC7100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0</text:p>
          </table:table-cell>
          <table:table-cell table:style-name="ce26" office:value-type="string" calcext:value-type="string">
            <text:p>01555B </text:p>
          </table:table-cell>
          <table:table-cell table:formula="of:=CONCATENATE([.A11];&quot; - &quot;;[.B11])" office:value-type="string" office:string-value="AGC7100 - 01555B " calcext:value-type="string">
            <text:p>AGC7100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0</text:p>
          </table:table-cell>
          <table:table-cell table:style-name="ce26" office:value-type="string" calcext:value-type="string">
            <text:p>01555T </text:p>
          </table:table-cell>
          <table:table-cell table:formula="of:=CONCATENATE([.A12];&quot; - &quot;;[.B12])" office:value-type="string" office:string-value="AGC7100 - 01555T " calcext:value-type="string">
            <text:p>AGC7100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2A </text:p>
          </table:table-cell>
          <table:table-cell table:formula="of:=CONCATENATE([.A13];&quot; - &quot;;[.B13])" office:value-type="string" office:string-value="AGC7101 - 01552A " calcext:value-type="string">
            <text:p>AGC7101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2B </text:p>
          </table:table-cell>
          <table:table-cell table:formula="of:=CONCATENATE([.A14];&quot; - &quot;;[.B14])" office:value-type="string" office:string-value="AGC7101 - 01552B " calcext:value-type="string">
            <text:p>AGC7101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3A </text:p>
          </table:table-cell>
          <table:table-cell table:formula="of:=CONCATENATE([.A15];&quot; - &quot;;[.B15])" office:value-type="string" office:string-value="AGC7101 - 01553A " calcext:value-type="string">
            <text:p>AGC7101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3B </text:p>
          </table:table-cell>
          <table:table-cell table:formula="of:=CONCATENATE([.A16];&quot; - &quot;;[.B16])" office:value-type="string" office:string-value="AGC7101 - 01553B " calcext:value-type="string">
            <text:p>AGC7101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3T </text:p>
          </table:table-cell>
          <table:table-cell table:formula="of:=CONCATENATE([.A17];&quot; - &quot;;[.B17])" office:value-type="string" office:string-value="AGC7101 - 01553T " calcext:value-type="string">
            <text:p>AGC7101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5A </text:p>
          </table:table-cell>
          <table:table-cell table:formula="of:=CONCATENATE([.A18];&quot; - &quot;;[.B18])" office:value-type="string" office:string-value="AGC7101 - 01555A " calcext:value-type="string">
            <text:p>AGC7101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5B </text:p>
          </table:table-cell>
          <table:table-cell table:formula="of:=CONCATENATE([.A19];&quot; - &quot;;[.B19])" office:value-type="string" office:string-value="AGC7101 - 01555B " calcext:value-type="string">
            <text:p>AGC7101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1</text:p>
          </table:table-cell>
          <table:table-cell table:style-name="ce26" office:value-type="string" calcext:value-type="string">
            <text:p>01555T </text:p>
          </table:table-cell>
          <table:table-cell table:formula="of:=CONCATENATE([.A20];&quot; - &quot;;[.B20])" office:value-type="string" office:string-value="AGC7101 - 01555T " calcext:value-type="string">
            <text:p>AGC7101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2</text:p>
          </table:table-cell>
          <table:table-cell table:style-name="ce26" office:value-type="string" calcext:value-type="string">
            <text:p>03553A </text:p>
          </table:table-cell>
          <table:table-cell table:formula="of:=CONCATENATE([.A21];&quot; - &quot;;[.B21])" office:value-type="string" office:string-value="AGC7102 - 03553A " calcext:value-type="string">
            <text:p>AGC7102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2</text:p>
          </table:table-cell>
          <table:table-cell table:style-name="ce26" office:value-type="string" calcext:value-type="string">
            <text:p>03555A </text:p>
          </table:table-cell>
          <table:table-cell table:formula="of:=CONCATENATE([.A22];&quot; - &quot;;[.B22])" office:value-type="string" office:string-value="AGC7102 - 03555A " calcext:value-type="string">
            <text:p>AGC7102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2</text:p>
          </table:table-cell>
          <table:table-cell table:style-name="ce26" office:value-type="string" calcext:value-type="string">
            <text:p>03555B </text:p>
          </table:table-cell>
          <table:table-cell table:formula="of:=CONCATENATE([.A23];&quot; - &quot;;[.B23])" office:value-type="string" office:string-value="AGC7102 - 03555B " calcext:value-type="string">
            <text:p>AGC7102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3</text:p>
          </table:table-cell>
          <table:table-cell table:style-name="ce26" office:value-type="string" calcext:value-type="string">
            <text:p>03555A </text:p>
          </table:table-cell>
          <table:table-cell table:formula="of:=CONCATENATE([.A24];&quot; - &quot;;[.B24])" office:value-type="string" office:string-value="AGC7103 - 03555A " calcext:value-type="string">
            <text:p>AGC7103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3</text:p>
          </table:table-cell>
          <table:table-cell table:style-name="ce26" office:value-type="string" calcext:value-type="string">
            <text:p>03555B </text:p>
          </table:table-cell>
          <table:table-cell table:formula="of:=CONCATENATE([.A25];&quot; - &quot;;[.B25])" office:value-type="string" office:string-value="AGC7103 - 03555B " calcext:value-type="string">
            <text:p>AGC7103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3</text:p>
          </table:table-cell>
          <table:table-cell table:style-name="ce26" office:value-type="string" calcext:value-type="string">
            <text:p>05553A </text:p>
          </table:table-cell>
          <table:table-cell table:formula="of:=CONCATENATE([.A26];&quot; - &quot;;[.B26])" office:value-type="string" office:string-value="AGC7103 - 05553A " calcext:value-type="string">
            <text:p>AGC7103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4</text:p>
          </table:table-cell>
          <table:table-cell table:style-name="ce26" office:value-type="string" calcext:value-type="string">
            <text:p>03555A </text:p>
          </table:table-cell>
          <table:table-cell table:formula="of:=CONCATENATE([.A27];&quot; - &quot;;[.B27])" office:value-type="string" office:string-value="AGC7104 - 03555A " calcext:value-type="string">
            <text:p>AGC7104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4</text:p>
          </table:table-cell>
          <table:table-cell table:style-name="ce26" office:value-type="string" calcext:value-type="string">
            <text:p>03555B </text:p>
          </table:table-cell>
          <table:table-cell table:formula="of:=CONCATENATE([.A28];&quot; - &quot;;[.B28])" office:value-type="string" office:string-value="AGC7104 - 03555B " calcext:value-type="string">
            <text:p>AGC7104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4</text:p>
          </table:table-cell>
          <table:table-cell table:style-name="ce26" office:value-type="string" calcext:value-type="string">
            <text:p>04553A </text:p>
          </table:table-cell>
          <table:table-cell table:formula="of:=CONCATENATE([.A29];&quot; - &quot;;[.B29])" office:value-type="string" office:string-value="AGC7104 - 04553A " calcext:value-type="string">
            <text:p>AGC7104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5</text:p>
          </table:table-cell>
          <table:table-cell table:style-name="ce26" office:value-type="string" calcext:value-type="string">
            <text:p>03553A </text:p>
          </table:table-cell>
          <table:table-cell table:formula="of:=CONCATENATE([.A30];&quot; - &quot;;[.B30])" office:value-type="string" office:string-value="AGC7105 - 03553A " calcext:value-type="string">
            <text:p>AGC7105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5</text:p>
          </table:table-cell>
          <table:table-cell table:style-name="ce26" office:value-type="string" calcext:value-type="string">
            <text:p>03553B </text:p>
          </table:table-cell>
          <table:table-cell table:formula="of:=CONCATENATE([.A31];&quot; - &quot;;[.B31])" office:value-type="string" office:string-value="AGC7105 - 03553B " calcext:value-type="string">
            <text:p>AGC7105 - 03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5</text:p>
          </table:table-cell>
          <table:table-cell table:style-name="ce26" office:value-type="string" calcext:value-type="string">
            <text:p>03555A </text:p>
          </table:table-cell>
          <table:table-cell table:formula="of:=CONCATENATE([.A32];&quot; - &quot;;[.B32])" office:value-type="string" office:string-value="AGC7105 - 03555A " calcext:value-type="string">
            <text:p>AGC7105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5</text:p>
          </table:table-cell>
          <table:table-cell table:style-name="ce26" office:value-type="string" calcext:value-type="string">
            <text:p>03555B </text:p>
          </table:table-cell>
          <table:table-cell table:formula="of:=CONCATENATE([.A33];&quot; - &quot;;[.B33])" office:value-type="string" office:string-value="AGC7105 - 03555B " calcext:value-type="string">
            <text:p>AGC7105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6</text:p>
          </table:table-cell>
          <table:table-cell table:style-name="ce26" office:value-type="string" calcext:value-type="string">
            <text:p>04555A </text:p>
          </table:table-cell>
          <table:table-cell table:formula="of:=CONCATENATE([.A34];&quot; - &quot;;[.B34])" office:value-type="string" office:string-value="AGC7106 - 04555A " calcext:value-type="string">
            <text:p>AGC7106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6</text:p>
          </table:table-cell>
          <table:table-cell table:style-name="ce26" office:value-type="string" calcext:value-type="string">
            <text:p>04555B </text:p>
          </table:table-cell>
          <table:table-cell table:formula="of:=CONCATENATE([.A35];&quot; - &quot;;[.B35])" office:value-type="string" office:string-value="AGC7106 - 04555B " calcext:value-type="string">
            <text:p>AGC7106 - 04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7</text:p>
          </table:table-cell>
          <table:table-cell table:style-name="ce26" office:value-type="string" calcext:value-type="string">
            <text:p>05553A </text:p>
          </table:table-cell>
          <table:table-cell table:formula="of:=CONCATENATE([.A36];&quot; - &quot;;[.B36])" office:value-type="string" office:string-value="AGC7107 - 05553A " calcext:value-type="string">
            <text:p>AGC7107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7</text:p>
          </table:table-cell>
          <table:table-cell table:style-name="ce26" office:value-type="string" calcext:value-type="string">
            <text:p>05555A </text:p>
          </table:table-cell>
          <table:table-cell table:formula="of:=CONCATENATE([.A37];&quot; - &quot;;[.B37])" office:value-type="string" office:string-value="AGC7107 - 05555A " calcext:value-type="string">
            <text:p>AGC7107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8</text:p>
          </table:table-cell>
          <table:table-cell table:style-name="ce26" office:value-type="string" calcext:value-type="string">
            <text:p>05555A </text:p>
          </table:table-cell>
          <table:table-cell table:formula="of:=CONCATENATE([.A38];&quot; - &quot;;[.B38])" office:value-type="string" office:string-value="AGC7108 - 05555A " calcext:value-type="string">
            <text:p>AGC7108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09</text:p>
          </table:table-cell>
          <table:table-cell table:style-name="ce26" office:value-type="string" calcext:value-type="string">
            <text:p>05555A </text:p>
          </table:table-cell>
          <table:table-cell table:formula="of:=CONCATENATE([.A39];&quot; - &quot;;[.B39])" office:value-type="string" office:string-value="AGC7109 - 05555A " calcext:value-type="string">
            <text:p>AGC7109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0</text:p>
          </table:table-cell>
          <table:table-cell table:style-name="ce26" office:value-type="string" calcext:value-type="string">
            <text:p>05555A </text:p>
          </table:table-cell>
          <table:table-cell table:formula="of:=CONCATENATE([.A40];&quot; - &quot;;[.B40])" office:value-type="string" office:string-value="AGC7110 - 05555A " calcext:value-type="string">
            <text:p>AGC7110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1</text:p>
          </table:table-cell>
          <table:table-cell table:style-name="ce26" office:value-type="string" calcext:value-type="string">
            <text:p>05555A </text:p>
          </table:table-cell>
          <table:table-cell table:formula="of:=CONCATENATE([.A41];&quot; - &quot;;[.B41])" office:value-type="string" office:string-value="AGC7111 - 05555A " calcext:value-type="string">
            <text:p>AGC7111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2</text:p>
          </table:table-cell>
          <table:table-cell table:style-name="ce26" office:value-type="string" calcext:value-type="string">
            <text:p>06555A </text:p>
          </table:table-cell>
          <table:table-cell table:formula="of:=CONCATENATE([.A42];&quot; - &quot;;[.B42])" office:value-type="string" office:string-value="AGC7112 - 06555A " calcext:value-type="string">
            <text:p>AGC7112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2</text:p>
          </table:table-cell>
          <table:table-cell table:style-name="ce26" office:value-type="string" calcext:value-type="string">
            <text:p>09553N </text:p>
          </table:table-cell>
          <table:table-cell table:formula="of:=CONCATENATE([.A43];&quot; - &quot;;[.B43])" office:value-type="string" office:string-value="AGC7112 - 09553N " calcext:value-type="string">
            <text:p>AGC7112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3</text:p>
          </table:table-cell>
          <table:table-cell table:style-name="ce26" office:value-type="string" calcext:value-type="string">
            <text:p>06555A </text:p>
          </table:table-cell>
          <table:table-cell table:formula="of:=CONCATENATE([.A44];&quot; - &quot;;[.B44])" office:value-type="string" office:string-value="AGC7113 - 06555A " calcext:value-type="string">
            <text:p>AGC7113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4</text:p>
          </table:table-cell>
          <table:table-cell table:style-name="ce26" office:value-type="string" calcext:value-type="string">
            <text:p>06555A </text:p>
          </table:table-cell>
          <table:table-cell table:formula="of:=CONCATENATE([.A45];&quot; - &quot;;[.B45])" office:value-type="string" office:string-value="AGC7114 - 06555A " calcext:value-type="string">
            <text:p>AGC7114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5</text:p>
          </table:table-cell>
          <table:table-cell table:style-name="ce26" office:value-type="string" calcext:value-type="string">
            <text:p>06555A </text:p>
          </table:table-cell>
          <table:table-cell table:formula="of:=CONCATENATE([.A46];&quot; - &quot;;[.B46])" office:value-type="string" office:string-value="AGC7115 - 06555A " calcext:value-type="string">
            <text:p>AGC7115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6</text:p>
          </table:table-cell>
          <table:table-cell table:style-name="ce26" office:value-type="string" calcext:value-type="string">
            <text:p>06555A </text:p>
          </table:table-cell>
          <table:table-cell table:formula="of:=CONCATENATE([.A47];&quot; - &quot;;[.B47])" office:value-type="string" office:string-value="AGC7116 - 06555A " calcext:value-type="string">
            <text:p>AGC7116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7</text:p>
          </table:table-cell>
          <table:table-cell table:style-name="ce26" office:value-type="string" calcext:value-type="string">
            <text:p>06555A </text:p>
          </table:table-cell>
          <table:table-cell table:formula="of:=CONCATENATE([.A48];&quot; - &quot;;[.B48])" office:value-type="string" office:string-value="AGC7117 - 06555A " calcext:value-type="string">
            <text:p>AGC7117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7</text:p>
          </table:table-cell>
          <table:table-cell table:style-name="ce26" office:value-type="string" calcext:value-type="string">
            <text:p>10553N </text:p>
          </table:table-cell>
          <table:table-cell table:formula="of:=CONCATENATE([.A49];&quot; - &quot;;[.B49])" office:value-type="string" office:string-value="AGC7117 - 10553N " calcext:value-type="string">
            <text:p>AGC7117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8</text:p>
          </table:table-cell>
          <table:table-cell table:style-name="ce26" office:value-type="string" calcext:value-type="string">
            <text:p>06553A </text:p>
          </table:table-cell>
          <table:table-cell table:formula="of:=CONCATENATE([.A50];&quot; - &quot;;[.B50])" office:value-type="string" office:string-value="AGC7118 - 06553A " calcext:value-type="string">
            <text:p>AGC7118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8</text:p>
          </table:table-cell>
          <table:table-cell table:style-name="ce26" office:value-type="string" calcext:value-type="string">
            <text:p>06555A </text:p>
          </table:table-cell>
          <table:table-cell table:formula="of:=CONCATENATE([.A51];&quot; - &quot;;[.B51])" office:value-type="string" office:string-value="AGC7118 - 06555A " calcext:value-type="string">
            <text:p>AGC7118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19</text:p>
          </table:table-cell>
          <table:table-cell table:style-name="ce26" office:value-type="string" calcext:value-type="string">
            <text:p>07555N </text:p>
          </table:table-cell>
          <table:table-cell table:formula="of:=CONCATENATE([.A52];&quot; - &quot;;[.B52])" office:value-type="string" office:string-value="AGC7119 - 07555N " calcext:value-type="string">
            <text:p>AGC7119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0</text:p>
          </table:table-cell>
          <table:table-cell table:style-name="ce26" office:value-type="string" calcext:value-type="string">
            <text:p>07555N </text:p>
          </table:table-cell>
          <table:table-cell table:formula="of:=CONCATENATE([.A53];&quot; - &quot;;[.B53])" office:value-type="string" office:string-value="AGC7120 - 07555N " calcext:value-type="string">
            <text:p>AGC7120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1</text:p>
          </table:table-cell>
          <table:table-cell table:style-name="ce26" office:value-type="string" calcext:value-type="string">
            <text:p>07555N </text:p>
          </table:table-cell>
          <table:table-cell table:formula="of:=CONCATENATE([.A54];&quot; - &quot;;[.B54])" office:value-type="string" office:string-value="AGC7121 - 07555N " calcext:value-type="string">
            <text:p>AGC7121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2</text:p>
          </table:table-cell>
          <table:table-cell table:style-name="ce26" office:value-type="string" calcext:value-type="string">
            <text:p>07555N </text:p>
          </table:table-cell>
          <table:table-cell table:formula="of:=CONCATENATE([.A55];&quot; - &quot;;[.B55])" office:value-type="string" office:string-value="AGC7122 - 07555N " calcext:value-type="string">
            <text:p>AGC7122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3</text:p>
          </table:table-cell>
          <table:table-cell table:style-name="ce26" office:value-type="string" calcext:value-type="string">
            <text:p>07555N </text:p>
          </table:table-cell>
          <table:table-cell table:formula="of:=CONCATENATE([.A56];&quot; - &quot;;[.B56])" office:value-type="string" office:string-value="AGC7123 - 07555N " calcext:value-type="string">
            <text:p>AGC7123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4</text:p>
          </table:table-cell>
          <table:table-cell table:style-name="ce26" office:value-type="string" calcext:value-type="string">
            <text:p>08555N </text:p>
          </table:table-cell>
          <table:table-cell table:formula="of:=CONCATENATE([.A57];&quot; - &quot;;[.B57])" office:value-type="string" office:string-value="AGC7124 - 08555N " calcext:value-type="string">
            <text:p>AGC7124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5</text:p>
          </table:table-cell>
          <table:table-cell table:style-name="ce26" office:value-type="string" calcext:value-type="string">
            <text:p>08555N </text:p>
          </table:table-cell>
          <table:table-cell table:formula="of:=CONCATENATE([.A58];&quot; - &quot;;[.B58])" office:value-type="string" office:string-value="AGC7125 - 08555N " calcext:value-type="string">
            <text:p>AGC7125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6</text:p>
          </table:table-cell>
          <table:table-cell table:style-name="ce26" office:value-type="string" calcext:value-type="string">
            <text:p>08555N </text:p>
          </table:table-cell>
          <table:table-cell table:formula="of:=CONCATENATE([.A59];&quot; - &quot;;[.B59])" office:value-type="string" office:string-value="AGC7126 - 08555N " calcext:value-type="string">
            <text:p>AGC7126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6</text:p>
          </table:table-cell>
          <table:table-cell table:style-name="ce26" office:value-type="string" calcext:value-type="string">
            <text:p>10553N </text:p>
          </table:table-cell>
          <table:table-cell table:formula="of:=CONCATENATE([.A60];&quot; - &quot;;[.B60])" office:value-type="string" office:string-value="AGC7126 - 10553N " calcext:value-type="string">
            <text:p>AGC7126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7</text:p>
          </table:table-cell>
          <table:table-cell table:style-name="ce26" office:value-type="string" calcext:value-type="string">
            <text:p>08555N </text:p>
          </table:table-cell>
          <table:table-cell table:formula="of:=CONCATENATE([.A61];&quot; - &quot;;[.B61])" office:value-type="string" office:string-value="AGC7127 - 08555N " calcext:value-type="string">
            <text:p>AGC7127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8</text:p>
          </table:table-cell>
          <table:table-cell table:style-name="ce26" office:value-type="string" calcext:value-type="string">
            <text:p>08553N </text:p>
          </table:table-cell>
          <table:table-cell table:formula="of:=CONCATENATE([.A62];&quot; - &quot;;[.B62])" office:value-type="string" office:string-value="AGC7128 - 08553N " calcext:value-type="string">
            <text:p>AGC7128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8</text:p>
          </table:table-cell>
          <table:table-cell table:style-name="ce26" office:value-type="string" calcext:value-type="string">
            <text:p>08555N </text:p>
          </table:table-cell>
          <table:table-cell table:formula="of:=CONCATENATE([.A63];&quot; - &quot;;[.B63])" office:value-type="string" office:string-value="AGC7128 - 08555N " calcext:value-type="string">
            <text:p>AGC7128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29</text:p>
          </table:table-cell>
          <table:table-cell table:style-name="ce26" office:value-type="string" calcext:value-type="string">
            <text:p>08555N </text:p>
          </table:table-cell>
          <table:table-cell table:formula="of:=CONCATENATE([.A64];&quot; - &quot;;[.B64])" office:value-type="string" office:string-value="AGC7129 - 08555N " calcext:value-type="string">
            <text:p>AGC7129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0</text:p>
          </table:table-cell>
          <table:table-cell table:style-name="ce26" office:value-type="string" calcext:value-type="string">
            <text:p>09555N </text:p>
          </table:table-cell>
          <table:table-cell table:formula="of:=CONCATENATE([.A65];&quot; - &quot;;[.B65])" office:value-type="string" office:string-value="AGC7130 - 09555N " calcext:value-type="string">
            <text:p>AGC7130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0</text:p>
          </table:table-cell>
          <table:table-cell table:style-name="ce26" office:value-type="string" calcext:value-type="string">
            <text:p>10553N </text:p>
          </table:table-cell>
          <table:table-cell table:formula="of:=CONCATENATE([.A66];&quot; - &quot;;[.B66])" office:value-type="string" office:string-value="AGC7130 - 10553N " calcext:value-type="string">
            <text:p>AGC7130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1</text:p>
          </table:table-cell>
          <table:table-cell table:style-name="ce26" office:value-type="string" calcext:value-type="string">
            <text:p>09555N </text:p>
          </table:table-cell>
          <table:table-cell table:formula="of:=CONCATENATE([.A67];&quot; - &quot;;[.B67])" office:value-type="string" office:string-value="AGC7131 - 09555N " calcext:value-type="string">
            <text:p>AGC7131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2</text:p>
          </table:table-cell>
          <table:table-cell table:style-name="ce26" office:value-type="string" calcext:value-type="string">
            <text:p>07553N </text:p>
          </table:table-cell>
          <table:table-cell table:formula="of:=CONCATENATE([.A68];&quot; - &quot;;[.B68])" office:value-type="string" office:string-value="AGC7132 - 07553N " calcext:value-type="string">
            <text:p>AGC7132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2</text:p>
          </table:table-cell>
          <table:table-cell table:style-name="ce26" office:value-type="string" calcext:value-type="string">
            <text:p>09555N </text:p>
          </table:table-cell>
          <table:table-cell table:formula="of:=CONCATENATE([.A69];&quot; - &quot;;[.B69])" office:value-type="string" office:string-value="AGC7132 - 09555N " calcext:value-type="string">
            <text:p>AGC7132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3</text:p>
          </table:table-cell>
          <table:table-cell table:style-name="ce26" office:value-type="string" calcext:value-type="string">
            <text:p>07555N </text:p>
          </table:table-cell>
          <table:table-cell table:formula="of:=CONCATENATE([.A70];&quot; - &quot;;[.B70])" office:value-type="string" office:string-value="AGC7133 - 07555N " calcext:value-type="string">
            <text:p>AGC7133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3</text:p>
          </table:table-cell>
          <table:table-cell table:style-name="ce26" office:value-type="string" calcext:value-type="string">
            <text:p>07555O </text:p>
          </table:table-cell>
          <table:table-cell table:formula="of:=CONCATENATE([.A71];&quot; - &quot;;[.B71])" office:value-type="string" office:string-value="AGC7133 - 07555O " calcext:value-type="string">
            <text:p>AGC7133 - 07555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4</text:p>
          </table:table-cell>
          <table:table-cell table:style-name="ce26" office:value-type="string" calcext:value-type="string">
            <text:p>10555N </text:p>
          </table:table-cell>
          <table:table-cell table:formula="of:=CONCATENATE([.A72];&quot; - &quot;;[.B72])" office:value-type="string" office:string-value="AGC7134 - 10555N " calcext:value-type="string">
            <text:p>AGC7134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5</text:p>
          </table:table-cell>
          <table:table-cell table:style-name="ce26" office:value-type="string" calcext:value-type="string">
            <text:p>09555N </text:p>
          </table:table-cell>
          <table:table-cell table:formula="of:=CONCATENATE([.A73];&quot; - &quot;;[.B73])" office:value-type="string" office:string-value="AGC7135 - 09555N " calcext:value-type="string">
            <text:p>AGC7135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135</text:p>
          </table:table-cell>
          <table:table-cell table:style-name="ce26" office:value-type="string" calcext:value-type="string">
            <text:p>10555N </text:p>
          </table:table-cell>
          <table:table-cell table:formula="of:=CONCATENATE([.A74];&quot; - &quot;;[.B74])" office:value-type="string" office:string-value="AGC7135 - 10555N " calcext:value-type="string">
            <text:p>AGC7135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06</text:p>
          </table:table-cell>
          <table:table-cell table:style-name="ce26" office:value-type="string" calcext:value-type="string">
            <text:p>03552A </text:p>
          </table:table-cell>
          <table:table-cell table:formula="of:=CONCATENATE([.A75];&quot; - &quot;;[.B75])" office:value-type="string" office:string-value="AGC7206 - 03552A " calcext:value-type="string">
            <text:p>AGC7206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06</text:p>
          </table:table-cell>
          <table:table-cell table:style-name="ce26" office:value-type="string" calcext:value-type="string">
            <text:p>03552B </text:p>
          </table:table-cell>
          <table:table-cell table:formula="of:=CONCATENATE([.A76];&quot; - &quot;;[.B76])" office:value-type="string" office:string-value="AGC7206 - 03552B " calcext:value-type="string">
            <text:p>AGC7206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09</text:p>
          </table:table-cell>
          <table:table-cell table:style-name="ce26" office:value-type="string" calcext:value-type="string">
            <text:p>06553A </text:p>
          </table:table-cell>
          <table:table-cell table:formula="of:=CONCATENATE([.A77];&quot; - &quot;;[.B77])" office:value-type="string" office:string-value="AGC7209 - 06553A " calcext:value-type="string">
            <text:p>AGC7209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10</text:p>
          </table:table-cell>
          <table:table-cell table:style-name="ce26" office:value-type="string" calcext:value-type="string">
            <text:p>05553A </text:p>
          </table:table-cell>
          <table:table-cell table:formula="of:=CONCATENATE([.A78];&quot; - &quot;;[.B78])" office:value-type="string" office:string-value="AGC7210 - 05553A " calcext:value-type="string">
            <text:p>AGC7210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11</text:p>
          </table:table-cell>
          <table:table-cell table:style-name="ce26" office:value-type="string" calcext:value-type="string">
            <text:p>05553A </text:p>
          </table:table-cell>
          <table:table-cell table:formula="of:=CONCATENATE([.A79];&quot; - &quot;;[.B79])" office:value-type="string" office:string-value="AGC7211 - 05553A " calcext:value-type="string">
            <text:p>AGC7211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20</text:p>
          </table:table-cell>
          <table:table-cell table:style-name="ce26" office:value-type="string" calcext:value-type="string">
            <text:p>08553N </text:p>
          </table:table-cell>
          <table:table-cell table:formula="of:=CONCATENATE([.A80];&quot; - &quot;;[.B80])" office:value-type="string" office:string-value="AGC7220 - 08553N " calcext:value-type="string">
            <text:p>AGC7220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21</text:p>
          </table:table-cell>
          <table:table-cell table:style-name="ce26" office:value-type="string" calcext:value-type="string">
            <text:p>07553N </text:p>
          </table:table-cell>
          <table:table-cell table:formula="of:=CONCATENATE([.A81];&quot; - &quot;;[.B81])" office:value-type="string" office:string-value="AGC7221 - 07553N " calcext:value-type="string">
            <text:p>AGC7221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23</text:p>
          </table:table-cell>
          <table:table-cell table:style-name="ce26" office:value-type="string" calcext:value-type="string">
            <text:p>03552A </text:p>
          </table:table-cell>
          <table:table-cell table:formula="of:=CONCATENATE([.A82];&quot; - &quot;;[.B82])" office:value-type="string" office:string-value="AGC7223 - 03552A " calcext:value-type="string">
            <text:p>AGC7223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223</text:p>
          </table:table-cell>
          <table:table-cell table:style-name="ce26" office:value-type="string" calcext:value-type="string">
            <text:p>03552B </text:p>
          </table:table-cell>
          <table:table-cell table:formula="of:=CONCATENATE([.A83];&quot; - &quot;;[.B83])" office:value-type="string" office:string-value="AGC7223 - 03552B " calcext:value-type="string">
            <text:p>AGC7223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306</text:p>
          </table:table-cell>
          <table:table-cell table:style-name="ce26" office:value-type="string" calcext:value-type="string">
            <text:p>04553A </text:p>
          </table:table-cell>
          <table:table-cell table:formula="of:=CONCATENATE([.A84];&quot; - &quot;;[.B84])" office:value-type="string" office:string-value="AGC7306 - 04553A " calcext:value-type="string">
            <text:p>AGC7306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20</text:p>
          </table:table-cell>
          <table:table-cell table:style-name="ce26" office:value-type="string" calcext:value-type="string">
            <text:p>09555A </text:p>
          </table:table-cell>
          <table:table-cell table:formula="of:=CONCATENATE([.A85];&quot; - &quot;;[.B85])" office:value-type="string" office:string-value="AGC7720 - 09555A " calcext:value-type="string">
            <text:p>AGC7720 - 09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23</text:p>
          </table:table-cell>
          <table:table-cell table:style-name="ce26" office:value-type="string" calcext:value-type="string">
            <text:p>10555A </text:p>
          </table:table-cell>
          <table:table-cell table:formula="of:=CONCATENATE([.A86];&quot; - &quot;;[.B86])" office:value-type="string" office:string-value="AGC7723 - 10555A " calcext:value-type="string">
            <text:p>AGC7723 - 10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24</text:p>
          </table:table-cell>
          <table:table-cell table:style-name="ce26" office:value-type="string" calcext:value-type="string">
            <text:p>10555A </text:p>
          </table:table-cell>
          <table:table-cell table:formula="of:=CONCATENATE([.A87];&quot; - &quot;;[.B87])" office:value-type="string" office:string-value="AGC7724 - 10555A " calcext:value-type="string">
            <text:p>AGC7724 - 10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35</text:p>
          </table:table-cell>
          <table:table-cell table:style-name="ce26" office:value-type="string" calcext:value-type="string">
            <text:p>10555A </text:p>
          </table:table-cell>
          <table:table-cell table:formula="of:=CONCATENATE([.A88];&quot; - &quot;;[.B88])" office:value-type="string" office:string-value="AGC7735 - 10555A " calcext:value-type="string">
            <text:p>AGC7735 - 10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36</text:p>
          </table:table-cell>
          <table:table-cell table:style-name="ce26" office:value-type="string" calcext:value-type="string">
            <text:p>10555A </text:p>
          </table:table-cell>
          <table:table-cell table:formula="of:=CONCATENATE([.A89];&quot; - &quot;;[.B89])" office:value-type="string" office:string-value="AGC7736 - 10555A " calcext:value-type="string">
            <text:p>AGC7736 - 10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37</text:p>
          </table:table-cell>
          <table:table-cell table:style-name="ce26" office:value-type="string" calcext:value-type="string">
            <text:p>10555A </text:p>
          </table:table-cell>
          <table:table-cell table:formula="of:=CONCATENATE([.A90];&quot; - &quot;;[.B90])" office:value-type="string" office:string-value="AGC7737 - 10555A " calcext:value-type="string">
            <text:p>AGC7737 - 10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GC7746</text:p>
          </table:table-cell>
          <table:table-cell table:style-name="ce26" office:value-type="string" calcext:value-type="string">
            <text:p>10555N </text:p>
          </table:table-cell>
          <table:table-cell table:formula="of:=CONCATENATE([.A91];&quot; - &quot;;[.B91])" office:value-type="string" office:string-value="AGC7746 - 10555N " calcext:value-type="string">
            <text:p>AGC7746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3A </text:p>
          </table:table-cell>
          <table:table-cell table:formula="of:=CONCATENATE([.A92];&quot; - &quot;;[.B92])" office:value-type="string" office:string-value="CBV7101 - 01553A " calcext:value-type="string">
            <text:p>CBV7101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3B </text:p>
          </table:table-cell>
          <table:table-cell table:formula="of:=CONCATENATE([.A93];&quot; - &quot;;[.B93])" office:value-type="string" office:string-value="CBV7101 - 01553B " calcext:value-type="string">
            <text:p>CBV7101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3T </text:p>
          </table:table-cell>
          <table:table-cell table:formula="of:=CONCATENATE([.A94];&quot; - &quot;;[.B94])" office:value-type="string" office:string-value="CBV7101 - 01553T " calcext:value-type="string">
            <text:p>CBV7101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5A </text:p>
          </table:table-cell>
          <table:table-cell table:formula="of:=CONCATENATE([.A95];&quot; - &quot;;[.B95])" office:value-type="string" office:string-value="CBV7101 - 01555A " calcext:value-type="string">
            <text:p>CBV7101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5B </text:p>
          </table:table-cell>
          <table:table-cell table:formula="of:=CONCATENATE([.A96];&quot; - &quot;;[.B96])" office:value-type="string" office:string-value="CBV7101 - 01555B " calcext:value-type="string">
            <text:p>CBV7101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5T </text:p>
          </table:table-cell>
          <table:table-cell table:formula="of:=CONCATENATE([.A97];&quot; - &quot;;[.B97])" office:value-type="string" office:string-value="CBV7101 - 01555T " calcext:value-type="string">
            <text:p>CBV7101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1</text:p>
          </table:table-cell>
          <table:table-cell table:style-name="ce26" office:value-type="string" calcext:value-type="string">
            <text:p>01555U </text:p>
          </table:table-cell>
          <table:table-cell table:formula="of:=CONCATENATE([.A98];&quot; - &quot;;[.B98])" office:value-type="string" office:string-value="CBV7101 - 01555U " calcext:value-type="string">
            <text:p>CBV7101 - 01555U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3A </text:p>
          </table:table-cell>
          <table:table-cell table:formula="of:=CONCATENATE([.A99];&quot; - &quot;;[.B99])" office:value-type="string" office:string-value="CBV7102 - 01553A " calcext:value-type="string">
            <text:p>CBV7102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3B </text:p>
          </table:table-cell>
          <table:table-cell table:formula="of:=CONCATENATE([.A100];&quot; - &quot;;[.B100])" office:value-type="string" office:string-value="CBV7102 - 01553B " calcext:value-type="string">
            <text:p>CBV7102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3T </text:p>
          </table:table-cell>
          <table:table-cell table:formula="of:=CONCATENATE([.A101];&quot; - &quot;;[.B101])" office:value-type="string" office:string-value="CBV7102 - 01553T " calcext:value-type="string">
            <text:p>CBV7102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5A </text:p>
          </table:table-cell>
          <table:table-cell table:formula="of:=CONCATENATE([.A102];&quot; - &quot;;[.B102])" office:value-type="string" office:string-value="CBV7102 - 01555A " calcext:value-type="string">
            <text:p>CBV7102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5B </text:p>
          </table:table-cell>
          <table:table-cell table:formula="of:=CONCATENATE([.A103];&quot; - &quot;;[.B103])" office:value-type="string" office:string-value="CBV7102 - 01555B " calcext:value-type="string">
            <text:p>CBV7102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5T </text:p>
          </table:table-cell>
          <table:table-cell table:formula="of:=CONCATENATE([.A104];&quot; - &quot;;[.B104])" office:value-type="string" office:string-value="CBV7102 - 01555T " calcext:value-type="string">
            <text:p>CBV7102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2</text:p>
          </table:table-cell>
          <table:table-cell table:style-name="ce26" office:value-type="string" calcext:value-type="string">
            <text:p>01555U </text:p>
          </table:table-cell>
          <table:table-cell table:formula="of:=CONCATENATE([.A105];&quot; - &quot;;[.B105])" office:value-type="string" office:string-value="CBV7102 - 01555U " calcext:value-type="string">
            <text:p>CBV7102 - 01555U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3A </text:p>
          </table:table-cell>
          <table:table-cell table:formula="of:=CONCATENATE([.A106];&quot; - &quot;;[.B106])" office:value-type="string" office:string-value="CBV7103 - 01553A " calcext:value-type="string">
            <text:p>CBV7103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3B </text:p>
          </table:table-cell>
          <table:table-cell table:formula="of:=CONCATENATE([.A107];&quot; - &quot;;[.B107])" office:value-type="string" office:string-value="CBV7103 - 01553B " calcext:value-type="string">
            <text:p>CBV7103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3T </text:p>
          </table:table-cell>
          <table:table-cell table:formula="of:=CONCATENATE([.A108];&quot; - &quot;;[.B108])" office:value-type="string" office:string-value="CBV7103 - 01553T " calcext:value-type="string">
            <text:p>CBV7103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5A </text:p>
          </table:table-cell>
          <table:table-cell table:formula="of:=CONCATENATE([.A109];&quot; - &quot;;[.B109])" office:value-type="string" office:string-value="CBV7103 - 01555A " calcext:value-type="string">
            <text:p>CBV7103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5B </text:p>
          </table:table-cell>
          <table:table-cell table:formula="of:=CONCATENATE([.A110];&quot; - &quot;;[.B110])" office:value-type="string" office:string-value="CBV7103 - 01555B " calcext:value-type="string">
            <text:p>CBV7103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1555T </text:p>
          </table:table-cell>
          <table:table-cell table:formula="of:=CONCATENATE([.A111];&quot; - &quot;;[.B111])" office:value-type="string" office:string-value="CBV7103 - 01555T " calcext:value-type="string">
            <text:p>CBV7103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2552A </text:p>
          </table:table-cell>
          <table:table-cell table:formula="of:=CONCATENATE([.A112];&quot; - &quot;;[.B112])" office:value-type="string" office:string-value="CBV7103 - 02552A " calcext:value-type="string">
            <text:p>CBV7103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3</text:p>
          </table:table-cell>
          <table:table-cell table:style-name="ce26" office:value-type="string" calcext:value-type="string">
            <text:p>02552B </text:p>
          </table:table-cell>
          <table:table-cell table:formula="of:=CONCATENATE([.A113];&quot; - &quot;;[.B113])" office:value-type="string" office:string-value="CBV7103 - 02552B " calcext:value-type="string">
            <text:p>CBV7103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1552A </text:p>
          </table:table-cell>
          <table:table-cell table:formula="of:=CONCATENATE([.A114];&quot; - &quot;;[.B114])" office:value-type="string" office:string-value="CBV7104 - 01552A " calcext:value-type="string">
            <text:p>CBV7104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1552B </text:p>
          </table:table-cell>
          <table:table-cell table:formula="of:=CONCATENATE([.A115];&quot; - &quot;;[.B115])" office:value-type="string" office:string-value="CBV7104 - 01552B " calcext:value-type="string">
            <text:p>CBV7104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2553A </text:p>
          </table:table-cell>
          <table:table-cell table:formula="of:=CONCATENATE([.A116];&quot; - &quot;;[.B116])" office:value-type="string" office:string-value="CBV7104 - 02553A " calcext:value-type="string">
            <text:p>CBV7104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2553B </text:p>
          </table:table-cell>
          <table:table-cell table:formula="of:=CONCATENATE([.A117];&quot; - &quot;;[.B117])" office:value-type="string" office:string-value="CBV7104 - 02553B " calcext:value-type="string">
            <text:p>CBV7104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2555A </text:p>
          </table:table-cell>
          <table:table-cell table:formula="of:=CONCATENATE([.A118];&quot; - &quot;;[.B118])" office:value-type="string" office:string-value="CBV7104 - 02555A " calcext:value-type="string">
            <text:p>CBV7104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4</text:p>
          </table:table-cell>
          <table:table-cell table:style-name="ce26" office:value-type="string" calcext:value-type="string">
            <text:p>02555B </text:p>
          </table:table-cell>
          <table:table-cell table:formula="of:=CONCATENATE([.A119];&quot; - &quot;;[.B119])" office:value-type="string" office:string-value="CBV7104 - 02555B " calcext:value-type="string">
            <text:p>CBV7104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5</text:p>
          </table:table-cell>
          <table:table-cell table:style-name="ce26" office:value-type="string" calcext:value-type="string">
            <text:p>02553A </text:p>
          </table:table-cell>
          <table:table-cell table:formula="of:=CONCATENATE([.A120];&quot; - &quot;;[.B120])" office:value-type="string" office:string-value="CBV7105 - 02553A " calcext:value-type="string">
            <text:p>CBV7105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5</text:p>
          </table:table-cell>
          <table:table-cell table:style-name="ce26" office:value-type="string" calcext:value-type="string">
            <text:p>02553B </text:p>
          </table:table-cell>
          <table:table-cell table:formula="of:=CONCATENATE([.A121];&quot; - &quot;;[.B121])" office:value-type="string" office:string-value="CBV7105 - 02553B " calcext:value-type="string">
            <text:p>CBV7105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5</text:p>
          </table:table-cell>
          <table:table-cell table:style-name="ce26" office:value-type="string" calcext:value-type="string">
            <text:p>02555A </text:p>
          </table:table-cell>
          <table:table-cell table:formula="of:=CONCATENATE([.A122];&quot; - &quot;;[.B122])" office:value-type="string" office:string-value="CBV7105 - 02555A " calcext:value-type="string">
            <text:p>CBV7105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5</text:p>
          </table:table-cell>
          <table:table-cell table:style-name="ce26" office:value-type="string" calcext:value-type="string">
            <text:p>02555B </text:p>
          </table:table-cell>
          <table:table-cell table:formula="of:=CONCATENATE([.A123];&quot; - &quot;;[.B123])" office:value-type="string" office:string-value="CBV7105 - 02555B " calcext:value-type="string">
            <text:p>CBV7105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6</text:p>
          </table:table-cell>
          <table:table-cell table:style-name="ce26" office:value-type="string" calcext:value-type="string">
            <text:p>03553A </text:p>
          </table:table-cell>
          <table:table-cell table:formula="of:=CONCATENATE([.A124];&quot; - &quot;;[.B124])" office:value-type="string" office:string-value="CBV7106 - 03553A " calcext:value-type="string">
            <text:p>CBV7106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7</text:p>
          </table:table-cell>
          <table:table-cell table:style-name="ce26" office:value-type="string" calcext:value-type="string">
            <text:p>04555A </text:p>
          </table:table-cell>
          <table:table-cell table:formula="of:=CONCATENATE([.A125];&quot; - &quot;;[.B125])" office:value-type="string" office:string-value="CBV7107 - 04555A " calcext:value-type="string">
            <text:p>CBV7107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7</text:p>
          </table:table-cell>
          <table:table-cell table:style-name="ce26" office:value-type="string" calcext:value-type="string">
            <text:p>04555B </text:p>
          </table:table-cell>
          <table:table-cell table:formula="of:=CONCATENATE([.A126];&quot; - &quot;;[.B126])" office:value-type="string" office:string-value="CBV7107 - 04555B " calcext:value-type="string">
            <text:p>CBV7107 - 04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08</text:p>
          </table:table-cell>
          <table:table-cell table:style-name="ce26" office:value-type="string" calcext:value-type="string">
            <text:p>05553A </text:p>
          </table:table-cell>
          <table:table-cell table:formula="of:=CONCATENATE([.A127];&quot; - &quot;;[.B127])" office:value-type="string" office:string-value="CBV7108 - 05553A " calcext:value-type="string">
            <text:p>CBV7108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0</text:p>
          </table:table-cell>
          <table:table-cell table:style-name="ce26" office:value-type="string" calcext:value-type="string">
            <text:p>03552A </text:p>
          </table:table-cell>
          <table:table-cell table:formula="of:=CONCATENATE([.A128];&quot; - &quot;;[.B128])" office:value-type="string" office:string-value="CBV7110 - 03552A " calcext:value-type="string">
            <text:p>CBV7110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0</text:p>
          </table:table-cell>
          <table:table-cell table:style-name="ce26" office:value-type="string" calcext:value-type="string">
            <text:p>03552B </text:p>
          </table:table-cell>
          <table:table-cell table:formula="of:=CONCATENATE([.A129];&quot; - &quot;;[.B129])" office:value-type="string" office:string-value="CBV7110 - 03552B " calcext:value-type="string">
            <text:p>CBV7110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1</text:p>
          </table:table-cell>
          <table:table-cell table:style-name="ce26" office:value-type="string" calcext:value-type="string">
            <text:p>04552A </text:p>
          </table:table-cell>
          <table:table-cell table:formula="of:=CONCATENATE([.A130];&quot; - &quot;;[.B130])" office:value-type="string" office:string-value="CBV7111 - 04552A " calcext:value-type="string">
            <text:p>CBV7111 - 04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1</text:p>
          </table:table-cell>
          <table:table-cell table:style-name="ce26" office:value-type="string" calcext:value-type="string">
            <text:p>04552B </text:p>
          </table:table-cell>
          <table:table-cell table:formula="of:=CONCATENATE([.A131];&quot; - &quot;;[.B131])" office:value-type="string" office:string-value="CBV7111 - 04552B " calcext:value-type="string">
            <text:p>CBV7111 - 04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2</text:p>
          </table:table-cell>
          <table:table-cell table:style-name="ce26" office:value-type="string" calcext:value-type="string">
            <text:p>02552A </text:p>
          </table:table-cell>
          <table:table-cell table:formula="of:=CONCATENATE([.A132];&quot; - &quot;;[.B132])" office:value-type="string" office:string-value="CBV7112 - 02552A " calcext:value-type="string">
            <text:p>CBV7112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2</text:p>
          </table:table-cell>
          <table:table-cell table:style-name="ce26" office:value-type="string" calcext:value-type="string">
            <text:p>02552B </text:p>
          </table:table-cell>
          <table:table-cell table:formula="of:=CONCATENATE([.A133];&quot; - &quot;;[.B133])" office:value-type="string" office:string-value="CBV7112 - 02552B " calcext:value-type="string">
            <text:p>CBV7112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3</text:p>
          </table:table-cell>
          <table:table-cell table:style-name="ce26" office:value-type="string" calcext:value-type="string">
            <text:p>03552A </text:p>
          </table:table-cell>
          <table:table-cell table:formula="of:=CONCATENATE([.A134];&quot; - &quot;;[.B134])" office:value-type="string" office:string-value="CBV7113 - 03552A " calcext:value-type="string">
            <text:p>CBV7113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3</text:p>
          </table:table-cell>
          <table:table-cell table:style-name="ce26" office:value-type="string" calcext:value-type="string">
            <text:p>03552B </text:p>
          </table:table-cell>
          <table:table-cell table:formula="of:=CONCATENATE([.A135];&quot; - &quot;;[.B135])" office:value-type="string" office:string-value="CBV7113 - 03552B " calcext:value-type="string">
            <text:p>CBV7113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5</text:p>
          </table:table-cell>
          <table:table-cell table:style-name="ce26" office:value-type="string" calcext:value-type="string">
            <text:p>10552A </text:p>
          </table:table-cell>
          <table:table-cell table:formula="of:=CONCATENATE([.A136];&quot; - &quot;;[.B136])" office:value-type="string" office:string-value="CBV7115 - 10552A " calcext:value-type="string">
            <text:p>CBV7115 - 10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5</text:p>
          </table:table-cell>
          <table:table-cell table:style-name="ce26" office:value-type="string" calcext:value-type="string">
            <text:p>10553A </text:p>
          </table:table-cell>
          <table:table-cell table:formula="of:=CONCATENATE([.A137];&quot; - &quot;;[.B137])" office:value-type="string" office:string-value="CBV7115 - 10553A " calcext:value-type="string">
            <text:p>CBV7115 - 10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6</text:p>
          </table:table-cell>
          <table:table-cell table:style-name="ce26" office:value-type="string" calcext:value-type="string">
            <text:p>10552A </text:p>
          </table:table-cell>
          <table:table-cell table:formula="of:=CONCATENATE([.A138];&quot; - &quot;;[.B138])" office:value-type="string" office:string-value="CBV7116 - 10552A " calcext:value-type="string">
            <text:p>CBV7116 - 10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6</text:p>
          </table:table-cell>
          <table:table-cell table:style-name="ce26" office:value-type="string" calcext:value-type="string">
            <text:p>10553A </text:p>
          </table:table-cell>
          <table:table-cell table:formula="of:=CONCATENATE([.A139];&quot; - &quot;;[.B139])" office:value-type="string" office:string-value="CBV7116 - 10553A " calcext:value-type="string">
            <text:p>CBV7116 - 10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7</text:p>
          </table:table-cell>
          <table:table-cell table:style-name="ce26" office:value-type="string" calcext:value-type="string">
            <text:p>10552A </text:p>
          </table:table-cell>
          <table:table-cell table:formula="of:=CONCATENATE([.A140];&quot; - &quot;;[.B140])" office:value-type="string" office:string-value="CBV7117 - 10552A " calcext:value-type="string">
            <text:p>CBV7117 - 10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7</text:p>
          </table:table-cell>
          <table:table-cell table:style-name="ce26" office:value-type="string" calcext:value-type="string">
            <text:p>10553A </text:p>
          </table:table-cell>
          <table:table-cell table:formula="of:=CONCATENATE([.A141];&quot; - &quot;;[.B141])" office:value-type="string" office:string-value="CBV7117 - 10553A " calcext:value-type="string">
            <text:p>CBV7117 - 10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8</text:p>
          </table:table-cell>
          <table:table-cell table:style-name="ce26" office:value-type="string" calcext:value-type="string">
            <text:p>03555A </text:p>
          </table:table-cell>
          <table:table-cell table:formula="of:=CONCATENATE([.A142];&quot; - &quot;;[.B142])" office:value-type="string" office:string-value="CBV7118 - 03555A " calcext:value-type="string">
            <text:p>CBV7118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118</text:p>
          </table:table-cell>
          <table:table-cell table:style-name="ce26" office:value-type="string" calcext:value-type="string">
            <text:p>03555B </text:p>
          </table:table-cell>
          <table:table-cell table:formula="of:=CONCATENATE([.A143];&quot; - &quot;;[.B143])" office:value-type="string" office:string-value="CBV7118 - 03555B " calcext:value-type="string">
            <text:p>CBV7118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1</text:p>
          </table:table-cell>
          <table:table-cell table:style-name="ce26" office:value-type="string" calcext:value-type="string">
            <text:p>03553A </text:p>
          </table:table-cell>
          <table:table-cell table:formula="of:=CONCATENATE([.A144];&quot; - &quot;;[.B144])" office:value-type="string" office:string-value="CBV7201 - 03553A " calcext:value-type="string">
            <text:p>CBV7201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1</text:p>
          </table:table-cell>
          <table:table-cell table:style-name="ce26" office:value-type="string" calcext:value-type="string">
            <text:p>03555A </text:p>
          </table:table-cell>
          <table:table-cell table:formula="of:=CONCATENATE([.A145];&quot; - &quot;;[.B145])" office:value-type="string" office:string-value="CBV7201 - 03555A " calcext:value-type="string">
            <text:p>CBV7201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1</text:p>
          </table:table-cell>
          <table:table-cell table:style-name="ce26" office:value-type="string" calcext:value-type="string">
            <text:p>03555B </text:p>
          </table:table-cell>
          <table:table-cell table:formula="of:=CONCATENATE([.A146];&quot; - &quot;;[.B146])" office:value-type="string" office:string-value="CBV7201 - 03555B " calcext:value-type="string">
            <text:p>CBV7201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2</text:p>
          </table:table-cell>
          <table:table-cell table:style-name="ce26" office:value-type="string" calcext:value-type="string">
            <text:p>04553A </text:p>
          </table:table-cell>
          <table:table-cell table:formula="of:=CONCATENATE([.A147];&quot; - &quot;;[.B147])" office:value-type="string" office:string-value="CBV7202 - 04553A " calcext:value-type="string">
            <text:p>CBV7202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2</text:p>
          </table:table-cell>
          <table:table-cell table:style-name="ce26" office:value-type="string" calcext:value-type="string">
            <text:p>04555A </text:p>
          </table:table-cell>
          <table:table-cell table:formula="of:=CONCATENATE([.A148];&quot; - &quot;;[.B148])" office:value-type="string" office:string-value="CBV7202 - 04555A " calcext:value-type="string">
            <text:p>CBV7202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3</text:p>
          </table:table-cell>
          <table:table-cell table:style-name="ce26" office:value-type="string" calcext:value-type="string">
            <text:p>06553A </text:p>
          </table:table-cell>
          <table:table-cell table:formula="of:=CONCATENATE([.A149];&quot; - &quot;;[.B149])" office:value-type="string" office:string-value="CBV7203 - 06553A " calcext:value-type="string">
            <text:p>CBV7203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3</text:p>
          </table:table-cell>
          <table:table-cell table:style-name="ce26" office:value-type="string" calcext:value-type="string">
            <text:p>06555A </text:p>
          </table:table-cell>
          <table:table-cell table:formula="of:=CONCATENATE([.A150];&quot; - &quot;;[.B150])" office:value-type="string" office:string-value="CBV7203 - 06555A " calcext:value-type="string">
            <text:p>CBV7203 - 06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4</text:p>
          </table:table-cell>
          <table:table-cell table:style-name="ce26" office:value-type="string" calcext:value-type="string">
            <text:p>07553N </text:p>
          </table:table-cell>
          <table:table-cell table:formula="of:=CONCATENATE([.A151];&quot; - &quot;;[.B151])" office:value-type="string" office:string-value="CBV7204 - 07553N " calcext:value-type="string">
            <text:p>CBV7204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4</text:p>
          </table:table-cell>
          <table:table-cell table:style-name="ce26" office:value-type="string" calcext:value-type="string">
            <text:p>07555N </text:p>
          </table:table-cell>
          <table:table-cell table:formula="of:=CONCATENATE([.A152];&quot; - &quot;;[.B152])" office:value-type="string" office:string-value="CBV7204 - 07555N " calcext:value-type="string">
            <text:p>CBV7204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5</text:p>
          </table:table-cell>
          <table:table-cell table:style-name="ce26" office:value-type="string" calcext:value-type="string">
            <text:p>07553N </text:p>
          </table:table-cell>
          <table:table-cell table:formula="of:=CONCATENATE([.A153];&quot; - &quot;;[.B153])" office:value-type="string" office:string-value="CBV7205 - 07553N " calcext:value-type="string">
            <text:p>CBV7205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5</text:p>
          </table:table-cell>
          <table:table-cell table:style-name="ce26" office:value-type="string" calcext:value-type="string">
            <text:p>07555N </text:p>
          </table:table-cell>
          <table:table-cell table:formula="of:=CONCATENATE([.A154];&quot; - &quot;;[.B154])" office:value-type="string" office:string-value="CBV7205 - 07555N " calcext:value-type="string">
            <text:p>CBV7205 - 07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206</text:p>
          </table:table-cell>
          <table:table-cell table:style-name="ce26" office:value-type="string" calcext:value-type="string">
            <text:p>09553A </text:p>
          </table:table-cell>
          <table:table-cell table:formula="of:=CONCATENATE([.A155];&quot; - &quot;;[.B155])" office:value-type="string" office:string-value="CBV7206 - 09553A " calcext:value-type="string">
            <text:p>CBV7206 - 09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1</text:p>
          </table:table-cell>
          <table:table-cell table:style-name="ce26" office:value-type="string" calcext:value-type="string">
            <text:p>01553A </text:p>
          </table:table-cell>
          <table:table-cell table:formula="of:=CONCATENATE([.A156];&quot; - &quot;;[.B156])" office:value-type="string" office:string-value="CBV7301 - 01553A " calcext:value-type="string">
            <text:p>CBV7301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1</text:p>
          </table:table-cell>
          <table:table-cell table:style-name="ce26" office:value-type="string" calcext:value-type="string">
            <text:p>01553B </text:p>
          </table:table-cell>
          <table:table-cell table:formula="of:=CONCATENATE([.A157];&quot; - &quot;;[.B157])" office:value-type="string" office:string-value="CBV7301 - 01553B " calcext:value-type="string">
            <text:p>CBV7301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1</text:p>
          </table:table-cell>
          <table:table-cell table:style-name="ce26" office:value-type="string" calcext:value-type="string">
            <text:p>01553T </text:p>
          </table:table-cell>
          <table:table-cell table:formula="of:=CONCATENATE([.A158];&quot; - &quot;;[.B158])" office:value-type="string" office:string-value="CBV7301 - 01553T " calcext:value-type="string">
            <text:p>CBV7301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2</text:p>
          </table:table-cell>
          <table:table-cell table:style-name="ce26" office:value-type="string" calcext:value-type="string">
            <text:p>03553A </text:p>
          </table:table-cell>
          <table:table-cell table:formula="of:=CONCATENATE([.A159];&quot; - &quot;;[.B159])" office:value-type="string" office:string-value="CBV7302 - 03553A " calcext:value-type="string">
            <text:p>CBV7302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3</text:p>
          </table:table-cell>
          <table:table-cell table:style-name="ce26" office:value-type="string" calcext:value-type="string">
            <text:p>04553A </text:p>
          </table:table-cell>
          <table:table-cell table:formula="of:=CONCATENATE([.A160];&quot; - &quot;;[.B160])" office:value-type="string" office:string-value="CBV7303 - 04553A " calcext:value-type="string">
            <text:p>CBV7303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4</text:p>
          </table:table-cell>
          <table:table-cell table:style-name="ce26" office:value-type="string" calcext:value-type="string">
            <text:p>05553A </text:p>
          </table:table-cell>
          <table:table-cell table:formula="of:=CONCATENATE([.A161];&quot; - &quot;;[.B161])" office:value-type="string" office:string-value="CBV7304 - 05553A " calcext:value-type="string">
            <text:p>CBV7304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5</text:p>
          </table:table-cell>
          <table:table-cell table:style-name="ce26" office:value-type="string" calcext:value-type="string">
            <text:p>05553A </text:p>
          </table:table-cell>
          <table:table-cell table:formula="of:=CONCATENATE([.A162];&quot; - &quot;;[.B162])" office:value-type="string" office:string-value="CBV7305 - 05553A " calcext:value-type="string">
            <text:p>CBV7305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6</text:p>
          </table:table-cell>
          <table:table-cell table:style-name="ce26" office:value-type="string" calcext:value-type="string">
            <text:p>06553A </text:p>
          </table:table-cell>
          <table:table-cell table:formula="of:=CONCATENATE([.A163];&quot; - &quot;;[.B163])" office:value-type="string" office:string-value="CBV7306 - 06553A " calcext:value-type="string">
            <text:p>CBV7306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7</text:p>
          </table:table-cell>
          <table:table-cell table:style-name="ce26" office:value-type="string" calcext:value-type="string">
            <text:p>06553A </text:p>
          </table:table-cell>
          <table:table-cell table:formula="of:=CONCATENATE([.A164];&quot; - &quot;;[.B164])" office:value-type="string" office:string-value="CBV7307 - 06553A " calcext:value-type="string">
            <text:p>CBV7307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8</text:p>
          </table:table-cell>
          <table:table-cell table:style-name="ce26" office:value-type="string" calcext:value-type="string">
            <text:p>06553A </text:p>
          </table:table-cell>
          <table:table-cell table:formula="of:=CONCATENATE([.A165];&quot; - &quot;;[.B165])" office:value-type="string" office:string-value="CBV7308 - 06553A " calcext:value-type="string">
            <text:p>CBV7308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09</text:p>
          </table:table-cell>
          <table:table-cell table:style-name="ce26" office:value-type="string" calcext:value-type="string">
            <text:p>05555A </text:p>
          </table:table-cell>
          <table:table-cell table:formula="of:=CONCATENATE([.A166];&quot; - &quot;;[.B166])" office:value-type="string" office:string-value="CBV7309 - 05555A " calcext:value-type="string">
            <text:p>CBV7309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0</text:p>
          </table:table-cell>
          <table:table-cell table:style-name="ce26" office:value-type="string" calcext:value-type="string">
            <text:p>08553N </text:p>
          </table:table-cell>
          <table:table-cell table:formula="of:=CONCATENATE([.A167];&quot; - &quot;;[.B167])" office:value-type="string" office:string-value="CBV7310 - 08553N " calcext:value-type="string">
            <text:p>CBV7310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1</text:p>
          </table:table-cell>
          <table:table-cell table:style-name="ce26" office:value-type="string" calcext:value-type="string">
            <text:p>07553N </text:p>
          </table:table-cell>
          <table:table-cell table:formula="of:=CONCATENATE([.A168];&quot; - &quot;;[.B168])" office:value-type="string" office:string-value="CBV7311 - 07553N " calcext:value-type="string">
            <text:p>CBV7311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2</text:p>
          </table:table-cell>
          <table:table-cell table:style-name="ce26" office:value-type="string" calcext:value-type="string">
            <text:p>07553N </text:p>
          </table:table-cell>
          <table:table-cell table:formula="of:=CONCATENATE([.A169];&quot; - &quot;;[.B169])" office:value-type="string" office:string-value="CBV7312 - 07553N " calcext:value-type="string">
            <text:p>CBV7312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3</text:p>
          </table:table-cell>
          <table:table-cell table:style-name="ce26" office:value-type="string" calcext:value-type="string">
            <text:p>07553N </text:p>
          </table:table-cell>
          <table:table-cell table:formula="of:=CONCATENATE([.A170];&quot; - &quot;;[.B170])" office:value-type="string" office:string-value="CBV7313 - 07553N " calcext:value-type="string">
            <text:p>CBV7313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4</text:p>
          </table:table-cell>
          <table:table-cell table:style-name="ce26" office:value-type="string" calcext:value-type="string">
            <text:p>08553N </text:p>
          </table:table-cell>
          <table:table-cell table:formula="of:=CONCATENATE([.A171];&quot; - &quot;;[.B171])" office:value-type="string" office:string-value="CBV7314 - 08553N " calcext:value-type="string">
            <text:p>CBV7314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5</text:p>
          </table:table-cell>
          <table:table-cell table:style-name="ce26" office:value-type="string" calcext:value-type="string">
            <text:p>08553N </text:p>
          </table:table-cell>
          <table:table-cell table:formula="of:=CONCATENATE([.A172];&quot; - &quot;;[.B172])" office:value-type="string" office:string-value="CBV7315 - 08553N " calcext:value-type="string">
            <text:p>CBV7315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5</text:p>
          </table:table-cell>
          <table:table-cell table:style-name="ce26" office:value-type="string" calcext:value-type="string">
            <text:p>10555N </text:p>
          </table:table-cell>
          <table:table-cell table:formula="of:=CONCATENATE([.A173];&quot; - &quot;;[.B173])" office:value-type="string" office:string-value="CBV7315 - 10555N " calcext:value-type="string">
            <text:p>CBV7315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6</text:p>
          </table:table-cell>
          <table:table-cell table:style-name="ce26" office:value-type="string" calcext:value-type="string">
            <text:p>08553N </text:p>
          </table:table-cell>
          <table:table-cell table:formula="of:=CONCATENATE([.A174];&quot; - &quot;;[.B174])" office:value-type="string" office:string-value="CBV7316 - 08553N " calcext:value-type="string">
            <text:p>CBV7316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7</text:p>
          </table:table-cell>
          <table:table-cell table:style-name="ce26" office:value-type="string" calcext:value-type="string">
            <text:p>08553N </text:p>
          </table:table-cell>
          <table:table-cell table:formula="of:=CONCATENATE([.A175];&quot; - &quot;;[.B175])" office:value-type="string" office:string-value="CBV7317 - 08553N " calcext:value-type="string">
            <text:p>CBV7317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8</text:p>
          </table:table-cell>
          <table:table-cell table:style-name="ce26" office:value-type="string" calcext:value-type="string">
            <text:p>09553N </text:p>
          </table:table-cell>
          <table:table-cell table:formula="of:=CONCATENATE([.A176];&quot; - &quot;;[.B176])" office:value-type="string" office:string-value="CBV7318 - 09553N " calcext:value-type="string">
            <text:p>CBV7318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8</text:p>
          </table:table-cell>
          <table:table-cell table:style-name="ce26" office:value-type="string" calcext:value-type="string">
            <text:p>09555N </text:p>
          </table:table-cell>
          <table:table-cell table:formula="of:=CONCATENATE([.A177];&quot; - &quot;;[.B177])" office:value-type="string" office:string-value="CBV7318 - 09555N " calcext:value-type="string">
            <text:p>CBV7318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9</text:p>
          </table:table-cell>
          <table:table-cell table:style-name="ce26" office:value-type="string" calcext:value-type="string">
            <text:p>09553N </text:p>
          </table:table-cell>
          <table:table-cell table:formula="of:=CONCATENATE([.A178];&quot; - &quot;;[.B178])" office:value-type="string" office:string-value="CBV7319 - 09553N " calcext:value-type="string">
            <text:p>CBV7319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19</text:p>
          </table:table-cell>
          <table:table-cell table:style-name="ce26" office:value-type="string" calcext:value-type="string">
            <text:p>10555N </text:p>
          </table:table-cell>
          <table:table-cell table:formula="of:=CONCATENATE([.A179];&quot; - &quot;;[.B179])" office:value-type="string" office:string-value="CBV7319 - 10555N " calcext:value-type="string">
            <text:p>CBV7319 - 10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0</text:p>
          </table:table-cell>
          <table:table-cell table:style-name="ce26" office:value-type="string" calcext:value-type="string">
            <text:p>09553N </text:p>
          </table:table-cell>
          <table:table-cell table:formula="of:=CONCATENATE([.A180];&quot; - &quot;;[.B180])" office:value-type="string" office:string-value="CBV7320 - 09553N " calcext:value-type="string">
            <text:p>CBV7320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1</text:p>
          </table:table-cell>
          <table:table-cell table:style-name="ce26" office:value-type="string" calcext:value-type="string">
            <text:p>09553N </text:p>
          </table:table-cell>
          <table:table-cell table:formula="of:=CONCATENATE([.A181];&quot; - &quot;;[.B181])" office:value-type="string" office:string-value="CBV7321 - 09553N " calcext:value-type="string">
            <text:p>CBV7321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2</text:p>
          </table:table-cell>
          <table:table-cell table:style-name="ce26" office:value-type="string" calcext:value-type="string">
            <text:p>09553N </text:p>
          </table:table-cell>
          <table:table-cell table:formula="of:=CONCATENATE([.A182];&quot; - &quot;;[.B182])" office:value-type="string" office:string-value="CBV7322 - 09553N " calcext:value-type="string">
            <text:p>CBV7322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3</text:p>
          </table:table-cell>
          <table:table-cell table:style-name="ce26" office:value-type="string" calcext:value-type="string">
            <text:p>06553A </text:p>
          </table:table-cell>
          <table:table-cell table:formula="of:=CONCATENATE([.A183];&quot; - &quot;;[.B183])" office:value-type="string" office:string-value="CBV7323 - 06553A " calcext:value-type="string">
            <text:p>CBV7323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3</text:p>
          </table:table-cell>
          <table:table-cell table:style-name="ce26" office:value-type="string" calcext:value-type="string">
            <text:p>06553B </text:p>
          </table:table-cell>
          <table:table-cell table:formula="of:=CONCATENATE([.A184];&quot; - &quot;;[.B184])" office:value-type="string" office:string-value="CBV7323 - 06553B " calcext:value-type="string">
            <text:p>CBV7323 - 06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4</text:p>
          </table:table-cell>
          <table:table-cell table:style-name="ce26" office:value-type="string" calcext:value-type="string">
            <text:p>10553N </text:p>
          </table:table-cell>
          <table:table-cell table:formula="of:=CONCATENATE([.A185];&quot; - &quot;;[.B185])" office:value-type="string" office:string-value="CBV7324 - 10553N " calcext:value-type="string">
            <text:p>CBV7324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5</text:p>
          </table:table-cell>
          <table:table-cell table:style-name="ce26" office:value-type="string" calcext:value-type="string">
            <text:p>10553N </text:p>
          </table:table-cell>
          <table:table-cell table:formula="of:=CONCATENATE([.A186];&quot; - &quot;;[.B186])" office:value-type="string" office:string-value="CBV7325 - 10553N " calcext:value-type="string">
            <text:p>CBV7325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6</text:p>
          </table:table-cell>
          <table:table-cell table:style-name="ce26" office:value-type="string" calcext:value-type="string">
            <text:p>10553N </text:p>
          </table:table-cell>
          <table:table-cell table:formula="of:=CONCATENATE([.A187];&quot; - &quot;;[.B187])" office:value-type="string" office:string-value="CBV7326 - 10553N " calcext:value-type="string">
            <text:p>CBV7326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27</text:p>
          </table:table-cell>
          <table:table-cell table:style-name="ce26" office:value-type="string" calcext:value-type="string">
            <text:p>10553O </text:p>
          </table:table-cell>
          <table:table-cell table:formula="of:=CONCATENATE([.A188];&quot; - &quot;;[.B188])" office:value-type="string" office:string-value="CBV7327 - 10553O " calcext:value-type="string">
            <text:p>CBV7327 - 10553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31</text:p>
          </table:table-cell>
          <table:table-cell table:style-name="ce26" office:value-type="string" calcext:value-type="string">
            <text:p>10552O </text:p>
          </table:table-cell>
          <table:table-cell table:formula="of:=CONCATENATE([.A189];&quot; - &quot;;[.B189])" office:value-type="string" office:string-value="CBV7331 - 10552O " calcext:value-type="string">
            <text:p>CBV7331 - 10552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331</text:p>
          </table:table-cell>
          <table:table-cell table:style-name="ce26" office:value-type="string" calcext:value-type="string">
            <text:p>10553O </text:p>
          </table:table-cell>
          <table:table-cell table:formula="of:=CONCATENATE([.A190];&quot; - &quot;;[.B190])" office:value-type="string" office:string-value="CBV7331 - 10553O " calcext:value-type="string">
            <text:p>CBV7331 - 10553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1</text:p>
          </table:table-cell>
          <table:table-cell table:style-name="ce26" office:value-type="string" calcext:value-type="string">
            <text:p>09552A </text:p>
          </table:table-cell>
          <table:table-cell table:formula="of:=CONCATENATE([.A191];&quot; - &quot;;[.B191])" office:value-type="string" office:string-value="CBV7401 - 09552A " calcext:value-type="string">
            <text:p>CBV7401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1</text:p>
          </table:table-cell>
          <table:table-cell table:style-name="ce26" office:value-type="string" calcext:value-type="string">
            <text:p>09552B </text:p>
          </table:table-cell>
          <table:table-cell table:formula="of:=CONCATENATE([.A192];&quot; - &quot;;[.B192])" office:value-type="string" office:string-value="CBV7401 - 09552B " calcext:value-type="string">
            <text:p>CBV7401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2</text:p>
          </table:table-cell>
          <table:table-cell table:style-name="ce26" office:value-type="string" calcext:value-type="string">
            <text:p>10552A </text:p>
          </table:table-cell>
          <table:table-cell table:formula="of:=CONCATENATE([.A193];&quot; - &quot;;[.B193])" office:value-type="string" office:string-value="CBV7402 - 10552A " calcext:value-type="string">
            <text:p>CBV7402 - 10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3</text:p>
          </table:table-cell>
          <table:table-cell table:style-name="ce26" office:value-type="string" calcext:value-type="string">
            <text:p>09552A </text:p>
          </table:table-cell>
          <table:table-cell table:formula="of:=CONCATENATE([.A194];&quot; - &quot;;[.B194])" office:value-type="string" office:string-value="CBV7403 - 09552A " calcext:value-type="string">
            <text:p>CBV7403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3</text:p>
          </table:table-cell>
          <table:table-cell table:style-name="ce26" office:value-type="string" calcext:value-type="string">
            <text:p>09552B </text:p>
          </table:table-cell>
          <table:table-cell table:formula="of:=CONCATENATE([.A195];&quot; - &quot;;[.B195])" office:value-type="string" office:string-value="CBV7403 - 09552B " calcext:value-type="string">
            <text:p>CBV7403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4</text:p>
          </table:table-cell>
          <table:table-cell table:style-name="ce26" office:value-type="string" calcext:value-type="string">
            <text:p>01552A </text:p>
          </table:table-cell>
          <table:table-cell table:formula="of:=CONCATENATE([.A196];&quot; - &quot;;[.B196])" office:value-type="string" office:string-value="CBV7404 - 01552A " calcext:value-type="string">
            <text:p>CBV7404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404</text:p>
          </table:table-cell>
          <table:table-cell table:style-name="ce26" office:value-type="string" calcext:value-type="string">
            <text:p>01552B </text:p>
          </table:table-cell>
          <table:table-cell table:formula="of:=CONCATENATE([.A197];&quot; - &quot;;[.B197])" office:value-type="string" office:string-value="CBV7404 - 01552B " calcext:value-type="string">
            <text:p>CBV7404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1</text:p>
          </table:table-cell>
          <table:table-cell table:style-name="ce26" office:value-type="string" calcext:value-type="string">
            <text:p>07552A </text:p>
          </table:table-cell>
          <table:table-cell table:formula="of:=CONCATENATE([.A198];&quot; - &quot;;[.B198])" office:value-type="string" office:string-value="CBV7501 - 07552A " calcext:value-type="string">
            <text:p>CBV7501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1</text:p>
          </table:table-cell>
          <table:table-cell table:style-name="ce26" office:value-type="string" calcext:value-type="string">
            <text:p>07552B </text:p>
          </table:table-cell>
          <table:table-cell table:formula="of:=CONCATENATE([.A199];&quot; - &quot;;[.B199])" office:value-type="string" office:string-value="CBV7501 - 07552B " calcext:value-type="string">
            <text:p>CBV7501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2</text:p>
          </table:table-cell>
          <table:table-cell table:style-name="ce26" office:value-type="string" calcext:value-type="string">
            <text:p>07552A </text:p>
          </table:table-cell>
          <table:table-cell table:formula="of:=CONCATENATE([.A200];&quot; - &quot;;[.B200])" office:value-type="string" office:string-value="CBV7502 - 07552A " calcext:value-type="string">
            <text:p>CBV7502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2</text:p>
          </table:table-cell>
          <table:table-cell table:style-name="ce26" office:value-type="string" calcext:value-type="string">
            <text:p>07552B </text:p>
          </table:table-cell>
          <table:table-cell table:formula="of:=CONCATENATE([.A201];&quot; - &quot;;[.B201])" office:value-type="string" office:string-value="CBV7502 - 07552B " calcext:value-type="string">
            <text:p>CBV7502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3</text:p>
          </table:table-cell>
          <table:table-cell table:style-name="ce26" office:value-type="string" calcext:value-type="string">
            <text:p>06552A </text:p>
          </table:table-cell>
          <table:table-cell table:formula="of:=CONCATENATE([.A202];&quot; - &quot;;[.B202])" office:value-type="string" office:string-value="CBV7503 - 06552A " calcext:value-type="string">
            <text:p>CBV7503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3</text:p>
          </table:table-cell>
          <table:table-cell table:style-name="ce26" office:value-type="string" calcext:value-type="string">
            <text:p>06552B </text:p>
          </table:table-cell>
          <table:table-cell table:formula="of:=CONCATENATE([.A203];&quot; - &quot;;[.B203])" office:value-type="string" office:string-value="CBV7503 - 06552B " calcext:value-type="string">
            <text:p>CBV7503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4</text:p>
          </table:table-cell>
          <table:table-cell table:style-name="ce26" office:value-type="string" calcext:value-type="string">
            <text:p>06552A </text:p>
          </table:table-cell>
          <table:table-cell table:formula="of:=CONCATENATE([.A204];&quot; - &quot;;[.B204])" office:value-type="string" office:string-value="CBV7504 - 06552A " calcext:value-type="string">
            <text:p>CBV7504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4</text:p>
          </table:table-cell>
          <table:table-cell table:style-name="ce26" office:value-type="string" calcext:value-type="string">
            <text:p>06552B </text:p>
          </table:table-cell>
          <table:table-cell table:formula="of:=CONCATENATE([.A205];&quot; - &quot;;[.B205])" office:value-type="string" office:string-value="CBV7504 - 06552B " calcext:value-type="string">
            <text:p>CBV7504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5</text:p>
          </table:table-cell>
          <table:table-cell table:style-name="ce26" office:value-type="string" calcext:value-type="string">
            <text:p>06552A </text:p>
          </table:table-cell>
          <table:table-cell table:formula="of:=CONCATENATE([.A206];&quot; - &quot;;[.B206])" office:value-type="string" office:string-value="CBV7505 - 06552A " calcext:value-type="string">
            <text:p>CBV7505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5</text:p>
          </table:table-cell>
          <table:table-cell table:style-name="ce26" office:value-type="string" calcext:value-type="string">
            <text:p>06552B </text:p>
          </table:table-cell>
          <table:table-cell table:formula="of:=CONCATENATE([.A207];&quot; - &quot;;[.B207])" office:value-type="string" office:string-value="CBV7505 - 06552B " calcext:value-type="string">
            <text:p>CBV7505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6</text:p>
          </table:table-cell>
          <table:table-cell table:style-name="ce26" office:value-type="string" calcext:value-type="string">
            <text:p>04552A </text:p>
          </table:table-cell>
          <table:table-cell table:formula="of:=CONCATENATE([.A208];&quot; - &quot;;[.B208])" office:value-type="string" office:string-value="CBV7506 - 04552A " calcext:value-type="string">
            <text:p>CBV7506 - 04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6</text:p>
          </table:table-cell>
          <table:table-cell table:style-name="ce26" office:value-type="string" calcext:value-type="string">
            <text:p>04552B </text:p>
          </table:table-cell>
          <table:table-cell table:formula="of:=CONCATENATE([.A209];&quot; - &quot;;[.B209])" office:value-type="string" office:string-value="CBV7506 - 04552B " calcext:value-type="string">
            <text:p>CBV7506 - 04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7</text:p>
          </table:table-cell>
          <table:table-cell table:style-name="ce26" office:value-type="string" calcext:value-type="string">
            <text:p>04552A </text:p>
          </table:table-cell>
          <table:table-cell table:formula="of:=CONCATENATE([.A210];&quot; - &quot;;[.B210])" office:value-type="string" office:string-value="CBV7507 - 04552A " calcext:value-type="string">
            <text:p>CBV7507 - 04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7</text:p>
          </table:table-cell>
          <table:table-cell table:style-name="ce26" office:value-type="string" calcext:value-type="string">
            <text:p>04552B </text:p>
          </table:table-cell>
          <table:table-cell table:formula="of:=CONCATENATE([.A211];&quot; - &quot;;[.B211])" office:value-type="string" office:string-value="CBV7507 - 04552B " calcext:value-type="string">
            <text:p>CBV7507 - 04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8</text:p>
          </table:table-cell>
          <table:table-cell table:style-name="ce26" office:value-type="string" calcext:value-type="string">
            <text:p>03552A </text:p>
          </table:table-cell>
          <table:table-cell table:formula="of:=CONCATENATE([.A212];&quot; - &quot;;[.B212])" office:value-type="string" office:string-value="CBV7508 - 03552A " calcext:value-type="string">
            <text:p>CBV7508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8</text:p>
          </table:table-cell>
          <table:table-cell table:style-name="ce26" office:value-type="string" calcext:value-type="string">
            <text:p>03552B </text:p>
          </table:table-cell>
          <table:table-cell table:formula="of:=CONCATENATE([.A213];&quot; - &quot;;[.B213])" office:value-type="string" office:string-value="CBV7508 - 03552B " calcext:value-type="string">
            <text:p>CBV7508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9</text:p>
          </table:table-cell>
          <table:table-cell table:style-name="ce26" office:value-type="string" calcext:value-type="string">
            <text:p>08552A </text:p>
          </table:table-cell>
          <table:table-cell table:formula="of:=CONCATENATE([.A214];&quot; - &quot;;[.B214])" office:value-type="string" office:string-value="CBV7509 - 08552A " calcext:value-type="string">
            <text:p>CBV7509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509</text:p>
          </table:table-cell>
          <table:table-cell table:style-name="ce26" office:value-type="string" calcext:value-type="string">
            <text:p>08552B </text:p>
          </table:table-cell>
          <table:table-cell table:formula="of:=CONCATENATE([.A215];&quot; - &quot;;[.B215])" office:value-type="string" office:string-value="CBV7509 - 08552B " calcext:value-type="string">
            <text:p>CBV7509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1</text:p>
          </table:table-cell>
          <table:table-cell table:style-name="ce26" office:value-type="string" calcext:value-type="string">
            <text:p>01552A </text:p>
          </table:table-cell>
          <table:table-cell table:formula="of:=CONCATENATE([.A216];&quot; - &quot;;[.B216])" office:value-type="string" office:string-value="CBV7601 - 01552A " calcext:value-type="string">
            <text:p>CBV7601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1</text:p>
          </table:table-cell>
          <table:table-cell table:style-name="ce26" office:value-type="string" calcext:value-type="string">
            <text:p>01552B </text:p>
          </table:table-cell>
          <table:table-cell table:formula="of:=CONCATENATE([.A217];&quot; - &quot;;[.B217])" office:value-type="string" office:string-value="CBV7601 - 01552B " calcext:value-type="string">
            <text:p>CBV7601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1</text:p>
          </table:table-cell>
          <table:table-cell table:style-name="ce26" office:value-type="string" calcext:value-type="string">
            <text:p>10552E </text:p>
          </table:table-cell>
          <table:table-cell table:formula="of:=CONCATENATE([.A218];&quot; - &quot;;[.B218])" office:value-type="string" office:string-value="CBV7601 - 10552E " calcext:value-type="string">
            <text:p>CBV7601 - 10552E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2</text:p>
          </table:table-cell>
          <table:table-cell table:style-name="ce26" office:value-type="string" calcext:value-type="string">
            <text:p>02552A </text:p>
          </table:table-cell>
          <table:table-cell table:formula="of:=CONCATENATE([.A219];&quot; - &quot;;[.B219])" office:value-type="string" office:string-value="CBV7602 - 02552A " calcext:value-type="string">
            <text:p>CBV7602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2</text:p>
          </table:table-cell>
          <table:table-cell table:style-name="ce26" office:value-type="string" calcext:value-type="string">
            <text:p>02552B </text:p>
          </table:table-cell>
          <table:table-cell table:formula="of:=CONCATENATE([.A220];&quot; - &quot;;[.B220])" office:value-type="string" office:string-value="CBV7602 - 02552B " calcext:value-type="string">
            <text:p>CBV7602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3</text:p>
          </table:table-cell>
          <table:table-cell table:style-name="ce26" office:value-type="string" calcext:value-type="string">
            <text:p>05552A </text:p>
          </table:table-cell>
          <table:table-cell table:formula="of:=CONCATENATE([.A221];&quot; - &quot;;[.B221])" office:value-type="string" office:string-value="CBV7603 - 05552A " calcext:value-type="string">
            <text:p>CBV7603 - 05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3</text:p>
          </table:table-cell>
          <table:table-cell table:style-name="ce26" office:value-type="string" calcext:value-type="string">
            <text:p>05552B </text:p>
          </table:table-cell>
          <table:table-cell table:formula="of:=CONCATENATE([.A222];&quot; - &quot;;[.B222])" office:value-type="string" office:string-value="CBV7603 - 05552B " calcext:value-type="string">
            <text:p>CBV7603 - 05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4</text:p>
          </table:table-cell>
          <table:table-cell table:style-name="ce26" office:value-type="string" calcext:value-type="string">
            <text:p>01552A </text:p>
          </table:table-cell>
          <table:table-cell table:formula="of:=CONCATENATE([.A223];&quot; - &quot;;[.B223])" office:value-type="string" office:string-value="CBV7604 - 01552A " calcext:value-type="string">
            <text:p>CBV7604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4</text:p>
          </table:table-cell>
          <table:table-cell table:style-name="ce26" office:value-type="string" calcext:value-type="string">
            <text:p>01552B </text:p>
          </table:table-cell>
          <table:table-cell table:formula="of:=CONCATENATE([.A224];&quot; - &quot;;[.B224])" office:value-type="string" office:string-value="CBV7604 - 01552B " calcext:value-type="string">
            <text:p>CBV7604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5</text:p>
          </table:table-cell>
          <table:table-cell table:style-name="ce26" office:value-type="string" calcext:value-type="string">
            <text:p>02552A </text:p>
          </table:table-cell>
          <table:table-cell table:formula="of:=CONCATENATE([.A225];&quot; - &quot;;[.B225])" office:value-type="string" office:string-value="CBV7605 - 02552A " calcext:value-type="string">
            <text:p>CBV7605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5</text:p>
          </table:table-cell>
          <table:table-cell table:style-name="ce26" office:value-type="string" calcext:value-type="string">
            <text:p>02552B </text:p>
          </table:table-cell>
          <table:table-cell table:formula="of:=CONCATENATE([.A226];&quot; - &quot;;[.B226])" office:value-type="string" office:string-value="CBV7605 - 02552B " calcext:value-type="string">
            <text:p>CBV7605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6</text:p>
          </table:table-cell>
          <table:table-cell table:style-name="ce26" office:value-type="string" calcext:value-type="string">
            <text:p>09552A </text:p>
          </table:table-cell>
          <table:table-cell table:formula="of:=CONCATENATE([.A227];&quot; - &quot;;[.B227])" office:value-type="string" office:string-value="CBV7606 - 09552A " calcext:value-type="string">
            <text:p>CBV7606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6</text:p>
          </table:table-cell>
          <table:table-cell table:style-name="ce26" office:value-type="string" calcext:value-type="string">
            <text:p>09552B </text:p>
          </table:table-cell>
          <table:table-cell table:formula="of:=CONCATENATE([.A228];&quot; - &quot;;[.B228])" office:value-type="string" office:string-value="CBV7606 - 09552B " calcext:value-type="string">
            <text:p>CBV7606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7</text:p>
          </table:table-cell>
          <table:table-cell table:style-name="ce26" office:value-type="string" calcext:value-type="string">
            <text:p>04552A </text:p>
          </table:table-cell>
          <table:table-cell table:formula="of:=CONCATENATE([.A229];&quot; - &quot;;[.B229])" office:value-type="string" office:string-value="CBV7607 - 04552A " calcext:value-type="string">
            <text:p>CBV7607 - 04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7</text:p>
          </table:table-cell>
          <table:table-cell table:style-name="ce26" office:value-type="string" calcext:value-type="string">
            <text:p>04552B </text:p>
          </table:table-cell>
          <table:table-cell table:formula="of:=CONCATENATE([.A230];&quot; - &quot;;[.B230])" office:value-type="string" office:string-value="CBV7607 - 04552B " calcext:value-type="string">
            <text:p>CBV7607 - 04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8</text:p>
          </table:table-cell>
          <table:table-cell table:style-name="ce26" office:value-type="string" calcext:value-type="string">
            <text:p>05552A </text:p>
          </table:table-cell>
          <table:table-cell table:formula="of:=CONCATENATE([.A231];&quot; - &quot;;[.B231])" office:value-type="string" office:string-value="CBV7608 - 05552A " calcext:value-type="string">
            <text:p>CBV7608 - 05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8</text:p>
          </table:table-cell>
          <table:table-cell table:style-name="ce26" office:value-type="string" calcext:value-type="string">
            <text:p>05552B </text:p>
          </table:table-cell>
          <table:table-cell table:formula="of:=CONCATENATE([.A232];&quot; - &quot;;[.B232])" office:value-type="string" office:string-value="CBV7608 - 05552B " calcext:value-type="string">
            <text:p>CBV7608 - 05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9</text:p>
          </table:table-cell>
          <table:table-cell table:style-name="ce26" office:value-type="string" calcext:value-type="string">
            <text:p>08552A </text:p>
          </table:table-cell>
          <table:table-cell table:formula="of:=CONCATENATE([.A233];&quot; - &quot;;[.B233])" office:value-type="string" office:string-value="CBV7609 - 08552A " calcext:value-type="string">
            <text:p>CBV7609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09</text:p>
          </table:table-cell>
          <table:table-cell table:style-name="ce26" office:value-type="string" calcext:value-type="string">
            <text:p>08552B </text:p>
          </table:table-cell>
          <table:table-cell table:formula="of:=CONCATENATE([.A234];&quot; - &quot;;[.B234])" office:value-type="string" office:string-value="CBV7609 - 08552B " calcext:value-type="string">
            <text:p>CBV7609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611</text:p>
          </table:table-cell>
          <table:table-cell table:style-name="ce26" office:value-type="string" calcext:value-type="string">
            <text:p>10552O </text:p>
          </table:table-cell>
          <table:table-cell table:formula="of:=CONCATENATE([.A235];&quot; - &quot;;[.B235])" office:value-type="string" office:string-value="CBV7611 - 10552O " calcext:value-type="string">
            <text:p>CBV7611 - 10552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1</text:p>
          </table:table-cell>
          <table:table-cell table:style-name="ce26" office:value-type="string" calcext:value-type="string">
            <text:p>08552A </text:p>
          </table:table-cell>
          <table:table-cell table:formula="of:=CONCATENATE([.A236];&quot; - &quot;;[.B236])" office:value-type="string" office:string-value="CBV7701 - 08552A " calcext:value-type="string">
            <text:p>CBV7701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1</text:p>
          </table:table-cell>
          <table:table-cell table:style-name="ce26" office:value-type="string" calcext:value-type="string">
            <text:p>08552B </text:p>
          </table:table-cell>
          <table:table-cell table:formula="of:=CONCATENATE([.A237];&quot; - &quot;;[.B237])" office:value-type="string" office:string-value="CBV7701 - 08552B " calcext:value-type="string">
            <text:p>CBV7701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2</text:p>
          </table:table-cell>
          <table:table-cell table:style-name="ce26" office:value-type="string" calcext:value-type="string">
            <text:p>07552A </text:p>
          </table:table-cell>
          <table:table-cell table:formula="of:=CONCATENATE([.A238];&quot; - &quot;;[.B238])" office:value-type="string" office:string-value="CBV7702 - 07552A " calcext:value-type="string">
            <text:p>CBV7702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2</text:p>
          </table:table-cell>
          <table:table-cell table:style-name="ce26" office:value-type="string" calcext:value-type="string">
            <text:p>07552B </text:p>
          </table:table-cell>
          <table:table-cell table:formula="of:=CONCATENATE([.A239];&quot; - &quot;;[.B239])" office:value-type="string" office:string-value="CBV7702 - 07552B " calcext:value-type="string">
            <text:p>CBV7702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3</text:p>
          </table:table-cell>
          <table:table-cell table:style-name="ce26" office:value-type="string" calcext:value-type="string">
            <text:p>09552A </text:p>
          </table:table-cell>
          <table:table-cell table:formula="of:=CONCATENATE([.A240];&quot; - &quot;;[.B240])" office:value-type="string" office:string-value="CBV7703 - 09552A " calcext:value-type="string">
            <text:p>CBV7703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3</text:p>
          </table:table-cell>
          <table:table-cell table:style-name="ce26" office:value-type="string" calcext:value-type="string">
            <text:p>09552B </text:p>
          </table:table-cell>
          <table:table-cell table:formula="of:=CONCATENATE([.A241];&quot; - &quot;;[.B241])" office:value-type="string" office:string-value="CBV7703 - 09552B " calcext:value-type="string">
            <text:p>CBV7703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4</text:p>
          </table:table-cell>
          <table:table-cell table:style-name="ce26" office:value-type="string" calcext:value-type="string">
            <text:p>09552A </text:p>
          </table:table-cell>
          <table:table-cell table:formula="of:=CONCATENATE([.A242];&quot; - &quot;;[.B242])" office:value-type="string" office:string-value="CBV7704 - 09552A " calcext:value-type="string">
            <text:p>CBV7704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4</text:p>
          </table:table-cell>
          <table:table-cell table:style-name="ce26" office:value-type="string" calcext:value-type="string">
            <text:p>09552B </text:p>
          </table:table-cell>
          <table:table-cell table:formula="of:=CONCATENATE([.A243];&quot; - &quot;;[.B243])" office:value-type="string" office:string-value="CBV7704 - 09552B " calcext:value-type="string">
            <text:p>CBV7704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5</text:p>
          </table:table-cell>
          <table:table-cell table:style-name="ce26" office:value-type="string" calcext:value-type="string">
            <text:p>07552A </text:p>
          </table:table-cell>
          <table:table-cell table:formula="of:=CONCATENATE([.A244];&quot; - &quot;;[.B244])" office:value-type="string" office:string-value="CBV7705 - 07552A " calcext:value-type="string">
            <text:p>CBV7705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5</text:p>
          </table:table-cell>
          <table:table-cell table:style-name="ce26" office:value-type="string" calcext:value-type="string">
            <text:p>07552B </text:p>
          </table:table-cell>
          <table:table-cell table:formula="of:=CONCATENATE([.A245];&quot; - &quot;;[.B245])" office:value-type="string" office:string-value="CBV7705 - 07552B " calcext:value-type="string">
            <text:p>CBV7705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6</text:p>
          </table:table-cell>
          <table:table-cell table:style-name="ce26" office:value-type="string" calcext:value-type="string">
            <text:p>08552A </text:p>
          </table:table-cell>
          <table:table-cell table:formula="of:=CONCATENATE([.A246];&quot; - &quot;;[.B246])" office:value-type="string" office:string-value="CBV7706 - 08552A " calcext:value-type="string">
            <text:p>CBV7706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6</text:p>
          </table:table-cell>
          <table:table-cell table:style-name="ce26" office:value-type="string" calcext:value-type="string">
            <text:p>08552B </text:p>
          </table:table-cell>
          <table:table-cell table:formula="of:=CONCATENATE([.A247];&quot; - &quot;;[.B247])" office:value-type="string" office:string-value="CBV7706 - 08552B " calcext:value-type="string">
            <text:p>CBV7706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7</text:p>
          </table:table-cell>
          <table:table-cell table:style-name="ce26" office:value-type="string" calcext:value-type="string">
            <text:p>07552A </text:p>
          </table:table-cell>
          <table:table-cell table:formula="of:=CONCATENATE([.A248];&quot; - &quot;;[.B248])" office:value-type="string" office:string-value="CBV7707 - 07552A " calcext:value-type="string">
            <text:p>CBV7707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7</text:p>
          </table:table-cell>
          <table:table-cell table:style-name="ce26" office:value-type="string" calcext:value-type="string">
            <text:p>07552B </text:p>
          </table:table-cell>
          <table:table-cell table:formula="of:=CONCATENATE([.A249];&quot; - &quot;;[.B249])" office:value-type="string" office:string-value="CBV7707 - 07552B " calcext:value-type="string">
            <text:p>CBV7707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8</text:p>
          </table:table-cell>
          <table:table-cell table:style-name="ce26" office:value-type="string" calcext:value-type="string">
            <text:p>08552A </text:p>
          </table:table-cell>
          <table:table-cell table:formula="of:=CONCATENATE([.A250];&quot; - &quot;;[.B250])" office:value-type="string" office:string-value="CBV7708 - 08552A " calcext:value-type="string">
            <text:p>CBV7708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8</text:p>
          </table:table-cell>
          <table:table-cell table:style-name="ce26" office:value-type="string" calcext:value-type="string">
            <text:p>08552B </text:p>
          </table:table-cell>
          <table:table-cell table:formula="of:=CONCATENATE([.A251];&quot; - &quot;;[.B251])" office:value-type="string" office:string-value="CBV7708 - 08552B " calcext:value-type="string">
            <text:p>CBV7708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9</text:p>
          </table:table-cell>
          <table:table-cell table:style-name="ce26" office:value-type="string" calcext:value-type="string">
            <text:p>06552A </text:p>
          </table:table-cell>
          <table:table-cell table:formula="of:=CONCATENATE([.A252];&quot; - &quot;;[.B252])" office:value-type="string" office:string-value="CBV7709 - 06552A " calcext:value-type="string">
            <text:p>CBV7709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09</text:p>
          </table:table-cell>
          <table:table-cell table:style-name="ce26" office:value-type="string" calcext:value-type="string">
            <text:p>06552B </text:p>
          </table:table-cell>
          <table:table-cell table:formula="of:=CONCATENATE([.A253];&quot; - &quot;;[.B253])" office:value-type="string" office:string-value="CBV7709 - 06552B " calcext:value-type="string">
            <text:p>CBV7709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0</text:p>
          </table:table-cell>
          <table:table-cell table:style-name="ce26" office:value-type="string" calcext:value-type="string">
            <text:p>04552A </text:p>
          </table:table-cell>
          <table:table-cell table:formula="of:=CONCATENATE([.A254];&quot; - &quot;;[.B254])" office:value-type="string" office:string-value="CBV7710 - 04552A " calcext:value-type="string">
            <text:p>CBV7710 - 04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0</text:p>
          </table:table-cell>
          <table:table-cell table:style-name="ce26" office:value-type="string" calcext:value-type="string">
            <text:p>04552B </text:p>
          </table:table-cell>
          <table:table-cell table:formula="of:=CONCATENATE([.A255];&quot; - &quot;;[.B255])" office:value-type="string" office:string-value="CBV7710 - 04552B " calcext:value-type="string">
            <text:p>CBV7710 - 04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1</text:p>
          </table:table-cell>
          <table:table-cell table:style-name="ce26" office:value-type="string" calcext:value-type="string">
            <text:p>08552A </text:p>
          </table:table-cell>
          <table:table-cell table:formula="of:=CONCATENATE([.A256];&quot; - &quot;;[.B256])" office:value-type="string" office:string-value="CBV7711 - 08552A " calcext:value-type="string">
            <text:p>CBV7711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1</text:p>
          </table:table-cell>
          <table:table-cell table:style-name="ce26" office:value-type="string" calcext:value-type="string">
            <text:p>08552B </text:p>
          </table:table-cell>
          <table:table-cell table:formula="of:=CONCATENATE([.A257];&quot; - &quot;;[.B257])" office:value-type="string" office:string-value="CBV7711 - 08552B " calcext:value-type="string">
            <text:p>CBV7711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2</text:p>
          </table:table-cell>
          <table:table-cell table:style-name="ce26" office:value-type="string" calcext:value-type="string">
            <text:p>05552A </text:p>
          </table:table-cell>
          <table:table-cell table:formula="of:=CONCATENATE([.A258];&quot; - &quot;;[.B258])" office:value-type="string" office:string-value="CBV7712 - 05552A " calcext:value-type="string">
            <text:p>CBV7712 - 05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2</text:p>
          </table:table-cell>
          <table:table-cell table:style-name="ce26" office:value-type="string" calcext:value-type="string">
            <text:p>05552B </text:p>
          </table:table-cell>
          <table:table-cell table:formula="of:=CONCATENATE([.A259];&quot; - &quot;;[.B259])" office:value-type="string" office:string-value="CBV7712 - 05552B " calcext:value-type="string">
            <text:p>CBV7712 - 05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2</text:p>
          </table:table-cell>
          <table:table-cell table:style-name="ce26" office:value-type="string" calcext:value-type="string">
            <text:p>05552C </text:p>
          </table:table-cell>
          <table:table-cell table:formula="of:=CONCATENATE([.A260];&quot; - &quot;;[.B260])" office:value-type="string" office:string-value="CBV7712 - 05552C " calcext:value-type="string">
            <text:p>CBV7712 - 05552C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3</text:p>
          </table:table-cell>
          <table:table-cell table:style-name="ce26" office:value-type="string" calcext:value-type="string">
            <text:p>08552A </text:p>
          </table:table-cell>
          <table:table-cell table:formula="of:=CONCATENATE([.A261];&quot; - &quot;;[.B261])" office:value-type="string" office:string-value="CBV7713 - 08552A " calcext:value-type="string">
            <text:p>CBV7713 - 08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3</text:p>
          </table:table-cell>
          <table:table-cell table:style-name="ce26" office:value-type="string" calcext:value-type="string">
            <text:p>08552B </text:p>
          </table:table-cell>
          <table:table-cell table:formula="of:=CONCATENATE([.A262];&quot; - &quot;;[.B262])" office:value-type="string" office:string-value="CBV7713 - 08552B " calcext:value-type="string">
            <text:p>CBV7713 - 08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4</text:p>
          </table:table-cell>
          <table:table-cell table:style-name="ce26" office:value-type="string" calcext:value-type="string">
            <text:p>05552A </text:p>
          </table:table-cell>
          <table:table-cell table:formula="of:=CONCATENATE([.A263];&quot; - &quot;;[.B263])" office:value-type="string" office:string-value="CBV7714 - 05552A " calcext:value-type="string">
            <text:p>CBV7714 - 05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4</text:p>
          </table:table-cell>
          <table:table-cell table:style-name="ce26" office:value-type="string" calcext:value-type="string">
            <text:p>05552B </text:p>
          </table:table-cell>
          <table:table-cell table:formula="of:=CONCATENATE([.A264];&quot; - &quot;;[.B264])" office:value-type="string" office:string-value="CBV7714 - 05552B " calcext:value-type="string">
            <text:p>CBV7714 - 05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5</text:p>
          </table:table-cell>
          <table:table-cell table:style-name="ce26" office:value-type="string" calcext:value-type="string">
            <text:p>07552A </text:p>
          </table:table-cell>
          <table:table-cell table:formula="of:=CONCATENATE([.A265];&quot; - &quot;;[.B265])" office:value-type="string" office:string-value="CBV7715 - 07552A " calcext:value-type="string">
            <text:p>CBV7715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5</text:p>
          </table:table-cell>
          <table:table-cell table:style-name="ce26" office:value-type="string" calcext:value-type="string">
            <text:p>07552B </text:p>
          </table:table-cell>
          <table:table-cell table:formula="of:=CONCATENATE([.A266];&quot; - &quot;;[.B266])" office:value-type="string" office:string-value="CBV7715 - 07552B " calcext:value-type="string">
            <text:p>CBV7715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9</text:p>
          </table:table-cell>
          <table:table-cell table:style-name="ce26" office:value-type="string" calcext:value-type="string">
            <text:p>09552A </text:p>
          </table:table-cell>
          <table:table-cell table:formula="of:=CONCATENATE([.A267];&quot; - &quot;;[.B267])" office:value-type="string" office:string-value="CBV7719 - 09552A " calcext:value-type="string">
            <text:p>CBV7719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19</text:p>
          </table:table-cell>
          <table:table-cell table:style-name="ce26" office:value-type="string" calcext:value-type="string">
            <text:p>09552B </text:p>
          </table:table-cell>
          <table:table-cell table:formula="of:=CONCATENATE([.A268];&quot; - &quot;;[.B268])" office:value-type="string" office:string-value="CBV7719 - 09552B " calcext:value-type="string">
            <text:p>CBV7719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726</text:p>
          </table:table-cell>
          <table:table-cell table:style-name="ce26" office:value-type="string" calcext:value-type="string">
            <text:p>10552A </text:p>
          </table:table-cell>
          <table:table-cell table:formula="of:=CONCATENATE([.A269];&quot; - &quot;;[.B269])" office:value-type="string" office:string-value="CBV7726 - 10552A " calcext:value-type="string">
            <text:p>CBV7726 - 10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1</text:p>
          </table:table-cell>
          <table:table-cell table:style-name="ce26" office:value-type="string" calcext:value-type="string">
            <text:p>06552A </text:p>
          </table:table-cell>
          <table:table-cell table:formula="of:=CONCATENATE([.A270];&quot; - &quot;;[.B270])" office:value-type="string" office:string-value="CBV7801 - 06552A " calcext:value-type="string">
            <text:p>CBV7801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1</text:p>
          </table:table-cell>
          <table:table-cell table:style-name="ce26" office:value-type="string" calcext:value-type="string">
            <text:p>06552B </text:p>
          </table:table-cell>
          <table:table-cell table:formula="of:=CONCATENATE([.A271];&quot; - &quot;;[.B271])" office:value-type="string" office:string-value="CBV7801 - 06552B " calcext:value-type="string">
            <text:p>CBV7801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2</text:p>
          </table:table-cell>
          <table:table-cell table:style-name="ce26" office:value-type="string" calcext:value-type="string">
            <text:p>02552A </text:p>
          </table:table-cell>
          <table:table-cell table:formula="of:=CONCATENATE([.A272];&quot; - &quot;;[.B272])" office:value-type="string" office:string-value="CBV7802 - 02552A " calcext:value-type="string">
            <text:p>CBV7802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2</text:p>
          </table:table-cell>
          <table:table-cell table:style-name="ce26" office:value-type="string" calcext:value-type="string">
            <text:p>02552B </text:p>
          </table:table-cell>
          <table:table-cell table:formula="of:=CONCATENATE([.A273];&quot; - &quot;;[.B273])" office:value-type="string" office:string-value="CBV7802 - 02552B " calcext:value-type="string">
            <text:p>CBV7802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2</text:p>
          </table:table-cell>
          <table:table-cell table:style-name="ce26" office:value-type="string" calcext:value-type="string">
            <text:p>10553N </text:p>
          </table:table-cell>
          <table:table-cell table:formula="of:=CONCATENATE([.A274];&quot; - &quot;;[.B274])" office:value-type="string" office:string-value="CBV7802 - 10553N " calcext:value-type="string">
            <text:p>CBV7802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4</text:p>
          </table:table-cell>
          <table:table-cell table:style-name="ce26" office:value-type="string" calcext:value-type="string">
            <text:p>07552A </text:p>
          </table:table-cell>
          <table:table-cell table:formula="of:=CONCATENATE([.A275];&quot; - &quot;;[.B275])" office:value-type="string" office:string-value="CBV7804 - 07552A " calcext:value-type="string">
            <text:p>CBV7804 - 07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4</text:p>
          </table:table-cell>
          <table:table-cell table:style-name="ce26" office:value-type="string" calcext:value-type="string">
            <text:p>07552B </text:p>
          </table:table-cell>
          <table:table-cell table:formula="of:=CONCATENATE([.A276];&quot; - &quot;;[.B276])" office:value-type="string" office:string-value="CBV7804 - 07552B " calcext:value-type="string">
            <text:p>CBV7804 - 07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5</text:p>
          </table:table-cell>
          <table:table-cell table:style-name="ce26" office:value-type="string" calcext:value-type="string">
            <text:p>05552A </text:p>
          </table:table-cell>
          <table:table-cell table:formula="of:=CONCATENATE([.A277];&quot; - &quot;;[.B277])" office:value-type="string" office:string-value="CBV7805 - 05552A " calcext:value-type="string">
            <text:p>CBV7805 - 05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5</text:p>
          </table:table-cell>
          <table:table-cell table:style-name="ce26" office:value-type="string" calcext:value-type="string">
            <text:p>05552B </text:p>
          </table:table-cell>
          <table:table-cell table:formula="of:=CONCATENATE([.A278];&quot; - &quot;;[.B278])" office:value-type="string" office:string-value="CBV7805 - 05552B " calcext:value-type="string">
            <text:p>CBV7805 - 05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6</text:p>
          </table:table-cell>
          <table:table-cell table:style-name="ce26" office:value-type="string" calcext:value-type="string">
            <text:p>06552A </text:p>
          </table:table-cell>
          <table:table-cell table:formula="of:=CONCATENATE([.A279];&quot; - &quot;;[.B279])" office:value-type="string" office:string-value="CBV7806 - 06552A " calcext:value-type="string">
            <text:p>CBV7806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6</text:p>
          </table:table-cell>
          <table:table-cell table:style-name="ce26" office:value-type="string" calcext:value-type="string">
            <text:p>06552B </text:p>
          </table:table-cell>
          <table:table-cell table:formula="of:=CONCATENATE([.A280];&quot; - &quot;;[.B280])" office:value-type="string" office:string-value="CBV7806 - 06552B " calcext:value-type="string">
            <text:p>CBV7806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6</text:p>
          </table:table-cell>
          <table:table-cell table:style-name="ce26" office:value-type="string" calcext:value-type="string">
            <text:p>09555N </text:p>
          </table:table-cell>
          <table:table-cell table:formula="of:=CONCATENATE([.A281];&quot; - &quot;;[.B281])" office:value-type="string" office:string-value="CBV7806 - 09555N " calcext:value-type="string">
            <text:p>CBV7806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7</text:p>
          </table:table-cell>
          <table:table-cell table:style-name="ce26" office:value-type="string" calcext:value-type="string">
            <text:p>09552A </text:p>
          </table:table-cell>
          <table:table-cell table:formula="of:=CONCATENATE([.A282];&quot; - &quot;;[.B282])" office:value-type="string" office:string-value="CBV7807 - 09552A " calcext:value-type="string">
            <text:p>CBV7807 - 09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7</text:p>
          </table:table-cell>
          <table:table-cell table:style-name="ce26" office:value-type="string" calcext:value-type="string">
            <text:p>09552B </text:p>
          </table:table-cell>
          <table:table-cell table:formula="of:=CONCATENATE([.A283];&quot; - &quot;;[.B283])" office:value-type="string" office:string-value="CBV7807 - 09552B " calcext:value-type="string">
            <text:p>CBV7807 - 09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9</text:p>
          </table:table-cell>
          <table:table-cell table:style-name="ce26" office:value-type="string" calcext:value-type="string">
            <text:p>06552A </text:p>
          </table:table-cell>
          <table:table-cell table:formula="of:=CONCATENATE([.A284];&quot; - &quot;;[.B284])" office:value-type="string" office:string-value="CBV7809 - 06552A " calcext:value-type="string">
            <text:p>CBV7809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09</text:p>
          </table:table-cell>
          <table:table-cell table:style-name="ce26" office:value-type="string" calcext:value-type="string">
            <text:p>06552B </text:p>
          </table:table-cell>
          <table:table-cell table:formula="of:=CONCATENATE([.A285];&quot; - &quot;;[.B285])" office:value-type="string" office:string-value="CBV7809 - 06552B " calcext:value-type="string">
            <text:p>CBV7809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10</text:p>
          </table:table-cell>
          <table:table-cell table:style-name="ce26" office:value-type="string" calcext:value-type="string">
            <text:p>06552A </text:p>
          </table:table-cell>
          <table:table-cell table:formula="of:=CONCATENATE([.A286];&quot; - &quot;;[.B286])" office:value-type="string" office:string-value="CBV7810 - 06552A " calcext:value-type="string">
            <text:p>CBV7810 - 06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10</text:p>
          </table:table-cell>
          <table:table-cell table:style-name="ce26" office:value-type="string" calcext:value-type="string">
            <text:p>06552B </text:p>
          </table:table-cell>
          <table:table-cell table:formula="of:=CONCATENATE([.A287];&quot; - &quot;;[.B287])" office:value-type="string" office:string-value="CBV7810 - 06552B " calcext:value-type="string">
            <text:p>CBV7810 - 06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17</text:p>
          </table:table-cell>
          <table:table-cell table:style-name="ce26" office:value-type="string" calcext:value-type="string">
            <text:p>05555A </text:p>
          </table:table-cell>
          <table:table-cell table:formula="of:=CONCATENATE([.A288];&quot; - &quot;;[.B288])" office:value-type="string" office:string-value="CBV7817 - 05555A " calcext:value-type="string">
            <text:p>CBV7817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18</text:p>
          </table:table-cell>
          <table:table-cell table:style-name="ce26" office:value-type="string" calcext:value-type="string">
            <text:p>08555N </text:p>
          </table:table-cell>
          <table:table-cell table:formula="of:=CONCATENATE([.A289];&quot; - &quot;;[.B289])" office:value-type="string" office:string-value="CBV7818 - 08555N " calcext:value-type="string">
            <text:p>CBV7818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19</text:p>
          </table:table-cell>
          <table:table-cell table:style-name="ce26" office:value-type="string" calcext:value-type="string">
            <text:p>10555O </text:p>
          </table:table-cell>
          <table:table-cell table:formula="of:=CONCATENATE([.A290];&quot; - &quot;;[.B290])" office:value-type="string" office:string-value="CBV7819 - 10555O " calcext:value-type="string">
            <text:p>CBV7819 - 10555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0</text:p>
          </table:table-cell>
          <table:table-cell table:style-name="ce26" office:value-type="string" calcext:value-type="string">
            <text:p>10553N </text:p>
          </table:table-cell>
          <table:table-cell table:formula="of:=CONCATENATE([.A291];&quot; - &quot;;[.B291])" office:value-type="string" office:string-value="CBV7820 - 10553N " calcext:value-type="string">
            <text:p>CBV7820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1</text:p>
          </table:table-cell>
          <table:table-cell table:style-name="ce26" office:value-type="string" calcext:value-type="string">
            <text:p>10553N </text:p>
          </table:table-cell>
          <table:table-cell table:formula="of:=CONCATENATE([.A292];&quot; - &quot;;[.B292])" office:value-type="string" office:string-value="CBV7821 - 10553N " calcext:value-type="string">
            <text:p>CBV7821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2</text:p>
          </table:table-cell>
          <table:table-cell table:style-name="ce26" office:value-type="string" calcext:value-type="string">
            <text:p>10553A </text:p>
          </table:table-cell>
          <table:table-cell table:formula="of:=CONCATENATE([.A293];&quot; - &quot;;[.B293])" office:value-type="string" office:string-value="CBV7822 - 10553A " calcext:value-type="string">
            <text:p>CBV7822 - 10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3</text:p>
          </table:table-cell>
          <table:table-cell table:style-name="ce26" office:value-type="string" calcext:value-type="string">
            <text:p>10553N </text:p>
          </table:table-cell>
          <table:table-cell table:formula="of:=CONCATENATE([.A294];&quot; - &quot;;[.B294])" office:value-type="string" office:string-value="CBV7823 - 10553N " calcext:value-type="string">
            <text:p>CBV7823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5</text:p>
          </table:table-cell>
          <table:table-cell table:style-name="ce26" office:value-type="string" calcext:value-type="string">
            <text:p>10553N </text:p>
          </table:table-cell>
          <table:table-cell table:formula="of:=CONCATENATE([.A295];&quot; - &quot;;[.B295])" office:value-type="string" office:string-value="CBV7825 - 10553N " calcext:value-type="string">
            <text:p>CBV7825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BV7826</text:p>
          </table:table-cell>
          <table:table-cell table:style-name="ce26" office:value-type="string" calcext:value-type="string">
            <text:p>10552O </text:p>
          </table:table-cell>
          <table:table-cell table:formula="of:=CONCATENATE([.A296];&quot; - &quot;;[.B296])" office:value-type="string" office:string-value="CBV7826 - 10552O " calcext:value-type="string">
            <text:p>CBV7826 - 10552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3A </text:p>
          </table:table-cell>
          <table:table-cell table:formula="of:=CONCATENATE([.A297];&quot; - &quot;;[.B297])" office:value-type="string" office:string-value="CNS7112 - 01553A " calcext:value-type="string">
            <text:p>CNS7112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3B </text:p>
          </table:table-cell>
          <table:table-cell table:formula="of:=CONCATENATE([.A298];&quot; - &quot;;[.B298])" office:value-type="string" office:string-value="CNS7112 - 01553B " calcext:value-type="string">
            <text:p>CNS7112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3T </text:p>
          </table:table-cell>
          <table:table-cell table:formula="of:=CONCATENATE([.A299];&quot; - &quot;;[.B299])" office:value-type="string" office:string-value="CNS7112 - 01553T " calcext:value-type="string">
            <text:p>CNS7112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5A </text:p>
          </table:table-cell>
          <table:table-cell table:formula="of:=CONCATENATE([.A300];&quot; - &quot;;[.B300])" office:value-type="string" office:string-value="CNS7112 - 01555A " calcext:value-type="string">
            <text:p>CNS7112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5B </text:p>
          </table:table-cell>
          <table:table-cell table:formula="of:=CONCATENATE([.A301];&quot; - &quot;;[.B301])" office:value-type="string" office:string-value="CNS7112 - 01555B " calcext:value-type="string">
            <text:p>CNS7112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2</text:p>
          </table:table-cell>
          <table:table-cell table:style-name="ce26" office:value-type="string" calcext:value-type="string">
            <text:p>01555T </text:p>
          </table:table-cell>
          <table:table-cell table:formula="of:=CONCATENATE([.A302];&quot; - &quot;;[.B302])" office:value-type="string" office:string-value="CNS7112 - 01555T " calcext:value-type="string">
            <text:p>CNS7112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3</text:p>
          </table:table-cell>
          <table:table-cell table:style-name="ce26" office:value-type="string" calcext:value-type="string">
            <text:p>02553A </text:p>
          </table:table-cell>
          <table:table-cell table:formula="of:=CONCATENATE([.A303];&quot; - &quot;;[.B303])" office:value-type="string" office:string-value="CNS7113 - 02553A " calcext:value-type="string">
            <text:p>CNS7113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3</text:p>
          </table:table-cell>
          <table:table-cell table:style-name="ce26" office:value-type="string" calcext:value-type="string">
            <text:p>02553B </text:p>
          </table:table-cell>
          <table:table-cell table:formula="of:=CONCATENATE([.A304];&quot; - &quot;;[.B304])" office:value-type="string" office:string-value="CNS7113 - 02553B " calcext:value-type="string">
            <text:p>CNS7113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3</text:p>
          </table:table-cell>
          <table:table-cell table:style-name="ce26" office:value-type="string" calcext:value-type="string">
            <text:p>02555A </text:p>
          </table:table-cell>
          <table:table-cell table:formula="of:=CONCATENATE([.A305];&quot; - &quot;;[.B305])" office:value-type="string" office:string-value="CNS7113 - 02555A " calcext:value-type="string">
            <text:p>CNS7113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3</text:p>
          </table:table-cell>
          <table:table-cell table:style-name="ce26" office:value-type="string" calcext:value-type="string">
            <text:p>02555B </text:p>
          </table:table-cell>
          <table:table-cell table:formula="of:=CONCATENATE([.A306];&quot; - &quot;;[.B306])" office:value-type="string" office:string-value="CNS7113 - 02555B " calcext:value-type="string">
            <text:p>CNS7113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3A </text:p>
          </table:table-cell>
          <table:table-cell table:formula="of:=CONCATENATE([.A307];&quot; - &quot;;[.B307])" office:value-type="string" office:string-value="CNS7114 - 01553A " calcext:value-type="string">
            <text:p>CNS7114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3B </text:p>
          </table:table-cell>
          <table:table-cell table:formula="of:=CONCATENATE([.A308];&quot; - &quot;;[.B308])" office:value-type="string" office:string-value="CNS7114 - 01553B " calcext:value-type="string">
            <text:p>CNS7114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3T </text:p>
          </table:table-cell>
          <table:table-cell table:formula="of:=CONCATENATE([.A309];&quot; - &quot;;[.B309])" office:value-type="string" office:string-value="CNS7114 - 01553T " calcext:value-type="string">
            <text:p>CNS7114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5A </text:p>
          </table:table-cell>
          <table:table-cell table:formula="of:=CONCATENATE([.A310];&quot; - &quot;;[.B310])" office:value-type="string" office:string-value="CNS7114 - 01555A " calcext:value-type="string">
            <text:p>CNS7114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5B </text:p>
          </table:table-cell>
          <table:table-cell table:formula="of:=CONCATENATE([.A311];&quot; - &quot;;[.B311])" office:value-type="string" office:string-value="CNS7114 - 01555B " calcext:value-type="string">
            <text:p>CNS7114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4</text:p>
          </table:table-cell>
          <table:table-cell table:style-name="ce26" office:value-type="string" calcext:value-type="string">
            <text:p>01555T </text:p>
          </table:table-cell>
          <table:table-cell table:formula="of:=CONCATENATE([.A312];&quot; - &quot;;[.B312])" office:value-type="string" office:string-value="CNS7114 - 01555T " calcext:value-type="string">
            <text:p>CNS7114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5</text:p>
          </table:table-cell>
          <table:table-cell table:style-name="ce26" office:value-type="string" calcext:value-type="string">
            <text:p>01552A </text:p>
          </table:table-cell>
          <table:table-cell table:formula="of:=CONCATENATE([.A313];&quot; - &quot;;[.B313])" office:value-type="string" office:string-value="CNS7115 - 01552A " calcext:value-type="string">
            <text:p>CNS7115 - 01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5</text:p>
          </table:table-cell>
          <table:table-cell table:style-name="ce26" office:value-type="string" calcext:value-type="string">
            <text:p>01552B </text:p>
          </table:table-cell>
          <table:table-cell table:formula="of:=CONCATENATE([.A314];&quot; - &quot;;[.B314])" office:value-type="string" office:string-value="CNS7115 - 01552B " calcext:value-type="string">
            <text:p>CNS7115 - 01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5</text:p>
          </table:table-cell>
          <table:table-cell table:style-name="ce26" office:value-type="string" calcext:value-type="string">
            <text:p>03553A </text:p>
          </table:table-cell>
          <table:table-cell table:formula="of:=CONCATENATE([.A315];&quot; - &quot;;[.B315])" office:value-type="string" office:string-value="CNS7115 - 03553A " calcext:value-type="string">
            <text:p>CNS7115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115</text:p>
          </table:table-cell>
          <table:table-cell table:style-name="ce26" office:value-type="string" calcext:value-type="string">
            <text:p>03555A </text:p>
          </table:table-cell>
          <table:table-cell table:formula="of:=CONCATENATE([.A316];&quot; - &quot;;[.B316])" office:value-type="string" office:string-value="CNS7115 - 03555A " calcext:value-type="string">
            <text:p>CNS7115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3A </text:p>
          </table:table-cell>
          <table:table-cell table:formula="of:=CONCATENATE([.A317];&quot; - &quot;;[.B317])" office:value-type="string" office:string-value="CNS7200 - 01553A " calcext:value-type="string">
            <text:p>CNS7200 - 01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3B </text:p>
          </table:table-cell>
          <table:table-cell table:formula="of:=CONCATENATE([.A318];&quot; - &quot;;[.B318])" office:value-type="string" office:string-value="CNS7200 - 01553B " calcext:value-type="string">
            <text:p>CNS7200 - 01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3T </text:p>
          </table:table-cell>
          <table:table-cell table:formula="of:=CONCATENATE([.A319];&quot; - &quot;;[.B319])" office:value-type="string" office:string-value="CNS7200 - 01553T " calcext:value-type="string">
            <text:p>CNS7200 - 01553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5A </text:p>
          </table:table-cell>
          <table:table-cell table:formula="of:=CONCATENATE([.A320];&quot; - &quot;;[.B320])" office:value-type="string" office:string-value="CNS7200 - 01555A " calcext:value-type="string">
            <text:p>CNS7200 - 01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5B </text:p>
          </table:table-cell>
          <table:table-cell table:formula="of:=CONCATENATE([.A321];&quot; - &quot;;[.B321])" office:value-type="string" office:string-value="CNS7200 - 01555B " calcext:value-type="string">
            <text:p>CNS7200 - 01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00</text:p>
          </table:table-cell>
          <table:table-cell table:style-name="ce26" office:value-type="string" calcext:value-type="string">
            <text:p>01555T </text:p>
          </table:table-cell>
          <table:table-cell table:formula="of:=CONCATENATE([.A322];&quot; - &quot;;[.B322])" office:value-type="string" office:string-value="CNS7200 - 01555T " calcext:value-type="string">
            <text:p>CNS7200 - 01555T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1</text:p>
          </table:table-cell>
          <table:table-cell table:style-name="ce26" office:value-type="string" calcext:value-type="string">
            <text:p>02553A </text:p>
          </table:table-cell>
          <table:table-cell table:formula="of:=CONCATENATE([.A323];&quot; - &quot;;[.B323])" office:value-type="string" office:string-value="CNS7211 - 02553A " calcext:value-type="string">
            <text:p>CNS7211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1</text:p>
          </table:table-cell>
          <table:table-cell table:style-name="ce26" office:value-type="string" calcext:value-type="string">
            <text:p>02553B </text:p>
          </table:table-cell>
          <table:table-cell table:formula="of:=CONCATENATE([.A324];&quot; - &quot;;[.B324])" office:value-type="string" office:string-value="CNS7211 - 02553B " calcext:value-type="string">
            <text:p>CNS7211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1</text:p>
          </table:table-cell>
          <table:table-cell table:style-name="ce26" office:value-type="string" calcext:value-type="string">
            <text:p>02555A </text:p>
          </table:table-cell>
          <table:table-cell table:formula="of:=CONCATENATE([.A325];&quot; - &quot;;[.B325])" office:value-type="string" office:string-value="CNS7211 - 02555A " calcext:value-type="string">
            <text:p>CNS7211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1</text:p>
          </table:table-cell>
          <table:table-cell table:style-name="ce26" office:value-type="string" calcext:value-type="string">
            <text:p>02555B </text:p>
          </table:table-cell>
          <table:table-cell table:formula="of:=CONCATENATE([.A326];&quot; - &quot;;[.B326])" office:value-type="string" office:string-value="CNS7211 - 02555B " calcext:value-type="string">
            <text:p>CNS7211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02553A </text:p>
          </table:table-cell>
          <table:table-cell table:formula="of:=CONCATENATE([.A327];&quot; - &quot;;[.B327])" office:value-type="string" office:string-value="CNS7214 - 02553A " calcext:value-type="string">
            <text:p>CNS7214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02553B </text:p>
          </table:table-cell>
          <table:table-cell table:formula="of:=CONCATENATE([.A328];&quot; - &quot;;[.B328])" office:value-type="string" office:string-value="CNS7214 - 02553B " calcext:value-type="string">
            <text:p>CNS7214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02555A </text:p>
          </table:table-cell>
          <table:table-cell table:formula="of:=CONCATENATE([.A329];&quot; - &quot;;[.B329])" office:value-type="string" office:string-value="CNS7214 - 02555A " calcext:value-type="string">
            <text:p>CNS7214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02555B </text:p>
          </table:table-cell>
          <table:table-cell table:formula="of:=CONCATENATE([.A330];&quot; - &quot;;[.B330])" office:value-type="string" office:string-value="CNS7214 - 02555B " calcext:value-type="string">
            <text:p>CNS7214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10553E </text:p>
          </table:table-cell>
          <table:table-cell table:formula="of:=CONCATENATE([.A331];&quot; - &quot;;[.B331])" office:value-type="string" office:string-value="CNS7214 - 10553E " calcext:value-type="string">
            <text:p>CNS7214 - 10553E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4</text:p>
          </table:table-cell>
          <table:table-cell table:style-name="ce26" office:value-type="string" calcext:value-type="string">
            <text:p>10555E </text:p>
          </table:table-cell>
          <table:table-cell table:formula="of:=CONCATENATE([.A332];&quot; - &quot;;[.B332])" office:value-type="string" office:string-value="CNS7214 - 10555E " calcext:value-type="string">
            <text:p>CNS7214 - 10555E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2A </text:p>
          </table:table-cell>
          <table:table-cell table:formula="of:=CONCATENATE([.A333];&quot; - &quot;;[.B333])" office:value-type="string" office:string-value="CNS7215 - 02552A " calcext:value-type="string">
            <text:p>CNS7215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2B </text:p>
          </table:table-cell>
          <table:table-cell table:formula="of:=CONCATENATE([.A334];&quot; - &quot;;[.B334])" office:value-type="string" office:string-value="CNS7215 - 02552B " calcext:value-type="string">
            <text:p>CNS7215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3A </text:p>
          </table:table-cell>
          <table:table-cell table:formula="of:=CONCATENATE([.A335];&quot; - &quot;;[.B335])" office:value-type="string" office:string-value="CNS7215 - 02553A " calcext:value-type="string">
            <text:p>CNS7215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3B </text:p>
          </table:table-cell>
          <table:table-cell table:formula="of:=CONCATENATE([.A336];&quot; - &quot;;[.B336])" office:value-type="string" office:string-value="CNS7215 - 02553B " calcext:value-type="string">
            <text:p>CNS7215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5A </text:p>
          </table:table-cell>
          <table:table-cell table:formula="of:=CONCATENATE([.A337];&quot; - &quot;;[.B337])" office:value-type="string" office:string-value="CNS7215 - 02555A " calcext:value-type="string">
            <text:p>CNS7215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5</text:p>
          </table:table-cell>
          <table:table-cell table:style-name="ce26" office:value-type="string" calcext:value-type="string">
            <text:p>02555B </text:p>
          </table:table-cell>
          <table:table-cell table:formula="of:=CONCATENATE([.A338];&quot; - &quot;;[.B338])" office:value-type="string" office:string-value="CNS7215 - 02555B " calcext:value-type="string">
            <text:p>CNS7215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6</text:p>
          </table:table-cell>
          <table:table-cell table:style-name="ce26" office:value-type="string" calcext:value-type="string">
            <text:p>02553A </text:p>
          </table:table-cell>
          <table:table-cell table:formula="of:=CONCATENATE([.A339];&quot; - &quot;;[.B339])" office:value-type="string" office:string-value="CNS7216 - 02553A " calcext:value-type="string">
            <text:p>CNS7216 - 02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6</text:p>
          </table:table-cell>
          <table:table-cell table:style-name="ce26" office:value-type="string" calcext:value-type="string">
            <text:p>02553B </text:p>
          </table:table-cell>
          <table:table-cell table:formula="of:=CONCATENATE([.A340];&quot; - &quot;;[.B340])" office:value-type="string" office:string-value="CNS7216 - 02553B " calcext:value-type="string">
            <text:p>CNS7216 - 02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6</text:p>
          </table:table-cell>
          <table:table-cell table:style-name="ce26" office:value-type="string" calcext:value-type="string">
            <text:p>02555A </text:p>
          </table:table-cell>
          <table:table-cell table:formula="of:=CONCATENATE([.A341];&quot; - &quot;;[.B341])" office:value-type="string" office:string-value="CNS7216 - 02555A " calcext:value-type="string">
            <text:p>CNS7216 - 02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216</text:p>
          </table:table-cell>
          <table:table-cell table:style-name="ce26" office:value-type="string" calcext:value-type="string">
            <text:p>02555B </text:p>
          </table:table-cell>
          <table:table-cell table:formula="of:=CONCATENATE([.A342];&quot; - &quot;;[.B342])" office:value-type="string" office:string-value="CNS7216 - 02555B " calcext:value-type="string">
            <text:p>CNS7216 - 02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2552A </text:p>
          </table:table-cell>
          <table:table-cell table:formula="of:=CONCATENATE([.A343];&quot; - &quot;;[.B343])" office:value-type="string" office:string-value="CNS7314 - 02552A " calcext:value-type="string">
            <text:p>CNS7314 - 02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2552B </text:p>
          </table:table-cell>
          <table:table-cell table:formula="of:=CONCATENATE([.A344];&quot; - &quot;;[.B344])" office:value-type="string" office:string-value="CNS7314 - 02552B " calcext:value-type="string">
            <text:p>CNS7314 - 02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3553A </text:p>
          </table:table-cell>
          <table:table-cell table:formula="of:=CONCATENATE([.A345];&quot; - &quot;;[.B345])" office:value-type="string" office:string-value="CNS7314 - 03553A " calcext:value-type="string">
            <text:p>CNS7314 - 03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3553B </text:p>
          </table:table-cell>
          <table:table-cell table:formula="of:=CONCATENATE([.A346];&quot; - &quot;;[.B346])" office:value-type="string" office:string-value="CNS7314 - 03553B " calcext:value-type="string">
            <text:p>CNS7314 - 03553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3555A </text:p>
          </table:table-cell>
          <table:table-cell table:formula="of:=CONCATENATE([.A347];&quot; - &quot;;[.B347])" office:value-type="string" office:string-value="CNS7314 - 03555A " calcext:value-type="string">
            <text:p>CNS7314 - 03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4</text:p>
          </table:table-cell>
          <table:table-cell table:style-name="ce26" office:value-type="string" calcext:value-type="string">
            <text:p>03555B </text:p>
          </table:table-cell>
          <table:table-cell table:formula="of:=CONCATENATE([.A348];&quot; - &quot;;[.B348])" office:value-type="string" office:string-value="CNS7314 - 03555B " calcext:value-type="string">
            <text:p>CNS7314 - 03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5</text:p>
          </table:table-cell>
          <table:table-cell table:style-name="ce26" office:value-type="string" calcext:value-type="string">
            <text:p>04553A </text:p>
          </table:table-cell>
          <table:table-cell table:formula="of:=CONCATENATE([.A349];&quot; - &quot;;[.B349])" office:value-type="string" office:string-value="CNS7315 - 04553A " calcext:value-type="string">
            <text:p>CNS7315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315</text:p>
          </table:table-cell>
          <table:table-cell table:style-name="ce26" office:value-type="string" calcext:value-type="string">
            <text:p>04555A </text:p>
          </table:table-cell>
          <table:table-cell table:formula="of:=CONCATENATE([.A350];&quot; - &quot;;[.B350])" office:value-type="string" office:string-value="CNS7315 - 04555A " calcext:value-type="string">
            <text:p>CNS7315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06</text:p>
          </table:table-cell>
          <table:table-cell table:style-name="ce26" office:value-type="string" calcext:value-type="string">
            <text:p>10552O </text:p>
          </table:table-cell>
          <table:table-cell table:formula="of:=CONCATENATE([.A351];&quot; - &quot;;[.B351])" office:value-type="string" office:string-value="CNS7406 - 10552O " calcext:value-type="string">
            <text:p>CNS7406 - 10552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09</text:p>
          </table:table-cell>
          <table:table-cell table:style-name="ce26" office:value-type="string" calcext:value-type="string">
            <text:p>05553A </text:p>
          </table:table-cell>
          <table:table-cell table:formula="of:=CONCATENATE([.A352];&quot; - &quot;;[.B352])" office:value-type="string" office:string-value="CNS7409 - 05553A " calcext:value-type="string">
            <text:p>CNS7409 - 05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09</text:p>
          </table:table-cell>
          <table:table-cell table:style-name="ce26" office:value-type="string" calcext:value-type="string">
            <text:p>05555A </text:p>
          </table:table-cell>
          <table:table-cell table:formula="of:=CONCATENATE([.A353];&quot; - &quot;;[.B353])" office:value-type="string" office:string-value="CNS7409 - 05555A " calcext:value-type="string">
            <text:p>CNS7409 - 05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2</text:p>
          </table:table-cell>
          <table:table-cell table:style-name="ce26" office:value-type="string" calcext:value-type="string">
            <text:p>04553A </text:p>
          </table:table-cell>
          <table:table-cell table:formula="of:=CONCATENATE([.A354];&quot; - &quot;;[.B354])" office:value-type="string" office:string-value="CNS7412 - 04553A " calcext:value-type="string">
            <text:p>CNS7412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2</text:p>
          </table:table-cell>
          <table:table-cell table:style-name="ce26" office:value-type="string" calcext:value-type="string">
            <text:p>04555A </text:p>
          </table:table-cell>
          <table:table-cell table:formula="of:=CONCATENATE([.A355];&quot; - &quot;;[.B355])" office:value-type="string" office:string-value="CNS7412 - 04555A " calcext:value-type="string">
            <text:p>CNS7412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6</text:p>
          </table:table-cell>
          <table:table-cell table:style-name="ce26" office:value-type="string" calcext:value-type="string">
            <text:p>03552A </text:p>
          </table:table-cell>
          <table:table-cell table:formula="of:=CONCATENATE([.A356];&quot; - &quot;;[.B356])" office:value-type="string" office:string-value="CNS7416 - 03552A " calcext:value-type="string">
            <text:p>CNS7416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6</text:p>
          </table:table-cell>
          <table:table-cell table:style-name="ce26" office:value-type="string" calcext:value-type="string">
            <text:p>03552B </text:p>
          </table:table-cell>
          <table:table-cell table:formula="of:=CONCATENATE([.A357];&quot; - &quot;;[.B357])" office:value-type="string" office:string-value="CNS7416 - 03552B " calcext:value-type="string">
            <text:p>CNS7416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6</text:p>
          </table:table-cell>
          <table:table-cell table:style-name="ce26" office:value-type="string" calcext:value-type="string">
            <text:p>04553A </text:p>
          </table:table-cell>
          <table:table-cell table:formula="of:=CONCATENATE([.A358];&quot; - &quot;;[.B358])" office:value-type="string" office:string-value="CNS7416 - 04553A " calcext:value-type="string">
            <text:p>CNS7416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6</text:p>
          </table:table-cell>
          <table:table-cell table:style-name="ce26" office:value-type="string" calcext:value-type="string">
            <text:p>04555A </text:p>
          </table:table-cell>
          <table:table-cell table:formula="of:=CONCATENATE([.A359];&quot; - &quot;;[.B359])" office:value-type="string" office:string-value="CNS7416 - 04555A " calcext:value-type="string">
            <text:p>CNS7416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416</text:p>
          </table:table-cell>
          <table:table-cell table:style-name="ce26" office:value-type="string" calcext:value-type="string">
            <text:p>04555B </text:p>
          </table:table-cell>
          <table:table-cell table:formula="of:=CONCATENATE([.A360];&quot; - &quot;;[.B360])" office:value-type="string" office:string-value="CNS7416 - 04555B " calcext:value-type="string">
            <text:p>CNS7416 - 04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514</text:p>
          </table:table-cell>
          <table:table-cell table:style-name="ce26" office:value-type="string" calcext:value-type="string">
            <text:p>04555A </text:p>
          </table:table-cell>
          <table:table-cell table:formula="of:=CONCATENATE([.A361];&quot; - &quot;;[.B361])" office:value-type="string" office:string-value="CNS7514 - 04555A " calcext:value-type="string">
            <text:p>CNS7514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514</text:p>
          </table:table-cell>
          <table:table-cell table:style-name="ce26" office:value-type="string" calcext:value-type="string">
            <text:p>07553N </text:p>
          </table:table-cell>
          <table:table-cell table:formula="of:=CONCATENATE([.A362];&quot; - &quot;;[.B362])" office:value-type="string" office:string-value="CNS7514 - 07553N " calcext:value-type="string">
            <text:p>CNS7514 - 07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555</text:p>
          </table:table-cell>
          <table:table-cell table:style-name="ce26" office:value-type="string" calcext:value-type="string">
            <text:p>09555N </text:p>
          </table:table-cell>
          <table:table-cell table:formula="of:=CONCATENATE([.A363];&quot; - &quot;;[.B363])" office:value-type="string" office:string-value="CNS7555 - 09555N " calcext:value-type="string">
            <text:p>CNS7555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555</text:p>
          </table:table-cell>
          <table:table-cell table:style-name="ce26" office:value-type="string" calcext:value-type="string">
            <text:p>10553N </text:p>
          </table:table-cell>
          <table:table-cell table:formula="of:=CONCATENATE([.A364];&quot; - &quot;;[.B364])" office:value-type="string" office:string-value="CNS7555 - 10553N " calcext:value-type="string">
            <text:p>CNS7555 - 10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606</text:p>
          </table:table-cell>
          <table:table-cell table:style-name="ce26" office:value-type="string" calcext:value-type="string">
            <text:p>06553A </text:p>
          </table:table-cell>
          <table:table-cell table:formula="of:=CONCATENATE([.A365];&quot; - &quot;;[.B365])" office:value-type="string" office:string-value="CNS7606 - 06553A " calcext:value-type="string">
            <text:p>CNS7606 - 06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613</text:p>
          </table:table-cell>
          <table:table-cell table:style-name="ce26" office:value-type="string" calcext:value-type="string">
            <text:p>04553A </text:p>
          </table:table-cell>
          <table:table-cell table:formula="of:=CONCATENATE([.A366];&quot; - &quot;;[.B366])" office:value-type="string" office:string-value="CNS7613 - 04553A " calcext:value-type="string">
            <text:p>CNS7613 - 04553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613</text:p>
          </table:table-cell>
          <table:table-cell table:style-name="ce26" office:value-type="string" calcext:value-type="string">
            <text:p>04555A </text:p>
          </table:table-cell>
          <table:table-cell table:formula="of:=CONCATENATE([.A367];&quot; - &quot;;[.B367])" office:value-type="string" office:string-value="CNS7613 - 04555A " calcext:value-type="string">
            <text:p>CNS7613 - 04555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613</text:p>
          </table:table-cell>
          <table:table-cell table:style-name="ce26" office:value-type="string" calcext:value-type="string">
            <text:p>04555B </text:p>
          </table:table-cell>
          <table:table-cell table:formula="of:=CONCATENATE([.A368];&quot; - &quot;;[.B368])" office:value-type="string" office:string-value="CNS7613 - 04555B " calcext:value-type="string">
            <text:p>CNS7613 - 04555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6</text:p>
          </table:table-cell>
          <table:table-cell table:style-name="ce26" office:value-type="string" calcext:value-type="string">
            <text:p>03552A </text:p>
          </table:table-cell>
          <table:table-cell table:formula="of:=CONCATENATE([.A369];&quot; - &quot;;[.B369])" office:value-type="string" office:string-value="CNS7716 - 03552A " calcext:value-type="string">
            <text:p>CNS7716 - 03552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6</text:p>
          </table:table-cell>
          <table:table-cell table:style-name="ce26" office:value-type="string" calcext:value-type="string">
            <text:p>03552B </text:p>
          </table:table-cell>
          <table:table-cell table:formula="of:=CONCATENATE([.A370];&quot; - &quot;;[.B370])" office:value-type="string" office:string-value="CNS7716 - 03552B " calcext:value-type="string">
            <text:p>CNS7716 - 03552B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6</text:p>
          </table:table-cell>
          <table:table-cell table:style-name="ce26" office:value-type="string" calcext:value-type="string">
            <text:p>09553N </text:p>
          </table:table-cell>
          <table:table-cell table:formula="of:=CONCATENATE([.A371];&quot; - &quot;;[.B371])" office:value-type="string" office:string-value="CNS7716 - 09553N " calcext:value-type="string">
            <text:p>CNS7716 - 09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6</text:p>
          </table:table-cell>
          <table:table-cell table:style-name="ce26" office:value-type="string" calcext:value-type="string">
            <text:p>09555N </text:p>
          </table:table-cell>
          <table:table-cell table:formula="of:=CONCATENATE([.A372];&quot; - &quot;;[.B372])" office:value-type="string" office:string-value="CNS7716 - 09555N " calcext:value-type="string">
            <text:p>CNS7716 - 09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8</text:p>
          </table:table-cell>
          <table:table-cell table:style-name="ce26" office:value-type="string" calcext:value-type="string">
            <text:p>08553N </text:p>
          </table:table-cell>
          <table:table-cell table:formula="of:=CONCATENATE([.A373];&quot; - &quot;;[.B373])" office:value-type="string" office:string-value="CNS7718 - 08553N " calcext:value-type="string">
            <text:p>CNS7718 - 08553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NS7718</text:p>
          </table:table-cell>
          <table:table-cell table:style-name="ce26" office:value-type="string" calcext:value-type="string">
            <text:p>08555N </text:p>
          </table:table-cell>
          <table:table-cell table:formula="of:=CONCATENATE([.A374];&quot; - &quot;;[.B374])" office:value-type="string" office:string-value="CNS7718 - 08555N " calcext:value-type="string">
            <text:p>CNS7718 - 08555N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C7007</text:p>
          </table:table-cell>
          <table:table-cell table:style-name="ce26" office:value-type="string" calcext:value-type="string">
            <text:p>10553O </text:p>
          </table:table-cell>
          <table:table-cell table:formula="of:=CONCATENATE([.A375];&quot; - &quot;;[.B375])" office:value-type="string" office:string-value="CRC7007 - 10553O " calcext:value-type="string">
            <text:p>CRC7007 - 10553O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C7515</text:p>
          </table:table-cell>
          <table:table-cell table:style-name="ce26" office:value-type="string" calcext:value-type="string">
            <text:p>05551A </text:p>
          </table:table-cell>
          <table:table-cell table:formula="of:=CONCATENATE([.A376];&quot; - &quot;;[.B376])" office:value-type="string" office:string-value="CRC7515 - 05551A " calcext:value-type="string">
            <text:p>CRC7515 - 05551A 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RC7617</text:p>
          </table:table-cell>
          <table:table-cell table:style-name="ce26" office:value-type="string" calcext:value-type="string">
            <text:p>06551A </text:p>
          </table:table-cell>
          <table:table-cell table:formula="of:=CONCATENATE([.A377];&quot; - &quot;;[.B377])" office:value-type="string" office:string-value="CRC7617 - 06551A " calcext:value-type="string">
            <text:p>CRC7617 - 06551A </text:p>
          </table:table-cell>
          <table:table-cell table:number-columns-repeated="1021"/>
        </table:table-row>
        <table:table-row table:style-name="ro4">
          <table:table-cell table:style-name="ce26" table:number-columns-repeated="2"/>
          <table:table-cell table:formula="of:=CONCATENATE([.A378];&quot; - &quot;;[.B37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ce26" table:number-columns-repeated="2"/>
          <table:table-cell table:formula="of:=CONCATENATE([.A379];&quot; - &quot;;[.B37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ce26" table:number-columns-repeated="2"/>
          <table:table-cell table:formula="of:=CONCATENATE([.A380];&quot; - &quot;;[.B38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ce26" table:number-columns-repeated="2"/>
          <table:table-cell table:formula="of:=CONCATENATE([.A381];&quot; - &quot;;[.B38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ce26" table:number-columns-repeated="2"/>
          <table:table-cell table:formula="of:=CONCATENATE([.A382];&quot; - &quot;;[.B38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3];&quot; - &quot;;[.B38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4];&quot; - &quot;;[.B38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5];&quot; - &quot;;[.B38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6];&quot; - &quot;;[.B38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7];&quot; - &quot;;[.B38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8];&quot; - &quot;;[.B38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89];&quot; - &quot;;[.B38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90];&quot; - &quot;;[.B39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91];&quot; - &quot;;[.B39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92];&quot; - &quot;;[.B39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4">
          <table:table-cell table:style-name="Default" table:number-columns-repeated="2"/>
          <table:table-cell table:formula="of:=CONCATENATE([.A393];&quot; - &quot;;[.B39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4];&quot; - &quot;;[.B39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5];&quot; - &quot;;[.B39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6];&quot; - &quot;;[.B39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7];&quot; - &quot;;[.B39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8];&quot; - &quot;;[.B39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399];&quot; - &quot;;[.B39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0];&quot; - &quot;;[.B40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1];&quot; - &quot;;[.B40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2];&quot; - &quot;;[.B40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3];&quot; - &quot;;[.B40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4];&quot; - &quot;;[.B40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5];&quot; - &quot;;[.B40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6];&quot; - &quot;;[.B40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7];&quot; - &quot;;[.B40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8];&quot; - &quot;;[.B40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09];&quot; - &quot;;[.B40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0];&quot; - &quot;;[.B41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1];&quot; - &quot;;[.B41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2];&quot; - &quot;;[.B41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3];&quot; - &quot;;[.B41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4];&quot; - &quot;;[.B41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5];&quot; - &quot;;[.B41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6];&quot; - &quot;;[.B41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7];&quot; - &quot;;[.B41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8];&quot; - &quot;;[.B41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19];&quot; - &quot;;[.B41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0];&quot; - &quot;;[.B42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1];&quot; - &quot;;[.B42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2];&quot; - &quot;;[.B42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3];&quot; - &quot;;[.B42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4];&quot; - &quot;;[.B42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5];&quot; - &quot;;[.B42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6];&quot; - &quot;;[.B42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7];&quot; - &quot;;[.B42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8];&quot; - &quot;;[.B42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29];&quot; - &quot;;[.B42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0];&quot; - &quot;;[.B43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1];&quot; - &quot;;[.B43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2];&quot; - &quot;;[.B43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3];&quot; - &quot;;[.B43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4];&quot; - &quot;;[.B43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5];&quot; - &quot;;[.B43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6];&quot; - &quot;;[.B43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7];&quot; - &quot;;[.B43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8];&quot; - &quot;;[.B43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39];&quot; - &quot;;[.B43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0];&quot; - &quot;;[.B44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1];&quot; - &quot;;[.B44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2];&quot; - &quot;;[.B44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3];&quot; - &quot;;[.B44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4];&quot; - &quot;;[.B44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5];&quot; - &quot;;[.B44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6];&quot; - &quot;;[.B44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7];&quot; - &quot;;[.B44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8];&quot; - &quot;;[.B44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49];&quot; - &quot;;[.B44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0];&quot; - &quot;;[.B45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1];&quot; - &quot;;[.B45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2];&quot; - &quot;;[.B45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3];&quot; - &quot;;[.B45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4];&quot; - &quot;;[.B45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5];&quot; - &quot;;[.B45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6];&quot; - &quot;;[.B456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7];&quot; - &quot;;[.B457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8];&quot; - &quot;;[.B458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59];&quot; - &quot;;[.B459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0];&quot; - &quot;;[.B460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1];&quot; - &quot;;[.B461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2];&quot; - &quot;;[.B462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3];&quot; - &quot;;[.B463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4];&quot; - &quot;;[.B464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>
          <table:table-cell table:style-name="Default" table:number-columns-repeated="2"/>
          <table:table-cell table:formula="of:=CONCATENATE([.A465];&quot; - &quot;;[.B465])" office:value-type="string" office:string-value=" - " calcext:value-type="string">
            <text:p><text:s/>- </text:p>
          </table:table-cell>
          <table:table-cell table:number-columns-repeated="1021"/>
        </table:table-row>
        <table:table-row table:style-name="ro6" table:number-rows-repeated="650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rquivo_1" table:base-cell-address="$'Formulário de Solicitação'.$A$1" table:cell-range-address="$'Alunos Regulares'.$A$1:.$F$586"/>
        <table:named-expression table:name="Arquivo_2" table:base-cell-address="$'Formulário de Solicitação'.$A$1" table:expression="#REF!"/>
        <table:named-expression table:name="Excel_BuiltIn__FilterDatabase_1" table:base-cell-address="$'Formulário de Solicitação'.$A$1" table:expression="$'alunos regulares'.$#ref!#REF!"/>
      </table:named-expressions>
      <table:database-ranges>
        <table:database-range table:name="__Anonymous_Sheet_DB__1" table:target-range-address="'Alunos Regulares'.A1:'Alunos Regulares'.B10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text>R$</number:text>
      <number:number number:decimal-places="0" loext:min-decimal-places="0" number:min-integer-digits="1" number:grouping="true"/>
    </number:number-style>
    <number:number-style style:name="N161">
      <number:text>-R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loext:min-decimal-places="2" number:min-integer-digits="1" number:grouping="true"/>
    </number:number-style>
    <number:number-style style:name="N163">
      <number:text>-R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4:59:08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unos_20_Regulares" style:display-name="PageStyle_Alunos Regul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o_20_de_20_turmas" style:display-name="PageStyle_Cadastro de turm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ário_20_de_20_Solicitação" style:display-name="PageStyle_Formulário de Solicit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astro_20_de_20_turmas_20_1" style:display-name="PageStyle_Cadastro de turma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grDadosCadastrais_5f_551-555_20__28_0_5f_" style:display-name="PageStyle_cagrDadosCadastrais_551-555 (0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dastro_20_de_20_turmas_20_20161" style:display-name="PageStyle_Cadastro de turmas 201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grDadosCadastrais_5f_551-555_20__28_0_5f__20_1" style:display-name="PageStyle_cagrDadosCadastrais_551-555 (0_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grDadosCadastrais_5f_551-555_20__28_0_5f__20_2" style:display-name="PageStyle_cagrDadosCadastrais_551-555 (0_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grDadosCadastrais_5f_551-555_20__28_0_5f__20_3" style:display-name="PageStyle_cagrDadosCadastrais_551-555 (0_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grDadosCadastrais_5f_551-555_20__28_0_5f__20_4" style:display-name="PageStyle_cagrDadosCadastrais_551-555 (0_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8-02-22T15:31:03.780000000</dc:date>
    <meta:editing-duration>PT7H27M41S</meta:editing-duration>
    <meta:editing-cycles>27</meta:editing-cycles>
    <meta:document-statistic meta:table-count="3" meta:cell-count="3551" meta:object-count="0"/>
  </office:meta>
</office:document-meta>
</file>