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4.748cm"/>
    </style:style>
    <style:style style:name="co11" style:family="table-column">
      <style:table-column-properties fo:break-before="auto" style:column-width="15.988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0.788cm"/>
    </style:style>
    <style:style style:name="co14" style:family="table-column">
      <style:table-column-properties fo:break-before="auto" style:column-width="1.379cm"/>
    </style:style>
    <style:style style:name="co15" style:family="table-column">
      <style:table-column-properties fo:break-before="auto" style:column-width="0.984cm"/>
    </style:style>
    <style:style style:name="co16" style:family="table-column">
      <style:table-column-properties fo:break-before="auto" style:column-width="1.182cm"/>
    </style:style>
    <style:style style:name="co17" style:family="table-column">
      <style:table-column-properties fo:break-before="auto" style:column-width="5.77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0.393cm"/>
    </style:style>
    <style:style style:name="co20" style:family="table-column">
      <style:table-column-properties fo:break-before="auto" style:column-width="0.704cm"/>
    </style:style>
    <style:style style:name="co21" style:family="table-column">
      <style:table-column-properties fo:break-before="auto" style:column-width="3.912cm"/>
    </style:style>
    <style:style style:name="co22" style:family="table-column">
      <style:table-column-properties fo:break-before="auto" style:column-width="6.895cm"/>
    </style:style>
    <style:style style:name="co23" style:family="table-column">
      <style:table-column-properties fo:break-before="auto" style:column-width="5.796cm"/>
    </style:style>
    <style:style style:name="co24" style:family="table-column">
      <style:table-column-properties fo:break-before="auto" style:column-width="12.298cm"/>
    </style:style>
    <style:style style:name="co25" style:family="table-column">
      <style:table-column-properties fo:break-before="auto" style:column-width="0.591cm"/>
    </style:style>
    <style:style style:name="co26" style:family="table-column">
      <style:table-column-properties fo:break-before="auto" style:column-width="3.799cm"/>
    </style:style>
    <style:style style:name="co27" style:family="table-column">
      <style:table-column-properties fo:break-before="auto" style:column-width="12.495cm"/>
    </style:style>
    <style:style style:name="co28" style:family="table-column">
      <style:table-column-properties fo:break-before="auto" style:column-width="1.716cm"/>
    </style:style>
    <style:style style:name="co29" style:family="table-column">
      <style:table-column-properties fo:break-before="auto" style:column-width="9.146cm"/>
    </style:style>
    <style:style style:name="co30" style:family="table-column">
      <style:table-column-properties fo:break-before="auto" style:column-width="2.11cm"/>
    </style:style>
    <style:style style:name="co31" style:family="table-column">
      <style:table-column-properties fo:break-before="auto" style:column-width="5.094cm"/>
    </style:style>
    <style:style style:name="co32" style:family="table-column">
      <style:table-column-properties fo:break-before="auto" style:column-width="11.426cm"/>
    </style:style>
    <style:style style:name="co33" style:family="table-column">
      <style:table-column-properties fo:break-before="auto" style:column-width="4.383cm"/>
    </style:style>
    <style:style style:name="co34" style:family="table-column">
      <style:table-column-properties fo:break-before="auto" style:column-width="4.523cm"/>
    </style:style>
    <style:style style:name="co35" style:family="table-column">
      <style:table-column-properties fo:break-before="auto" style:column-width="4.606cm"/>
    </style:style>
    <style:style style:name="co36" style:family="table-column">
      <style:table-column-properties fo:break-before="auto" style:column-width="3.096cm"/>
    </style:style>
    <style:style style:name="co37" style:family="table-column">
      <style:table-column-properties fo:break-before="auto" style:column-width="2.279cm"/>
    </style:style>
    <style:style style:name="co38" style:family="table-column">
      <style:table-column-properties fo:break-before="auto" style:column-width="1.97cm"/>
    </style:style>
    <style:style style:name="co39" style:family="table-column">
      <style:table-column-properties fo:break-before="auto" style:column-width="16.182cm"/>
    </style:style>
    <style:style style:name="co40" style:family="table-column">
      <style:table-column-properties fo:break-before="auto" style:column-width="1.80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Disciplinas">
      <style:table-properties table:display="true" style:writing-mode="lr-tb"/>
    </style:style>
    <style:style style:name="ta3" style:family="table" style:master-page-name="PageStyle_5f_551">
      <style:table-properties table:display="false" style:writing-mode="lr-tb"/>
    </style:style>
    <style:style style:name="ta4" style:family="table" style:master-page-name="PageStyle_5f_552">
      <style:table-properties table:display="false" style:writing-mode="lr-tb"/>
    </style:style>
    <style:style style:name="ta5" style:family="table" style:master-page-name="PageStyle_5f_553">
      <style:table-properties table:display="false" style:writing-mode="lr-tb"/>
    </style:style>
    <style:style style:name="ta6" style:family="table" style:master-page-name="PageStyle_5f_555">
      <style:table-properties table:display="false" style:writing-mode="lr-tb"/>
    </style:style>
    <style:style style:name="ta7" style:family="table" style:master-page-name="PageStyle_5f_Formulário">
      <style:table-properties table:display="true" style:writing-mode="lr-tb"/>
    </style:style>
    <number:text-style style:name="N5100" number:language="pt" number:country="BR">
      <number:text-content/>
    </number:text-style>
    <style:style style:name="ce1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aecf00" style:cell-protect="none" style:print-content="true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/>
    </style:style>
    <style:style style:name="ce6" style:family="table-cell" style:parent-style-name="Excel_20_Built-in_20_Normal">
      <style:table-cell-properties fo:background-color="#aecf00" style:cell-protect="protected" style:print-content="true"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ddd9c3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aecf00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b7dee8" style:cell-protect="none" style:print-content="true" style:diagonal-bl-tr="none" style:diagonal-tl-br="none" fo:border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aecf00" style:cell-protect="protected" style:print-content="true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5100">
      <style:table-cell-properties fo:background-color="#b7dee8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ddd9c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GC7000 - Planejamento Integrado da Propriedade Rural&quot;;&quot;AGC7001 - Sistema Integrado de Produção Agropecuária&quot;;&quot;AGC7002 - Fruticultura II&quot;;&quot;AGC7003 - Cultivo in vitro de Plantas&quot;;&quot;AGC7004 - Patologia de Sementes&quot;;&quot;AGC7005 - Tópicos Especiais em Agronomia I&quot;;&quot;AGC7006 - Tópicos Especiais em Agronomia II&quot;;&quot;AGC7007 - Agricultura de Precisão&quot;;&quot;AGC7008 - Informática Aplicada às Ciências Agrárias&quot;;&quot;AGC7009 - Introdução a Etnobotânica&quot;;&quot;AGC7010 - Matologia II&quot;;&quot;AGC7011 - Intercâmbio I&quot;;&quot;AGC7012 - Intercâmbio II&quot;;&quot;AGC7013 - Intercâmbio III&quot;;&quot;AGC7014 - Atividades Complementares&quot;;&quot;AGC7100 - Introdução a Agronomia&quot;;&quot;AGC7101 - Biologia Celular&quot;;&quot;AGC7102 - Genética&quot;;&quot;AGC7103 - Meteorologia e Climatologia&quot;;&quot;AGC7104 - Fisiologia Vegetal&quot;;&quot;AGC7105 - Propriedades Físicas e Químicas do Solo&quot;;&quot;AGC7106 - Microbiologia Agrícola&quot;;&quot;AGC7107 - Hidrologia&quot;;&quot;AGC7108 - Mecanização Agrícola&quot;;&quot;AGC7109 - Fertilidade do Solo e Adubação&quot;;&quot;AGC7110 - Fitopatologia Agrícola&quot;;&quot;AGC7111 - Melhoramento Genético de Plantas&quot;;&quot;AGC7112 - Biotecnologia Vegetal&quot;;&quot;AGC7113 - Matologia I&quot;;&quot;AGC7114 - Agrometeorologia&quot;;&quot;AGC7115 - Nutrição Animal&quot;;&quot;AGC7116 - Horticultura&quot;;&quot;AGC7117 - Hidráulica&quot;;&quot;AGC7118 - Conservação e Uso da Biodiversidade&quot;;&quot;AGC7119 - Tecnologia e Produção de Sementes&quot;;&quot;AGC7120 - Manejo e Conservação do Solo e da Água&quot;;&quot;AGC7121 - Manejo Integrado de Pragas e Doenças  Agrícolas&quot;;&quot;AGC7122 - Fruticultura I&quot;;&quot;AGC7123 - Forragicultura&quot;;&quot;AGC7124 - Plantas de Lavoura I&quot;;&quot;AGC7125 - Olericultura&quot;;&quot;AGC7126 - Irrigação e Drenagem&quot;;&quot;AGC7127 - Fisiologia e Manejo Pós Colheita&quot;;&quot;AGC7128 - Agroecologia&quot;;&quot;AGC7129 - Tecnologia de Produtos Agropecuários&quot;;&quot;AGC7130 - Floricultura e Paisagismo&quot;;&quot;AGC7131 - Plantas de Lavoura II&quot;;&quot;AGC7132 - Bioenergia&quot;;&quot;AGC7133 - Planejamento de TCC&quot;;&quot;AGC7134 - Estágio Obrigatório Supervisionado&quot;;&quot;AGC7135 - TCC&quot;;&quot;AGC7206 - Microbiologia Geral&quot;;&quot;AGC7209 - Fertilidade do Solo e Adubação Florestal&quot;;&quot;AGC7210 - Fitopatologia Florestal&quot;;&quot;AGC7211 - Melhoramento Florestal&quot;;&quot;AGC7220 - Manejo e Conservação do Solo e da Água&quot;;&quot;AGC7221 - Manejo Integrado de Pragas e Doenças Florestais&quot;;&quot;AGC7223 - Forragicultura&quot;;&quot;AGC7306 - Microbiologia&quot;;&quot;AGC7701 - Agrostologia&quot;;&quot;AGC7702 - Hidráulica&quot;;&quot;AGC7703 - Horticultura&quot;;&quot;AGC7704 - Manejo e Conservação do Solo e da Água&quot;;&quot;AGC7705 - Mecanização Agrícola&quot;;&quot;AGC7706 - Melhoramento Vegetal&quot;;&quot;AGC7707 - Fitofisionomia Paisagística&quot;;&quot;AGC7708 - Tecnologia e Produção de Sementes&quot;;&quot;AGC7709 - Bioenergia&quot;;&quot;AGC7710 - Fruticultura&quot;;&quot;AGC7711 - Irrigação e Drenagem&quot;;&quot;AGC7712 - Manejo Integrado de Pragas e Doenças&quot;;&quot;AGC7713 - Nutrição Animal&quot;;&quot;AGC7714 - Olericultura&quot;;&quot;AGC7715 - Planejamento TCC&quot;;&quot;AGC7716 - Extensão Rural&quot;;&quot;AGC7717 - Fisiologia e Manejo Pós-colheita&quot;;&quot;AGC7718 - Gestão e Marketing Agrário&quot;;&quot;AGC7719 - Manejo Agroecológico de Animais&quot;;&quot;AGC7720 - Planejamento Integrado da Propriedade Rural&quot;;&quot;AGC7721 - Plantas de Lavoura&quot;;&quot;AGC7722 - Tecnologia de Produtos Agropecuários&quot;;&quot;AGC7723 - Estágio Obrigatório Supervisionado&quot;;&quot;AGC7724 - Trabalho de Conclusão de Curso - TCC&quot;;&quot;AGC7725 - Apicultura&quot;;&quot;AGC7726 - Patologia das Sementes&quot;;&quot;AGC7727 - Plantas de Lavoura II&quot;;&quot;AGC7728 - Fruticultura II&quot;;&quot;AGC7729 - Plantas Medicinais, Condimentares e Aromáticas&quot;;&quot;AGC7730 - Cultivo Protegido&quot;;&quot;AGC7731 - Gestão de Recursos Hídricos&quot;;&quot;AGC7732 - Geoprocessamento&quot;;&quot;AGC7733 - Tópicos Especiais em Agronomia I&quot;;&quot;AGC7734 - Tópicos Especiais em Agronomia II&quot;;&quot;AGC7735 - Programa de Intercâmbio I&quot;;&quot;AGC7736 - Programa de Intercâmbio II&quot;;&quot;AGC7737 - Programa de Intercâmbio III&quot;;&quot;AGC7741 - Atividades Técnico-Científicas ou Culturais I&quot;;&quot;AGC7742 - Atividades Técnico-Científicas ou Culturais II&quot;;&quot;AGC7743 - Atividades Técnico-Científicas ou Culturais III&quot;;&quot;AGC7744 - Atividades Técnico-Científicas ou Culturais IV&quot;;&quot;CBV7000 - Atividades Complementares&quot;;&quot;CBV7101 - Anatomia e Morfologia Vegetal&quot;;&quot;CBV7102 - Zoologia Geral&quot;;&quot;CBV7103 - Ecologia Geral&quot;;&quot;CBV7104 - Bioquímica&quot;;&quot;CBV7105 - Sistemática Vegetal&quot;;&quot;CBV7106 - Entomologia Florestal&quot;;&quot;CBV7107 - Entomologia Agrícola&quot;;&quot;CBV7108 - Biogeografia&quot;;&quot;CBV7109 - Biologia do Parasitismo&quot;;&quot;CBV7110 - Fisiologia  Veterinária I&quot;;&quot;CBV7111 - Fisiologia  Veterinária II&quot;;&quot;CBV7112 - Genética Veterinária&quot;;&quot;CBV7113 - Imunologia Veterinária&quot;;&quot;CBV7114 - Biologia Molecular&quot;;&quot;CBV7115 - Intercâmbio I&quot;;&quot;CBV7116 - Intercâmbio II&quot;;&quot;CBV7117 - Intercâmbio III&quot;;&quot;CBV7118 - Morfofisiologia Animal&quot;;&quot;CBV7201 - Desenho Técnico&quot;;&quot;CBV7202 - Elementos de Geodesia&quot;;&quot;CBV7203 - Topografia&quot;;&quot;CBV7204 - Construções  Rurais&quot;;&quot;CBV7205 - Geoprocessamento&quot;;&quot;CBV7206 - Manejo de Bacias Hidrográficas&quot;;&quot;CBV7207 - Ergonomia e Segurança no Trabalho&quot;;&quot;CBV7301 - Introdução a Engenharia Florestal&quot;;&quot;CBV7302 - Dendrologia&quot;;&quot;CBV7303 - Anatomia e Identificação de Madeiras&quot;;&quot;CBV7304 - Sementes e Viveiros&quot;;&quot;CBV7305 - Dendrometria&quot;;&quot;CBV7306 - Fitossociologia&quot;;&quot;CBV7307 - Biodeteriorização e Conservação da Madeira&quot;;&quot;CBV7308 - Propriedades Físicas e Mecânicas da Madeira&quot;;&quot;CBV7309 - Silvicultura&quot;;&quot;CBV7310 - Silvicultura  Aplicada&quot;;&quot;CBV7311 - Ecologia Florestal&quot;;&quot;CBV7312 - Mecanização Florestal&quot;;&quot;CBV7313 - Inventário Florestal&quot;;&quot;CBV7314 - Serraria e Secagem de Madeira&quot;;&quot;CBV7315 - Restauração Ambiental&quot;;&quot;CBV7316 - Prevenção e Controle de Incêndios Florestais&quot;;&quot;CBV7317 - Economia Florestal&quot;;&quot;CBV7318 - Avaliação e Perícia&quot;;&quot;CBV7319 - Sistemas Agroflorestais&quot;;&quot;CBV7320 - Tecnologia e Utilização de Produtos Florestais&quot;;&quot;CBV7321 - Manejo Florestal&quot;;&quot;CBV7322 - Colheita e Transporte Florestal&quot;;&quot;CBV7323 - Planejamento de TCC&quot;;&quot;CBV7324 - Estágio Curricular Supervisionado&quot;)" table:allow-empty-cell="true" table:display-list="unsorted" table:base-cell-address="Formulário.A3"/>
        <table:content-validation table:name="val2" table:condition="of:cell-content-is-in-list(&quot;CBV7325 - Trabalho de Conclusão de Curso - TCC&quot;;&quot;CBV7326 - Tópicos Especiais em Engenharia Florestal I&quot;;&quot;CBV7327 - Tópicos Especiais em Engenharia Florestal II&quot;;&quot;CBV7328 - Unidade de Conservação&quot;;&quot;CBV7329 - Manejo de Produtos Florestais Não Madeireiros&quot;;&quot;CBV7330 - Parques e Arborização Urbana&quot;;&quot;CBV7331 - Manejo de Fauna Silvestre&quot;;&quot;CBV7332 - Atividades Complementares&quot;;&quot;CBV7401 - Deontologia Veterinária&quot;;&quot;CBV7402 - Estágio Curricular Obrigatório em Medicina Veterinária&quot;;&quot;CBV7403 - Gestão em Medicina Veterinária&quot;;&quot;CBV7404 - Introdução à Medicina Veterinária&quot;;&quot;CBV7405 - Metodologia da Pesquisa Científica&quot;;&quot;CBV7406 - Informática Aplicada à Medicina Veterinária&quot;;&quot;CBV7407 - Práticas Laboratoriais I&quot;;&quot;CBV7408 - Práticas Laboratoriais II&quot;;&quot;CBV7409 - Práticas Laboratóriais III&quot;;&quot;CBV7410 - Práticas Laboratoriais IV&quot;;&quot;CBV7501 - Doenças das Aves Domésticas&quot;;&quot;CBV7502 - Doenças dos Suínos&quot;;&quot;CBV7503 - Doenças Infecciosas dos Animais I&quot;;&quot;CBV7504 - Doenças Infecciosas dos Animais II&quot;;&quot;CBV7505 - Doenças Parasitárias dos Animais&quot;;&quot;CBV7506 - Epidemiologia Veterinária&quot;;&quot;CBV7507 - Microbiologia Veterinária&quot;;&quot;CBV7508 - Parasitologia Veterinária&quot;;&quot;CBV7509 - Saúde Pública&quot;;&quot;CBV7510 - Biossegurança na Produção Animal&quot;;&quot;CBV7601 - Anatomia Descritiva dos Animais Domésticos I&quot;;&quot;CBV7602 - Anatomia Descritiva dos Animais Domésticos II&quot;;&quot;CBV7603 - Anatomia Topográfica Aplicada dos Animais Domésticos&quot;;&quot;CBV7604 - Histologia Veterinária I&quot;;&quot;CBV7605 - Histologia Veterinária II&quot;;&quot;CBV7606 - Inspenção de Produtos de Origem Animal&quot;;&quot;CBV7607 - Patologia Veterinária Geral&quot;;&quot;CBV7608 - Patologia Veterinária Especial&quot;;&quot;CBV7609 - Toxicologia Veterinária&quot;;&quot;CBV7610 - Anatomia de Animais Selvangens&quot;;&quot;CBV7611 - Medicina Veterinária Legal&quot;;&quot;CBV7701 - Andrologia Veterinária&quot;;&quot;CBV7702 - Anestesiologia Veterinária&quot;;&quot;CBV7703 - Clínica Cirúrgica de Grandes Animais&quot;;&quot;CBV7704 - Clínica Cirúrgica de Pequenos Animais&quot;;&quot;CBV7705 - Clínica Médica de Grandes Animais I&quot;;&quot;CBV7706 - Clínica Médica de Grandes Animais II&quot;;&quot;CBV7707 - Clínica Médica de Pequenos Animais I&quot;;&quot;CBV7708 - Clínica Médica de Pequenos Animais II&quot;;&quot;CBV7709 - Diagnóstico por Imagem em Medicina Veterinária&quot;;&quot;CBV7710 - Farmacologia Veterinária&quot;;&quot;CBV7711 - Ginecologia Veterinária&quot;;&quot;CBV7712 - Laboratório Clínico Veterinário&quot;;&quot;CBV7713 - Obstetrícia Veterinária&quot;;&quot;CBV7714 - Semiologia Veterinária&quot;;&quot;CBV7715 - Técnica Cirúrgica Veterinária&quot;;&quot;CBV7716 - Especialidades em Clínica de Grandes Animais&quot;;&quot;CBV7717 - Especialidades em Clínica de Pequenos Animais&quot;;&quot;CBV7718 - Homeopatia e Fitoterapia Veterinária&quot;;&quot;CBV7719 - Medicina de Animais Selvagens e de companhias não convencionais&quot;;&quot;CBV7720 - Práticas Hospitalares I&quot;;&quot;CBV7721 - Práticas Hospitalares II&quot;;&quot;CBV7722 - Práticas Hospitalares III&quot;;&quot;CBV7723 - Práticas Hospitalares IV&quot;;&quot;CBV7724 - Reprodução e Inseminação Artificial&quot;;&quot;CBV7725 - Especialidades em Cirurgia de Pequenos Animais&quot;;&quot;CBV7726 - Biotecnologia Aplicada à Reprodução Animal&quot;;&quot;CBV7801 - Bovinocultura de Corte e Leite&quot;;&quot;CBV7802 - Etologia e Bem Estar Animal&quot;;&quot;CBV7803 - Instalações e Ambiência Animal&quot;;&quot;CBV7804 - Melhoramento Animal&quot;;&quot;CBV7805 - Nutrição dos Animais Domésticos&quot;;&quot;CBV7806 - Suinocultura e Avicultura&quot;;&quot;CBV7807 - Tecnologia dos Produtos de Origem Animal&quot;;&quot;CBV7808 - Tecnologia dos Produtos de Origem Animal II&quot;;&quot;CBV7809 - Eqüinocultura&quot;;&quot;CBV7810 - Ovinocultura&quot;;&quot;CBV7811 - Piscicultura&quot;;&quot;CBV7812 - Práticas Zootécnicas I&quot;;&quot;CBV7813 - Práticas Zootécnicas II&quot;;&quot;CBV7814 - Práticas Zootécnicas III&quot;;&quot;CBV7815 - Práticas Zootécnicas IV&quot;;&quot;CBV7816 - Tecnologia de Ovos e Mel&quot;;&quot;CBV7817 - Fundamentos de Melhoramento Animal&quot;;&quot;CNS7000 - Agricultura Familiar&quot;;&quot;CNS7112 - Pré-cálculo&quot;;&quot;CNS7113 - Cálculo Diferencial e Integral&quot;;&quot;CNS7114 - Química Geral e Orgânica&quot;;&quot;CNS7115 - Metodologia da Pesquisa&quot;;&quot;CNS7200 - Ética e Filosofia da Ciência&quot;;&quot;CNS7211 - Física&quot;;&quot;CNS7214 - Química Analítica&quot;;&quot;CNS7215 - Sociologia Rural&quot;;&quot;CNS7216 - Geologia e Mineralogia&quot;;&quot;CNS7314 - Estatística Básica&quot;;&quot;CNS7315 - Gênese, Morfologia e Classificação do Solo&quot;;&quot;CNS7409 - Desenvolvimento Rural&quot;;&quot;CNS7412 - Legislação e Gestão Ambiental&quot;;&quot;CNS7416 - Estatística Experimental&quot;;&quot;CNS7514 - Poluição Ambiental&quot;;&quot;CNS7555 - Cooperativismo e Comercialização&quot;;&quot;CNS7606 - Química da Madeira&quot;;&quot;CNS7613 - Fundamentos de Economia Rural&quot;;&quot;CNS7615 - Saneamento Ambiental&quot;;&quot;CNS7716 - Extensão Rural&quot;;&quot;CNS7718 - Gestão dos Negócios Agroindustriais&quot;;&quot;CNS8008 - Gestão de Impactos Ambientais&quot;;&quot;CRC7000 - Agricultura Familiar&quot;;&quot;CRC7001 - Ecologia Florestal&quot;;&quot;CRC7002 - Manejo Reprodutivo em Ovinos e Bovinos&quot;;&quot;CRC7003 - Tópicos Especiais em Ciências Rurais I&quot;;&quot;CRC7004 - Tópicos Especiais em Ciências Rurais II&quot;;&quot;CRC7005 - Práticas Laboratoriais de Bioquímica&quot;;&quot;CRC7006 - Introdução à Eletricidade e à Física Nuclear&quot;;&quot;CRC7007 - Cultivo in vitro de plantas&quot;;&quot;CRC7008 - Gestão de Impactos Ambientais&quot;;&quot;CRC7009 - Biologia do Parasitismo&quot;;&quot;CRC7010 - Programa de Intercâmbio I&quot;;&quot;CRC7011 - Programa de Intercâmbio II&quot;;&quot;CRC7012 - Programa de Intercâmbio III&quot;;&quot;CRC7107 - Disciplina Relacional&quot;;&quot;CRC7110 - Introdução as Ciências Rurais&quot;;&quot;CRC7111 - Ecologia geral&quot;;&quot;CRC7113 - Cálculo Diferencial e Integral&quot;;&quot;CRC7114 - Química Orgânica&quot;;&quot;CRC7115 - Produção textual&quot;;&quot;CRC7116 - Zoologia Geral&quot;;&quot;CRC7200 - Ética e Filosofia da Ciência&quot;;&quot;CRC7203 - Qualidade da Água**&quot;;&quot;CRC7206 - Disciplina Relacional&quot;;&quot;CRC7209 - Biologia Celular&quot;;&quot;CRC7210 - Atividade complementar&quot;;&quot;CRC7211 - Física&quot;;&quot;CRC7212 - Botânica e Sistemática&quot;;&quot;CRC7213 - Bioquímica&quot;;&quot;CRC7214 - Química Analítica&quot;;&quot;CRC7215 - Sociologia Rural&quot;;&quot;CRC7216 - Geologia e Mineralogia&quot;;&quot;CRC7221 - Ecologia de populações&quot;;&quot;CRC7306 - Disciplina Relacional&quot;;&quot;CRC7309 - Embriologia e Histologia&quot;;&quot;CRC7310 - Atividade Complementar&quot;;&quot;CRC7311 - Genética&quot;;&quot;CRC7312 - Desenho Técnico&quot;;&quot;CRC7313 - Hidrologia&quot;;&quot;CRC7314 - Estatística Básica&quot;;&quot;CRC7315 - Morfologia e Classificação dos Solos&quot;;&quot;CRC7316 - Morfofisiologia animal&quot;;&quot;CRC7317 - Climatologia e Meteorologia&quot;;&quot;CRC7321 - Projetos de Educação Ambiental&quot;;&quot;CRC7322 - Tecnologia da Madeira&quot;;&quot;CRC7323 - Gestão dos Recursos Hídricos na Bacia Hidrográfica&quot;)" table:allow-empty-cell="true" table:display-list="unsorted" table:base-cell-address="Formulário.B3"/>
        <table:content-validation table:name="val3" table:condition="of:cell-content-is-in-list(&quot;CRC7400 - Formação Empreendedorial&quot;;&quot;CRC7406 - Disciplina Relacional&quot;;&quot;CRC7409 - Desenvolvimento Rural&quot;;&quot;CRC7410 - Atividade Complementar&quot;;&quot;CRC7411 - Microbiologia Geral&quot;;&quot;CRC7412 - Legislação e Gestão Ambiental&quot;;&quot;CRC7413 - Zootecnia&quot;;&quot;CRC7414 - Morfofisiologia vegetal&quot;;&quot;CRC7415 - Entomologia&quot;;&quot;CRC7416 - Estatística experimental&quot;;&quot;CRC7417 - Propriedades físicas e químicas dos solos&quot;;&quot;CRC7509 - Agroecologia&quot;;&quot;CRC7510 - Atividade Complementar&quot;;&quot;CRC7511 - Silvicultura&quot;;&quot;CRC7512 - Conservação e Uso da Biodivesidade&quot;;&quot;CRC7513 - Topografia e georreferenciamento&quot;;&quot;CRC7514 - Poluição ambiental&quot;;&quot;CRC7515 - Reprodução vegetal&quot;;&quot;CRC7516 - Biologia e fertilidade dos solos&quot;;&quot;CRC7517 - Fitopatologia&quot;;&quot;CRC7609 - Aquicultura&quot;;&quot;CRC7611 - Biotecnologia&quot;;&quot;CRC7612 - Construções rurais&quot;;&quot;CRC7613 - Economia e administração rural&quot;;&quot;CRC7614 - Restauração Ambiental&quot;;&quot;CRC7615 - Tecnologia Agroalimentar&quot;;&quot;CRC7616 - Saneamento ambiental&quot;;&quot;CRC7617 - Projetos em ciências rurais&quot;;&quot;EFL7601 - Anatomia e Identificação de Madeiras&quot;;&quot;EFL7602 - Dendrologia&quot;;&quot;EFL7603 - Sementes e Viveiros Florestais&quot;;&quot;EFL7604 - Dendrometria&quot;;&quot;EFL7605 - Biogeografia&quot;;&quot;EFL7606 - Química da Madeira&quot;;&quot;EFL7607 - Sistemas de Informações Geográficas&quot;;&quot;EFL7608 - Fitossociologia&quot;;&quot;EFL7609 - Biodeteriorização e Conservação da Madeira&quot;;&quot;EFL7610 - Propriedades Físicas e Mecânicas da Madeira&quot;;&quot;EFL7611 - Inventário Florestal&quot;;&quot;EFL7612 - Economia Florestal&quot;;&quot;EFL7613 - Avaliação e Perícia&quot;;&quot;EFL7614 - Prevenção e Controle de Incêndios Florestais&quot;;&quot;EFL7615 - Manejo de Bacias Hidrográficas&quot;;&quot;EFL7616 - Sistemas Agroflorestais&quot;;&quot;EFL7617 - Tecnologia e Utilização de Produtos Florestais&quot;;&quot;EFL7618 - Manejo de Fauna Silvestre&quot;;&quot;EFL7619 - Manejo  Florestal&quot;;&quot;EFL7620 - Serraria e Secagem de Madeira&quot;;&quot;EFL7622 - Mecanização e Colheita de Florestal&quot;;&quot;EFL7623 - Planejamento de TCC&quot;;&quot;EFL7624 - Estágio Curricular Supervisionado&quot;;&quot;EFL7625 - Trabalho de Conclusão de Curso (TCC)&quot;;&quot;EFL7626 - Estradas e Transportes Rurais&quot;;&quot;EFL7628 - Ergonomia e Segurança do Trabalho&quot;;&quot;EFL7629 - Tópicos Especiais em Engenharia Florestal&quot;;&quot;EFL7631 - Atividades Técnico-Científicas ou Culturais I&quot;;&quot;EFL7632 - Atividades Técnico-Científicas ou Culturais II&quot;;&quot;EFL7633 - Atividades Técnico-Científicas ou Culturais III&quot;;&quot;EFL7634 - Atividades Técnico-Científicas ou Culturais IV&quot;;&quot;EFL7635 - Programa de Intercâmbio I&quot;;&quot;EFL7636 - Programa de Intercâmbio II&quot;;&quot;EFL7637 - Programa de Intercâmbio III&quot;;&quot;LLE9211 - Língua Espanhola I&quot;;&quot;LLE9212 - Língua Espanhola II (PCC 12 horas-aula)&quot;;&quot;LSB7904 - Língua Brasileira de Sinais (PCC 18horas-aula)&quot;;&quot;MVC7012 - Libras&quot;;&quot;MVC7304 - Melhoramento Animal&quot;;&quot;MVC7603 - Bovinocultura de Corte e de leite&quot;;&quot;MVC7605 - Suinocultura e Avinocultura&quot;)" table:allow-empty-cell="true" table:display-list="unsorted" table:base-cell-address="Formulário.C3"/>
        <table:content-validation table:name="val4" table:base-cell-address="Formulário.A1">
          <table:help-message table:display="true">
            <text:p>Digite a carga horária a ser validada (em horas-aulas).</text:p>
          </table:help-message>
          <table:error-message table:message-type="stop" table:display="true"/>
        </table:content-validation>
        <table:content-validation table:name="val5" table:condition="of:cell-content-is-in-list(&quot;Sim&quot;;&quot;Não&quot;;&quot;Parcialmente&quot;)" table:allow-empty-cell="true" table:display-list="unsorted" table:base-cell-address="Formulário.A1">
          <table:help-message table:title="Escolha uma opção." table:display="true">
            <text:p>Sim</text:p>
            <text:p>Não</text:p>
            <text:p>Parcialmente</text:p>
          </table:help-message>
          <table:error-message table:message-type="stop" table:display="true"/>
        </table:content-validation>
        <table:content-validation table:name="val6" table:condition="of:cell-content-is-in-list(0)" table:allow-empty-cell="true" table:display-list="unsorted" table:base-cell-address="Formulário.A1">
          <table:help-message table:display="true">
            <text:p>Determine a nota escolhendo uma das opções.</text:p>
          </table:help-message>
          <table:error-message table:message-type="stop" table:display="true"/>
        </table:content-validation>
        <table:content-validation table:name="val7" table:condition="of:cell-content-is-in-list(&quot;6,0&quot;;&quot;6,5&quot;;&quot;7,0&quot;;&quot;7,5&quot;;&quot;8,0&quot;;&quot;8,5&quot;;&quot;9,0&quot;;&quot;9,5&quot;;&quot;10,0&quot;)" table:allow-empty-cell="true" table:display-list="unsorted" table:base-cell-address="Formulário.F3">
          <table:help-message table:display="true">
            <text:p>Determine a nota escolhendo uma das opções.</text:p>
          </table:help-message>
          <table:error-message table:message-type="stop" table:display="true"/>
        </table:content-validation>
      </table:content-validations>
      <table:table table:name="Formulário" table:style-name="ta7" table:print="false">
        <table:table-column table:style-name="co33" table:default-cell-style-name="ce5"/>
        <table:table-column table:style-name="co34" table:default-cell-style-name="Default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number-columns-repeated="1017" table:default-cell-style-name="ce5"/>
        <table:table-row table:style-name="ro3">
          <table:table-cell table:style-name="ce1" office:value-type="string">
            <text:p>Matrícula</text:p>
          </table:table-cell>
          <table:table-cell table:style-name="ce6" table:number-columns-spanned="5" table:number-rows-spanned="1"/>
          <table:covered-table-cell table:style-name="ce8"/>
          <table:covered-table-cell table:style-name="ce8"/>
          <table:covered-table-cell table:style-name="ce10"/>
          <table:covered-table-cell table:style-name="ce10"/>
          <table:table-cell table:style-name="ce11" office:value-type="string" table:number-columns-spanned="1" table:number-rows-spanned="4">
            <text:p>ESPAÇO RESERVADO PARA VALIDAÇÃO PARCIAL DE DISCIPLINAS, BEM COMO, JUSTIFICAR AS VALIDAÇÕES INDEFERIDAS.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Nome</text:p>
          </table:table-cell>
          <table:table-cell table:style-name="ce6" table:number-columns-spanned="5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11"/>
          <table:table-cell table:number-columns-repeated="1017"/>
        </table:table-row>
        <table:table-row table:style-name="ro4">
          <table:table-cell table:style-name="ce2" office:value-type="string" table:number-columns-spanned="3" table:number-rows-spanned="1">
            <text:p>Código disciplina <text:span text:style-name="T1">(</text:span><text:span text:style-name="T2">selecione apenas uma disciplina por linha</text:span><text:span text:style-name="T1">)</text:span></text:p>
          </table:table-cell>
          <table:covered-table-cell table:style-name="ce7"/>
          <table:covered-table-cell table:style-name="ce7"/>
          <table:table-cell table:style-name="ce7" office:value-type="string" table:number-columns-spanned="1" table:number-rows-spanned="2">
            <text:p>Carga horária</text:p>
          </table:table-cell>
          <table:table-cell table:style-name="ce2" office:value-type="string" table:number-columns-spanned="1" table:number-rows-spanned="2">
            <text:p>Deferido?</text:p>
          </table:table-cell>
          <table:table-cell table:style-name="ce2" office:value-type="string" table:number-columns-spanned="1" table:number-rows-spanned="2">
            <text:p>Nota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3" office:value-type="string">
            <text:p>De AGC7000 a CBV7324</text:p>
          </table:table-cell>
          <table:table-cell table:style-name="ce3" office:value-type="string">
            <text:p>De CBV7325 a CRC7323</text:p>
          </table:table-cell>
          <table:table-cell table:style-name="ce3" office:value-type="string">
            <text:p>De CRC7400 a MVC7605</text:p>
          </table:table-cell>
          <table:covered-table-cell table:style-name="ce9" table:content-validation-name="val4"/>
          <table:covered-table-cell table:style-name="ce9" table:content-validation-name="val5"/>
          <table:covered-table-cell table:style-name="ce9" table:content-validation-name="val6"/>
          <table:covered-table-cell table:style-name="ce11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12" table:number-columns-spanned="1" table:number-rows-spanned="25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2"/>
          <table:table-cell table:number-columns-repeated="1017"/>
        </table:table-row>
        <table:table-row table:style-name="ro5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13" office:value-type="string" table:number-columns-spanned="1" table:number-rows-spanned="4">
            <text:p><text:span text:style-name="T3">OBS:</text:span><text:span text:style-name="T4"> APÓS COMPLEMENTADA A VALIDAÇÃO PARCIAL, A NOTA E CARGA HORÁRIA CORRESPONDENTES À VALIDAÇÃO DEFINITIVA DEVERÃO SER REGISTRADAS NO QUADRO APROPRIADO.</text:span></text:p>
          </table:table-cell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3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3"/>
          <table:table-cell table:number-columns-repeated="1017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covered-table-cell table:style-name="ce13"/>
          <table:table-cell table:number-columns-repeated="1017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ciplinas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1021" table:default-cell-style-name="Excel_20_Built-in_20_Normal"/>
        <table:table-row table:style-name="ro2">
          <table:table-cell table:style-name="Default" office:value-type="string">
            <text:p>AGC7000</text:p>
          </table:table-cell>
          <table:table-cell table:style-name="Default" office:value-type="string">
            <text:p>Planejamento Integrado da Propriedade Rural</text:p>
          </table:table-cell>
          <table:table-cell table:formula="of:=CONCATENATE([.A1];&quot; - &quot;;[.B1])" office:value-type="string" office:string-value="AGC7000 - Planejamento Integrado da Propriedade Rural">
            <text:p>AGC7000 - Planejamento Integrado da Propriedade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1</text:p>
          </table:table-cell>
          <table:table-cell table:style-name="Default" office:value-type="string">
            <text:p>Sistema Integrado de Produção Agropecuária</text:p>
          </table:table-cell>
          <table:table-cell table:formula="of:=CONCATENATE([.A2];&quot; - &quot;;[.B2])" office:value-type="string" office:string-value="AGC7001 - Sistema Integrado de Produção Agropecuária">
            <text:p>AGC7001 - Sistema Integrado de Produção Agropecu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2</text:p>
          </table:table-cell>
          <table:table-cell table:style-name="Default" office:value-type="string">
            <text:p>Fruticultura II</text:p>
          </table:table-cell>
          <table:table-cell table:formula="of:=CONCATENATE([.A3];&quot; - &quot;;[.B3])" office:value-type="string" office:string-value="AGC7002 - Fruticultura II">
            <text:p>AGC7002 - Fruticultur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3</text:p>
          </table:table-cell>
          <table:table-cell table:style-name="Default" office:value-type="string">
            <text:p>Cultivo in vitro de Plantas</text:p>
          </table:table-cell>
          <table:table-cell table:formula="of:=CONCATENATE([.A4];&quot; - &quot;;[.B4])" office:value-type="string" office:string-value="AGC7003 - Cultivo in vitro de Plantas">
            <text:p>AGC7003 - Cultivo in vitro de Plant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4</text:p>
          </table:table-cell>
          <table:table-cell table:style-name="Default" office:value-type="string">
            <text:p>Patologia de Sementes</text:p>
          </table:table-cell>
          <table:table-cell table:formula="of:=CONCATENATE([.A5];&quot; - &quot;;[.B5])" office:value-type="string" office:string-value="AGC7004 - Patologia de Sementes">
            <text:p>AGC7004 - Patologia de Sement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5</text:p>
          </table:table-cell>
          <table:table-cell table:style-name="Default" office:value-type="string">
            <text:p>Tópicos Especiais em Agronomia I</text:p>
          </table:table-cell>
          <table:table-cell table:formula="of:=CONCATENATE([.A6];&quot; - &quot;;[.B6])" office:value-type="string" office:string-value="AGC7005 - Tópicos Especiais em Agronomia I">
            <text:p>AGC7005 - Tópicos Especiais em Agronomi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6</text:p>
          </table:table-cell>
          <table:table-cell table:style-name="Default" office:value-type="string">
            <text:p>Tópicos Especiais em Agronomia II</text:p>
          </table:table-cell>
          <table:table-cell table:formula="of:=CONCATENATE([.A7];&quot; - &quot;;[.B7])" office:value-type="string" office:string-value="AGC7006 - Tópicos Especiais em Agronomia II">
            <text:p>AGC7006 - Tópicos Especiais em Agronomi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7</text:p>
          </table:table-cell>
          <table:table-cell table:style-name="Default" office:value-type="string">
            <text:p>Agricultura de Precisão</text:p>
          </table:table-cell>
          <table:table-cell table:formula="of:=CONCATENATE([.A8];&quot; - &quot;;[.B8])" office:value-type="string" office:string-value="AGC7007 - Agricultura de Precisão">
            <text:p>AGC7007 - Agricultura de Precisã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8</text:p>
          </table:table-cell>
          <table:table-cell table:style-name="Default" office:value-type="string">
            <text:p>Informática Aplicada às Ciências Agrárias</text:p>
          </table:table-cell>
          <table:table-cell table:formula="of:=CONCATENATE([.A9];&quot; - &quot;;[.B9])" office:value-type="string" office:string-value="AGC7008 - Informática Aplicada às Ciências Agrárias">
            <text:p>AGC7008 - Informática Aplicada às Ciências Agrári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09</text:p>
          </table:table-cell>
          <table:table-cell table:style-name="Default" office:value-type="string">
            <text:p>Introdução a Etnobotânica</text:p>
          </table:table-cell>
          <table:table-cell table:formula="of:=CONCATENATE([.A10];&quot; - &quot;;[.B10])" office:value-type="string" office:string-value="AGC7009 - Introdução a Etnobotânica">
            <text:p>AGC7009 - Introdução a Etnobotân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10</text:p>
          </table:table-cell>
          <table:table-cell table:style-name="Default" office:value-type="string">
            <text:p>Matologia II</text:p>
          </table:table-cell>
          <table:table-cell table:formula="of:=CONCATENATE([.A11];&quot; - &quot;;[.B11])" office:value-type="string" office:string-value="AGC7010 - Matologia II">
            <text:p>AGC7010 - Matologi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11</text:p>
          </table:table-cell>
          <table:table-cell table:style-name="Default" office:value-type="string">
            <text:p>Intercâmbio I</text:p>
          </table:table-cell>
          <table:table-cell table:formula="of:=CONCATENATE([.A12];&quot; - &quot;;[.B12])" office:value-type="string" office:string-value="AGC7011 - Intercâmbio I">
            <text:p>AGC7011 - Intercâmbio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12</text:p>
          </table:table-cell>
          <table:table-cell table:style-name="Default" office:value-type="string">
            <text:p>Intercâmbio II</text:p>
          </table:table-cell>
          <table:table-cell table:formula="of:=CONCATENATE([.A13];&quot; - &quot;;[.B13])" office:value-type="string" office:string-value="AGC7012 - Intercâmbio II">
            <text:p>AGC7012 - Intercâmbio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13</text:p>
          </table:table-cell>
          <table:table-cell table:style-name="Default" office:value-type="string">
            <text:p>Intercâmbio III</text:p>
          </table:table-cell>
          <table:table-cell table:formula="of:=CONCATENATE([.A14];&quot; - &quot;;[.B14])" office:value-type="string" office:string-value="AGC7013 - Intercâmbio III">
            <text:p>AGC7013 - Intercâmbio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014</text:p>
          </table:table-cell>
          <table:table-cell table:style-name="Default" office:value-type="string">
            <text:p>Atividades Complementares</text:p>
          </table:table-cell>
          <table:table-cell table:formula="of:=CONCATENATE([.A15];&quot; - &quot;;[.B15])" office:value-type="string" office:string-value="AGC7014 - Atividades Complementares">
            <text:p>AGC7014 - Atividades Complementar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0</text:p>
          </table:table-cell>
          <table:table-cell table:style-name="Default" office:value-type="string">
            <text:p>Introdução a Agronomia</text:p>
          </table:table-cell>
          <table:table-cell table:formula="of:=CONCATENATE([.A16];&quot; - &quot;;[.B16])" office:value-type="string" office:string-value="AGC7100 - Introdução a Agronomia">
            <text:p>AGC7100 - Introdução a Agronom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1</text:p>
          </table:table-cell>
          <table:table-cell table:style-name="Default" office:value-type="string">
            <text:p>Biologia Celular</text:p>
          </table:table-cell>
          <table:table-cell table:formula="of:=CONCATENATE([.A17];&quot; - &quot;;[.B17])" office:value-type="string" office:string-value="AGC7101 - Biologia Celular">
            <text:p>AGC7101 - Biologia Celul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2</text:p>
          </table:table-cell>
          <table:table-cell table:style-name="Default" office:value-type="string">
            <text:p>Genética</text:p>
          </table:table-cell>
          <table:table-cell table:formula="of:=CONCATENATE([.A18];&quot; - &quot;;[.B18])" office:value-type="string" office:string-value="AGC7102 - Genética">
            <text:p>AGC7102 - Genét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3</text:p>
          </table:table-cell>
          <table:table-cell table:style-name="Default" office:value-type="string">
            <text:p>Meteorologia e Climatologia</text:p>
          </table:table-cell>
          <table:table-cell table:formula="of:=CONCATENATE([.A19];&quot; - &quot;;[.B19])" office:value-type="string" office:string-value="AGC7103 - Meteorologia e Climatologia">
            <text:p>AGC7103 - Meteorologia e Climat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4</text:p>
          </table:table-cell>
          <table:table-cell table:style-name="Default" office:value-type="string">
            <text:p>Fisiologia Vegetal</text:p>
          </table:table-cell>
          <table:table-cell table:formula="of:=CONCATENATE([.A20];&quot; - &quot;;[.B20])" office:value-type="string" office:string-value="AGC7104 - Fisiologia Vegetal">
            <text:p>AGC7104 - Fisiologia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5</text:p>
          </table:table-cell>
          <table:table-cell table:style-name="Default" office:value-type="string">
            <text:p>Propriedades Físicas e Químicas do Solo</text:p>
          </table:table-cell>
          <table:table-cell table:formula="of:=CONCATENATE([.A21];&quot; - &quot;;[.B21])" office:value-type="string" office:string-value="AGC7105 - Propriedades Físicas e Químicas do Solo">
            <text:p>AGC7105 - Propriedades Físicas e Químicas do Sol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6</text:p>
          </table:table-cell>
          <table:table-cell table:style-name="Default" office:value-type="string">
            <text:p>Microbiologia Agrícola</text:p>
          </table:table-cell>
          <table:table-cell table:formula="of:=CONCATENATE([.A22];&quot; - &quot;;[.B22])" office:value-type="string" office:string-value="AGC7106 - Microbiologia Agrícola">
            <text:p>AGC7106 - Microbiologia Agríco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7</text:p>
          </table:table-cell>
          <table:table-cell table:style-name="Default" office:value-type="string">
            <text:p>Hidrologia</text:p>
          </table:table-cell>
          <table:table-cell table:formula="of:=CONCATENATE([.A23];&quot; - &quot;;[.B23])" office:value-type="string" office:string-value="AGC7107 - Hidrologia">
            <text:p>AGC7107 - Hidr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8</text:p>
          </table:table-cell>
          <table:table-cell table:style-name="Default" office:value-type="string">
            <text:p>Mecanização Agrícola</text:p>
          </table:table-cell>
          <table:table-cell table:formula="of:=CONCATENATE([.A24];&quot; - &quot;;[.B24])" office:value-type="string" office:string-value="AGC7108 - Mecanização Agrícola">
            <text:p>AGC7108 - Mecanização Agríco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09</text:p>
          </table:table-cell>
          <table:table-cell table:style-name="Default" office:value-type="string">
            <text:p>Fertilidade do Solo e Adubação</text:p>
          </table:table-cell>
          <table:table-cell table:formula="of:=CONCATENATE([.A25];&quot; - &quot;;[.B25])" office:value-type="string" office:string-value="AGC7109 - Fertilidade do Solo e Adubação">
            <text:p>AGC7109 - Fertilidade do Solo e Adubaçã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0</text:p>
          </table:table-cell>
          <table:table-cell table:style-name="Default" office:value-type="string">
            <text:p>Fitopatologia Agrícola</text:p>
          </table:table-cell>
          <table:table-cell table:formula="of:=CONCATENATE([.A26];&quot; - &quot;;[.B26])" office:value-type="string" office:string-value="AGC7110 - Fitopatologia Agrícola">
            <text:p>AGC7110 - Fitopatologia Agríco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1</text:p>
          </table:table-cell>
          <table:table-cell table:style-name="Default" office:value-type="string">
            <text:p>Melhoramento Genético de Plantas</text:p>
          </table:table-cell>
          <table:table-cell table:formula="of:=CONCATENATE([.A27];&quot; - &quot;;[.B27])" office:value-type="string" office:string-value="AGC7111 - Melhoramento Genético de Plantas">
            <text:p>AGC7111 - Melhoramento Genético de Plant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2</text:p>
          </table:table-cell>
          <table:table-cell table:style-name="Default" office:value-type="string">
            <text:p>Biotecnologia Vegetal</text:p>
          </table:table-cell>
          <table:table-cell table:formula="of:=CONCATENATE([.A28];&quot; - &quot;;[.B28])" office:value-type="string" office:string-value="AGC7112 - Biotecnologia Vegetal">
            <text:p>AGC7112 - Biotecnologia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3</text:p>
          </table:table-cell>
          <table:table-cell table:style-name="Default" office:value-type="string">
            <text:p>Matologia I</text:p>
          </table:table-cell>
          <table:table-cell table:formula="of:=CONCATENATE([.A29];&quot; - &quot;;[.B29])" office:value-type="string" office:string-value="AGC7113 - Matologia I">
            <text:p>AGC7113 - Matologi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4</text:p>
          </table:table-cell>
          <table:table-cell table:style-name="Default" office:value-type="string">
            <text:p>Agrometeorologia</text:p>
          </table:table-cell>
          <table:table-cell table:formula="of:=CONCATENATE([.A30];&quot; - &quot;;[.B30])" office:value-type="string" office:string-value="AGC7114 - Agrometeorologia">
            <text:p>AGC7114 - Agrometeor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5</text:p>
          </table:table-cell>
          <table:table-cell table:style-name="Default" office:value-type="string">
            <text:p>Nutrição Animal</text:p>
          </table:table-cell>
          <table:table-cell table:formula="of:=CONCATENATE([.A31];&quot; - &quot;;[.B31])" office:value-type="string" office:string-value="AGC7115 - Nutrição Animal">
            <text:p>AGC7115 - Nutriçã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6</text:p>
          </table:table-cell>
          <table:table-cell table:style-name="Default" office:value-type="string">
            <text:p>Horticultura</text:p>
          </table:table-cell>
          <table:table-cell table:formula="of:=CONCATENATE([.A32];&quot; - &quot;;[.B32])" office:value-type="string" office:string-value="AGC7116 - Horticultura">
            <text:p>AGC7116 - Hort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7</text:p>
          </table:table-cell>
          <table:table-cell table:style-name="Default" office:value-type="string">
            <text:p>Hidráulica</text:p>
          </table:table-cell>
          <table:table-cell table:formula="of:=CONCATENATE([.A33];&quot; - &quot;;[.B33])" office:value-type="string" office:string-value="AGC7117 - Hidráulica">
            <text:p>AGC7117 - Hidrául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8</text:p>
          </table:table-cell>
          <table:table-cell table:style-name="Default" office:value-type="string">
            <text:p>Conservação e Uso da Biodiversidade</text:p>
          </table:table-cell>
          <table:table-cell table:formula="of:=CONCATENATE([.A34];&quot; - &quot;;[.B34])" office:value-type="string" office:string-value="AGC7118 - Conservação e Uso da Biodiversidade">
            <text:p>AGC7118 - Conservação e Uso da Biodiversidad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19</text:p>
          </table:table-cell>
          <table:table-cell table:style-name="Default" office:value-type="string">
            <text:p>Tecnologia e Produção de Sementes</text:p>
          </table:table-cell>
          <table:table-cell table:formula="of:=CONCATENATE([.A35];&quot; - &quot;;[.B35])" office:value-type="string" office:string-value="AGC7119 - Tecnologia e Produção de Sementes">
            <text:p>AGC7119 - Tecnologia e Produção de Sement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0</text:p>
          </table:table-cell>
          <table:table-cell table:style-name="Default" office:value-type="string">
            <text:p>Manejo e Conservação do Solo e da Água</text:p>
          </table:table-cell>
          <table:table-cell table:formula="of:=CONCATENATE([.A36];&quot; - &quot;;[.B36])" office:value-type="string" office:string-value="AGC7120 - Manejo e Conservação do Solo e da Água">
            <text:p>AGC7120 - Manejo e Conservação do Solo e da Águ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1</text:p>
          </table:table-cell>
          <table:table-cell table:style-name="Default" office:value-type="string">
            <text:p>Manejo Integrado de Pragas e Doenças <text:s/>Agrícolas</text:p>
          </table:table-cell>
          <table:table-cell table:formula="of:=CONCATENATE([.A37];&quot; - &quot;;[.B37])" office:value-type="string" office:string-value="AGC7121 - Manejo Integrado de Pragas e Doenças  Agrícolas">
            <text:p>AGC7121 - Manejo Integrado de Pragas e Doenças <text:s/>Agrícol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2</text:p>
          </table:table-cell>
          <table:table-cell table:style-name="Default" office:value-type="string">
            <text:p>Fruticultura I</text:p>
          </table:table-cell>
          <table:table-cell table:formula="of:=CONCATENATE([.A38];&quot; - &quot;;[.B38])" office:value-type="string" office:string-value="AGC7122 - Fruticultura I">
            <text:p>AGC7122 - Fruticultur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3</text:p>
          </table:table-cell>
          <table:table-cell table:style-name="Default" office:value-type="string">
            <text:p>Forragicultura</text:p>
          </table:table-cell>
          <table:table-cell table:formula="of:=CONCATENATE([.A39];&quot; - &quot;;[.B39])" office:value-type="string" office:string-value="AGC7123 - Forragicultura">
            <text:p>AGC7123 - Forrag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4</text:p>
          </table:table-cell>
          <table:table-cell table:style-name="Default" office:value-type="string">
            <text:p>Plantas de Lavoura I</text:p>
          </table:table-cell>
          <table:table-cell table:formula="of:=CONCATENATE([.A40];&quot; - &quot;;[.B40])" office:value-type="string" office:string-value="AGC7124 - Plantas de Lavoura I">
            <text:p>AGC7124 - Plantas de Lavour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5</text:p>
          </table:table-cell>
          <table:table-cell table:style-name="Default" office:value-type="string">
            <text:p>Olericultura</text:p>
          </table:table-cell>
          <table:table-cell table:formula="of:=CONCATENATE([.A41];&quot; - &quot;;[.B41])" office:value-type="string" office:string-value="AGC7125 - Olericultura">
            <text:p>AGC7125 - Oler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6</text:p>
          </table:table-cell>
          <table:table-cell table:style-name="Default" office:value-type="string">
            <text:p>Irrigação e Drenagem</text:p>
          </table:table-cell>
          <table:table-cell table:formula="of:=CONCATENATE([.A42];&quot; - &quot;;[.B42])" office:value-type="string" office:string-value="AGC7126 - Irrigação e Drenagem">
            <text:p>AGC7126 - Irrigação e Drenage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7</text:p>
          </table:table-cell>
          <table:table-cell table:style-name="Default" office:value-type="string">
            <text:p>Fisiologia e Manejo Pós Colheita</text:p>
          </table:table-cell>
          <table:table-cell table:formula="of:=CONCATENATE([.A43];&quot; - &quot;;[.B43])" office:value-type="string" office:string-value="AGC7127 - Fisiologia e Manejo Pós Colheita">
            <text:p>AGC7127 - Fisiologia e Manejo Pós Colheit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8</text:p>
          </table:table-cell>
          <table:table-cell table:style-name="Default" office:value-type="string">
            <text:p>Agroecologia</text:p>
          </table:table-cell>
          <table:table-cell table:formula="of:=CONCATENATE([.A44];&quot; - &quot;;[.B44])" office:value-type="string" office:string-value="AGC7128 - Agroecologia">
            <text:p>AGC7128 - Agroec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29</text:p>
          </table:table-cell>
          <table:table-cell table:style-name="Default" office:value-type="string">
            <text:p>Tecnologia de Produtos Agropecuários</text:p>
          </table:table-cell>
          <table:table-cell table:formula="of:=CONCATENATE([.A45];&quot; - &quot;;[.B45])" office:value-type="string" office:string-value="AGC7129 - Tecnologia de Produtos Agropecuários">
            <text:p>AGC7129 - Tecnologia de Produtos Agropecuári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30</text:p>
          </table:table-cell>
          <table:table-cell table:style-name="Default" office:value-type="string">
            <text:p>Floricultura e Paisagismo</text:p>
          </table:table-cell>
          <table:table-cell table:formula="of:=CONCATENATE([.A46];&quot; - &quot;;[.B46])" office:value-type="string" office:string-value="AGC7130 - Floricultura e Paisagismo">
            <text:p>AGC7130 - Floricultura e Paisagism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31</text:p>
          </table:table-cell>
          <table:table-cell table:style-name="Default" office:value-type="string">
            <text:p>Plantas de Lavoura II</text:p>
          </table:table-cell>
          <table:table-cell table:formula="of:=CONCATENATE([.A47];&quot; - &quot;;[.B47])" office:value-type="string" office:string-value="AGC7131 - Plantas de Lavoura II">
            <text:p>AGC7131 - Plantas de Lavour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32</text:p>
          </table:table-cell>
          <table:table-cell table:style-name="Default" office:value-type="string">
            <text:p>Bioenergia</text:p>
          </table:table-cell>
          <table:table-cell table:formula="of:=CONCATENATE([.A48];&quot; - &quot;;[.B48])" office:value-type="string" office:string-value="AGC7132 - Bioenergia">
            <text:p>AGC7132 - Bioener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33</text:p>
          </table:table-cell>
          <table:table-cell table:style-name="Default" office:value-type="string">
            <text:p>Planejamento de TCC</text:p>
          </table:table-cell>
          <table:table-cell table:formula="of:=CONCATENATE([.A49];&quot; - &quot;;[.B49])" office:value-type="string" office:string-value="AGC7133 - Planejamento de TCC">
            <text:p>AGC7133 - Planejamento de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34</text:p>
          </table:table-cell>
          <table:table-cell table:style-name="Default" office:value-type="string">
            <text:p>Estágio Obrigatório Supervisionado</text:p>
          </table:table-cell>
          <table:table-cell table:formula="of:=CONCATENATE([.A50];&quot; - &quot;;[.B50])" office:value-type="string" office:string-value="AGC7134 - Estágio Obrigatório Supervisionado">
            <text:p>AGC7134 - Estágio Obrigatório Supervisionad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135</text:p>
          </table:table-cell>
          <table:table-cell table:style-name="Default" office:value-type="string">
            <text:p>TCC</text:p>
          </table:table-cell>
          <table:table-cell table:formula="of:=CONCATENATE([.A51];&quot; - &quot;;[.B51])" office:value-type="string" office:string-value="AGC7135 - TCC">
            <text:p>AGC7135 -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06</text:p>
          </table:table-cell>
          <table:table-cell table:style-name="Default" office:value-type="string">
            <text:p>Microbiologia Geral</text:p>
          </table:table-cell>
          <table:table-cell table:formula="of:=CONCATENATE([.A52];&quot; - &quot;;[.B52])" office:value-type="string" office:string-value="AGC7206 - Microbiologia Geral">
            <text:p>AGC7206 - Microbiolog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09</text:p>
          </table:table-cell>
          <table:table-cell table:style-name="Default" office:value-type="string">
            <text:p>Fertilidade do Solo e Adubação Florestal</text:p>
          </table:table-cell>
          <table:table-cell table:formula="of:=CONCATENATE([.A53];&quot; - &quot;;[.B53])" office:value-type="string" office:string-value="AGC7209 - Fertilidade do Solo e Adubação Florestal">
            <text:p>AGC7209 - Fertilidade do Solo e Adubação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10</text:p>
          </table:table-cell>
          <table:table-cell table:style-name="Default" office:value-type="string">
            <text:p>Fitopatologia Florestal</text:p>
          </table:table-cell>
          <table:table-cell table:formula="of:=CONCATENATE([.A54];&quot; - &quot;;[.B54])" office:value-type="string" office:string-value="AGC7210 - Fitopatologia Florestal">
            <text:p>AGC7210 - Fitopatolog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11</text:p>
          </table:table-cell>
          <table:table-cell table:style-name="Default" office:value-type="string">
            <text:p>Melhoramento Florestal</text:p>
          </table:table-cell>
          <table:table-cell table:formula="of:=CONCATENATE([.A55];&quot; - &quot;;[.B55])" office:value-type="string" office:string-value="AGC7211 - Melhoramento Florestal">
            <text:p>AGC7211 - Melhoramento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20</text:p>
          </table:table-cell>
          <table:table-cell table:style-name="Default" office:value-type="string">
            <text:p>Manejo e Conservação do Solo e da Água</text:p>
          </table:table-cell>
          <table:table-cell table:formula="of:=CONCATENATE([.A56];&quot; - &quot;;[.B56])" office:value-type="string" office:string-value="AGC7220 - Manejo e Conservação do Solo e da Água">
            <text:p>AGC7220 - Manejo e Conservação do Solo e da Águ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21</text:p>
          </table:table-cell>
          <table:table-cell table:style-name="Default" office:value-type="string">
            <text:p>Manejo Integrado de Pragas e Doenças Florestais</text:p>
          </table:table-cell>
          <table:table-cell table:formula="of:=CONCATENATE([.A57];&quot; - &quot;;[.B57])" office:value-type="string" office:string-value="AGC7221 - Manejo Integrado de Pragas e Doenças Florestais">
            <text:p>AGC7221 - Manejo Integrado de Pragas e Doenças 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223</text:p>
          </table:table-cell>
          <table:table-cell table:style-name="Default" office:value-type="string">
            <text:p>Forragicultura</text:p>
          </table:table-cell>
          <table:table-cell table:formula="of:=CONCATENATE([.A58];&quot; - &quot;;[.B58])" office:value-type="string" office:string-value="AGC7223 - Forragicultura">
            <text:p>AGC7223 - Forrag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306</text:p>
          </table:table-cell>
          <table:table-cell table:style-name="Default" office:value-type="string">
            <text:p>Microbiologia</text:p>
          </table:table-cell>
          <table:table-cell table:formula="of:=CONCATENATE([.A59];&quot; - &quot;;[.B59])" office:value-type="string" office:string-value="AGC7306 - Microbiologia">
            <text:p>AGC7306 - Microbi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1</text:p>
          </table:table-cell>
          <table:table-cell table:style-name="Default" office:value-type="string">
            <text:p>Agrostologia</text:p>
          </table:table-cell>
          <table:table-cell table:formula="of:=CONCATENATE([.A60];&quot; - &quot;;[.B60])" office:value-type="string" office:string-value="AGC7701 - Agrostologia">
            <text:p>AGC7701 - Agrost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2</text:p>
          </table:table-cell>
          <table:table-cell table:style-name="Default" office:value-type="string">
            <text:p>Hidráulica</text:p>
          </table:table-cell>
          <table:table-cell table:formula="of:=CONCATENATE([.A61];&quot; - &quot;;[.B61])" office:value-type="string" office:string-value="AGC7702 - Hidráulica">
            <text:p>AGC7702 - Hidrául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3</text:p>
          </table:table-cell>
          <table:table-cell table:style-name="Default" office:value-type="string">
            <text:p>Horticultura</text:p>
          </table:table-cell>
          <table:table-cell table:formula="of:=CONCATENATE([.A62];&quot; - &quot;;[.B62])" office:value-type="string" office:string-value="AGC7703 - Horticultura">
            <text:p>AGC7703 - Hort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4</text:p>
          </table:table-cell>
          <table:table-cell table:style-name="Default" office:value-type="string">
            <text:p>Manejo e Conservação do Solo e da Água</text:p>
          </table:table-cell>
          <table:table-cell table:formula="of:=CONCATENATE([.A63];&quot; - &quot;;[.B63])" office:value-type="string" office:string-value="AGC7704 - Manejo e Conservação do Solo e da Água">
            <text:p>AGC7704 - Manejo e Conservação do Solo e da Águ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5</text:p>
          </table:table-cell>
          <table:table-cell table:style-name="Default" office:value-type="string">
            <text:p>Mecanização Agrícola</text:p>
          </table:table-cell>
          <table:table-cell table:formula="of:=CONCATENATE([.A64];&quot; - &quot;;[.B64])" office:value-type="string" office:string-value="AGC7705 - Mecanização Agrícola">
            <text:p>AGC7705 - Mecanização Agríco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6</text:p>
          </table:table-cell>
          <table:table-cell table:style-name="Default" office:value-type="string">
            <text:p>Melhoramento Vegetal</text:p>
          </table:table-cell>
          <table:table-cell table:formula="of:=CONCATENATE([.A65];&quot; - &quot;;[.B65])" office:value-type="string" office:string-value="AGC7706 - Melhoramento Vegetal">
            <text:p>AGC7706 - Melhoramento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7</text:p>
          </table:table-cell>
          <table:table-cell table:style-name="Default" office:value-type="string">
            <text:p>Fitofisionomia Paisagística</text:p>
          </table:table-cell>
          <table:table-cell table:formula="of:=CONCATENATE([.A66];&quot; - &quot;;[.B66])" office:value-type="string" office:string-value="AGC7707 - Fitofisionomia Paisagística">
            <text:p>AGC7707 - Fitofisionomia Paisagíst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8</text:p>
          </table:table-cell>
          <table:table-cell table:style-name="Default" office:value-type="string">
            <text:p>Tecnologia e Produção de Sementes</text:p>
          </table:table-cell>
          <table:table-cell table:formula="of:=CONCATENATE([.A67];&quot; - &quot;;[.B67])" office:value-type="string" office:string-value="AGC7708 - Tecnologia e Produção de Sementes">
            <text:p>AGC7708 - Tecnologia e Produção de Sement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09</text:p>
          </table:table-cell>
          <table:table-cell table:style-name="Default" office:value-type="string">
            <text:p>Bioenergia</text:p>
          </table:table-cell>
          <table:table-cell table:formula="of:=CONCATENATE([.A68];&quot; - &quot;;[.B68])" office:value-type="string" office:string-value="AGC7709 - Bioenergia">
            <text:p>AGC7709 - Bioener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0</text:p>
          </table:table-cell>
          <table:table-cell table:style-name="Default" office:value-type="string">
            <text:p>Fruticultura</text:p>
          </table:table-cell>
          <table:table-cell table:formula="of:=CONCATENATE([.A69];&quot; - &quot;;[.B69])" office:value-type="string" office:string-value="AGC7710 - Fruticultura">
            <text:p>AGC7710 - Frut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1</text:p>
          </table:table-cell>
          <table:table-cell table:style-name="Default" office:value-type="string">
            <text:p>Irrigação e Drenagem</text:p>
          </table:table-cell>
          <table:table-cell table:formula="of:=CONCATENATE([.A70];&quot; - &quot;;[.B70])" office:value-type="string" office:string-value="AGC7711 - Irrigação e Drenagem">
            <text:p>AGC7711 - Irrigação e Drenage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2</text:p>
          </table:table-cell>
          <table:table-cell table:style-name="Default" office:value-type="string">
            <text:p>Manejo Integrado de Pragas e Doenças</text:p>
          </table:table-cell>
          <table:table-cell table:formula="of:=CONCATENATE([.A71];&quot; - &quot;;[.B71])" office:value-type="string" office:string-value="AGC7712 - Manejo Integrado de Pragas e Doenças">
            <text:p>AGC7712 - Manejo Integrado de Pragas e Doenç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3</text:p>
          </table:table-cell>
          <table:table-cell table:style-name="Default" office:value-type="string">
            <text:p>Nutrição Animal</text:p>
          </table:table-cell>
          <table:table-cell table:formula="of:=CONCATENATE([.A72];&quot; - &quot;;[.B72])" office:value-type="string" office:string-value="AGC7713 - Nutrição Animal">
            <text:p>AGC7713 - Nutriçã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4</text:p>
          </table:table-cell>
          <table:table-cell table:style-name="Default" office:value-type="string">
            <text:p>Olericultura</text:p>
          </table:table-cell>
          <table:table-cell table:formula="of:=CONCATENATE([.A73];&quot; - &quot;;[.B73])" office:value-type="string" office:string-value="AGC7714 - Olericultura">
            <text:p>AGC7714 - Oler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5</text:p>
          </table:table-cell>
          <table:table-cell table:style-name="Default" office:value-type="string">
            <text:p>Planejamento TCC</text:p>
          </table:table-cell>
          <table:table-cell table:formula="of:=CONCATENATE([.A74];&quot; - &quot;;[.B74])" office:value-type="string" office:string-value="AGC7715 - Planejamento TCC">
            <text:p>AGC7715 - Planejamento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6</text:p>
          </table:table-cell>
          <table:table-cell table:style-name="Default" office:value-type="string">
            <text:p>Extensão Rural</text:p>
          </table:table-cell>
          <table:table-cell table:formula="of:=CONCATENATE([.A75];&quot; - &quot;;[.B75])" office:value-type="string" office:string-value="AGC7716 - Extensão Rural">
            <text:p>AGC7716 - Extensão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7</text:p>
          </table:table-cell>
          <table:table-cell table:style-name="Default" office:value-type="string">
            <text:p>Fisiologia e Manejo Pós-colheita</text:p>
          </table:table-cell>
          <table:table-cell table:formula="of:=CONCATENATE([.A76];&quot; - &quot;;[.B76])" office:value-type="string" office:string-value="AGC7717 - Fisiologia e Manejo Pós-colheita">
            <text:p>AGC7717 - Fisiologia e Manejo Pós-colheit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8</text:p>
          </table:table-cell>
          <table:table-cell table:style-name="Default" office:value-type="string">
            <text:p>Gestão e Marketing Agrário</text:p>
          </table:table-cell>
          <table:table-cell table:formula="of:=CONCATENATE([.A77];&quot; - &quot;;[.B77])" office:value-type="string" office:string-value="AGC7718 - Gestão e Marketing Agrário">
            <text:p>AGC7718 - Gestão e Marketing Agrári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19</text:p>
          </table:table-cell>
          <table:table-cell table:style-name="Default" office:value-type="string">
            <text:p>Manejo Agroecológico de Animais</text:p>
          </table:table-cell>
          <table:table-cell table:formula="of:=CONCATENATE([.A78];&quot; - &quot;;[.B78])" office:value-type="string" office:string-value="AGC7719 - Manejo Agroecológico de Animais">
            <text:p>AGC7719 - Manejo Agroecológico de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0</text:p>
          </table:table-cell>
          <table:table-cell table:style-name="Default" office:value-type="string">
            <text:p>Planejamento Integrado da Propriedade Rural</text:p>
          </table:table-cell>
          <table:table-cell table:formula="of:=CONCATENATE([.A79];&quot; - &quot;;[.B79])" office:value-type="string" office:string-value="AGC7720 - Planejamento Integrado da Propriedade Rural">
            <text:p>AGC7720 - Planejamento Integrado da Propriedade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1</text:p>
          </table:table-cell>
          <table:table-cell table:style-name="Default" office:value-type="string">
            <text:p>Plantas de Lavoura</text:p>
          </table:table-cell>
          <table:table-cell table:formula="of:=CONCATENATE([.A80];&quot; - &quot;;[.B80])" office:value-type="string" office:string-value="AGC7721 - Plantas de Lavoura">
            <text:p>AGC7721 - Plantas de Lavo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2</text:p>
          </table:table-cell>
          <table:table-cell table:style-name="Default" office:value-type="string">
            <text:p>Tecnologia de Produtos Agropecuários</text:p>
          </table:table-cell>
          <table:table-cell table:formula="of:=CONCATENATE([.A81];&quot; - &quot;;[.B81])" office:value-type="string" office:string-value="AGC7722 - Tecnologia de Produtos Agropecuários">
            <text:p>AGC7722 - Tecnologia de Produtos Agropecuári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3</text:p>
          </table:table-cell>
          <table:table-cell table:style-name="Default" office:value-type="string">
            <text:p>Estágio Obrigatório Supervisionado</text:p>
          </table:table-cell>
          <table:table-cell table:formula="of:=CONCATENATE([.A82];&quot; - &quot;;[.B82])" office:value-type="string" office:string-value="AGC7723 - Estágio Obrigatório Supervisionado">
            <text:p>AGC7723 - Estágio Obrigatório Supervisionad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4</text:p>
          </table:table-cell>
          <table:table-cell table:style-name="Default" office:value-type="string">
            <text:p>Trabalho de Conclusão de Curso - TCC</text:p>
          </table:table-cell>
          <table:table-cell table:formula="of:=CONCATENATE([.A83];&quot; - &quot;;[.B83])" office:value-type="string" office:string-value="AGC7724 - Trabalho de Conclusão de Curso - TCC">
            <text:p>AGC7724 - Trabalho de Conclusão de Curso -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5</text:p>
          </table:table-cell>
          <table:table-cell table:style-name="Default" office:value-type="string">
            <text:p>Apicultura</text:p>
          </table:table-cell>
          <table:table-cell table:formula="of:=CONCATENATE([.A84];&quot; - &quot;;[.B84])" office:value-type="string" office:string-value="AGC7725 - Apicultura">
            <text:p>AGC7725 - Ap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6</text:p>
          </table:table-cell>
          <table:table-cell table:style-name="Default" office:value-type="string">
            <text:p>Patologia das Sementes</text:p>
          </table:table-cell>
          <table:table-cell table:formula="of:=CONCATENATE([.A85];&quot; - &quot;;[.B85])" office:value-type="string" office:string-value="AGC7726 - Patologia das Sementes">
            <text:p>AGC7726 - Patologia das Sement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7</text:p>
          </table:table-cell>
          <table:table-cell table:style-name="Default" office:value-type="string">
            <text:p>Plantas de Lavoura II</text:p>
          </table:table-cell>
          <table:table-cell table:formula="of:=CONCATENATE([.A86];&quot; - &quot;;[.B86])" office:value-type="string" office:string-value="AGC7727 - Plantas de Lavoura II">
            <text:p>AGC7727 - Plantas de Lavour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8</text:p>
          </table:table-cell>
          <table:table-cell table:style-name="Default" office:value-type="string">
            <text:p>Fruticultura II</text:p>
          </table:table-cell>
          <table:table-cell table:formula="of:=CONCATENATE([.A87];&quot; - &quot;;[.B87])" office:value-type="string" office:string-value="AGC7728 - Fruticultura II">
            <text:p>AGC7728 - Fruticultur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29</text:p>
          </table:table-cell>
          <table:table-cell table:style-name="Default" office:value-type="string">
            <text:p>Plantas Medicinais, Condimentares e Aromáticas</text:p>
          </table:table-cell>
          <table:table-cell table:formula="of:=CONCATENATE([.A88];&quot; - &quot;;[.B88])" office:value-type="string" office:string-value="AGC7729 - Plantas Medicinais, Condimentares e Aromáticas">
            <text:p>AGC7729 - Plantas Medicinais, Condimentares e Aromátic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0</text:p>
          </table:table-cell>
          <table:table-cell table:style-name="Default" office:value-type="string">
            <text:p>Cultivo Protegido</text:p>
          </table:table-cell>
          <table:table-cell table:formula="of:=CONCATENATE([.A89];&quot; - &quot;;[.B89])" office:value-type="string" office:string-value="AGC7730 - Cultivo Protegido">
            <text:p>AGC7730 - Cultivo Protegid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1</text:p>
          </table:table-cell>
          <table:table-cell table:style-name="Default" office:value-type="string">
            <text:p>Gestão de Recursos Hídricos</text:p>
          </table:table-cell>
          <table:table-cell table:formula="of:=CONCATENATE([.A90];&quot; - &quot;;[.B90])" office:value-type="string" office:string-value="AGC7731 - Gestão de Recursos Hídricos">
            <text:p>AGC7731 - Gestão de Recursos Hídric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2</text:p>
          </table:table-cell>
          <table:table-cell table:style-name="Default" office:value-type="string">
            <text:p>Geoprocessamento</text:p>
          </table:table-cell>
          <table:table-cell table:formula="of:=CONCATENATE([.A91];&quot; - &quot;;[.B91])" office:value-type="string" office:string-value="AGC7732 - Geoprocessamento">
            <text:p>AGC7732 - Geoprocessament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3</text:p>
          </table:table-cell>
          <table:table-cell table:style-name="Default" office:value-type="string">
            <text:p>Tópicos Especiais em Agronomia I</text:p>
          </table:table-cell>
          <table:table-cell table:formula="of:=CONCATENATE([.A92];&quot; - &quot;;[.B92])" office:value-type="string" office:string-value="AGC7733 - Tópicos Especiais em Agronomia I">
            <text:p>AGC7733 - Tópicos Especiais em Agronomi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4</text:p>
          </table:table-cell>
          <table:table-cell table:style-name="Default" office:value-type="string">
            <text:p>Tópicos Especiais em Agronomia II</text:p>
          </table:table-cell>
          <table:table-cell table:formula="of:=CONCATENATE([.A93];&quot; - &quot;;[.B93])" office:value-type="string" office:string-value="AGC7734 - Tópicos Especiais em Agronomia II">
            <text:p>AGC7734 - Tópicos Especiais em Agronomi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5</text:p>
          </table:table-cell>
          <table:table-cell table:style-name="Default" office:value-type="string">
            <text:p>Programa de Intercâmbio I</text:p>
          </table:table-cell>
          <table:table-cell table:formula="of:=CONCATENATE([.A94];&quot; - &quot;;[.B94])" office:value-type="string" office:string-value="AGC7735 - Programa de Intercâmbio I">
            <text:p>AGC7735 - Programa de Intercâmbio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6</text:p>
          </table:table-cell>
          <table:table-cell table:style-name="Default" office:value-type="string">
            <text:p>Programa de Intercâmbio II</text:p>
          </table:table-cell>
          <table:table-cell table:formula="of:=CONCATENATE([.A95];&quot; - &quot;;[.B95])" office:value-type="string" office:string-value="AGC7736 - Programa de Intercâmbio II">
            <text:p>AGC7736 - Programa de Intercâmbio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37</text:p>
          </table:table-cell>
          <table:table-cell table:style-name="Default" office:value-type="string">
            <text:p>Programa de Intercâmbio III</text:p>
          </table:table-cell>
          <table:table-cell table:formula="of:=CONCATENATE([.A96];&quot; - &quot;;[.B96])" office:value-type="string" office:string-value="AGC7737 - Programa de Intercâmbio III">
            <text:p>AGC7737 - Programa de Intercâmbio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41</text:p>
          </table:table-cell>
          <table:table-cell table:style-name="Default" office:value-type="string">
            <text:p>Atividades Técnico-Científicas ou Culturais I</text:p>
          </table:table-cell>
          <table:table-cell table:formula="of:=CONCATENATE([.A97];&quot; - &quot;;[.B97])" office:value-type="string" office:string-value="AGC7741 - Atividades Técnico-Científicas ou Culturais I">
            <text:p>AGC7741 - Atividades Técnico-Científicas ou Cultur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42</text:p>
          </table:table-cell>
          <table:table-cell table:style-name="Default" office:value-type="string">
            <text:p>Atividades Técnico-Científicas ou Culturais II</text:p>
          </table:table-cell>
          <table:table-cell table:formula="of:=CONCATENATE([.A98];&quot; - &quot;;[.B98])" office:value-type="string" office:string-value="AGC7742 - Atividades Técnico-Científicas ou Culturais II">
            <text:p>AGC7742 - Atividades Técnico-Científicas ou Cultur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43</text:p>
          </table:table-cell>
          <table:table-cell table:style-name="Default" office:value-type="string">
            <text:p>Atividades Técnico-Científicas ou Culturais III</text:p>
          </table:table-cell>
          <table:table-cell table:formula="of:=CONCATENATE([.A99];&quot; - &quot;;[.B99])" office:value-type="string" office:string-value="AGC7743 - Atividades Técnico-Científicas ou Culturais III">
            <text:p>AGC7743 - Atividades Técnico-Científicas ou Culturais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AGC7744</text:p>
          </table:table-cell>
          <table:table-cell table:style-name="Default" office:value-type="string">
            <text:p>Atividades Técnico-Científicas ou Culturais IV</text:p>
          </table:table-cell>
          <table:table-cell table:formula="of:=CONCATENATE([.A100];&quot; - &quot;;[.B100])" office:value-type="string" office:string-value="AGC7744 - Atividades Técnico-Científicas ou Culturais IV">
            <text:p>AGC7744 - Atividades Técnico-Científicas ou Culturais IV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000</text:p>
          </table:table-cell>
          <table:table-cell table:style-name="Default" office:value-type="string">
            <text:p>Atividades Complementares</text:p>
          </table:table-cell>
          <table:table-cell table:formula="of:=CONCATENATE([.A101];&quot; - &quot;;[.B101])" office:value-type="string" office:string-value="CBV7000 - Atividades Complementares">
            <text:p>CBV7000 - Atividades Complementar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1</text:p>
          </table:table-cell>
          <table:table-cell table:style-name="Default" office:value-type="string">
            <text:p>Anatomia e Morfologia Vegetal</text:p>
          </table:table-cell>
          <table:table-cell table:formula="of:=CONCATENATE([.A102];&quot; - &quot;;[.B102])" office:value-type="string" office:string-value="CBV7101 - Anatomia e Morfologia Vegetal">
            <text:p>CBV7101 - Anatomia e Morfologia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2</text:p>
          </table:table-cell>
          <table:table-cell table:style-name="Default" office:value-type="string">
            <text:p>Zoologia Geral</text:p>
          </table:table-cell>
          <table:table-cell table:formula="of:=CONCATENATE([.A103];&quot; - &quot;;[.B103])" office:value-type="string" office:string-value="CBV7102 - Zoologia Geral">
            <text:p>CBV7102 - Zoolog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3</text:p>
          </table:table-cell>
          <table:table-cell table:style-name="Default" office:value-type="string">
            <text:p>Ecologia Geral</text:p>
          </table:table-cell>
          <table:table-cell table:formula="of:=CONCATENATE([.A104];&quot; - &quot;;[.B104])" office:value-type="string" office:string-value="CBV7103 - Ecologia Geral">
            <text:p>CBV7103 - Ecolog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4</text:p>
          </table:table-cell>
          <table:table-cell table:style-name="Default" office:value-type="string">
            <text:p>Bioquímica</text:p>
          </table:table-cell>
          <table:table-cell table:formula="of:=CONCATENATE([.A105];&quot; - &quot;;[.B105])" office:value-type="string" office:string-value="CBV7104 - Bioquímica">
            <text:p>CBV7104 - Bioquím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5</text:p>
          </table:table-cell>
          <table:table-cell table:style-name="Default" office:value-type="string">
            <text:p>Sistemática Vegetal</text:p>
          </table:table-cell>
          <table:table-cell table:formula="of:=CONCATENATE([.A106];&quot; - &quot;;[.B106])" office:value-type="string" office:string-value="CBV7105 - Sistemática Vegetal">
            <text:p>CBV7105 - Sistemática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6</text:p>
          </table:table-cell>
          <table:table-cell table:style-name="Default" office:value-type="string">
            <text:p>Entomologia Florestal</text:p>
          </table:table-cell>
          <table:table-cell table:formula="of:=CONCATENATE([.A107];&quot; - &quot;;[.B107])" office:value-type="string" office:string-value="CBV7106 - Entomologia Florestal">
            <text:p>CBV7106 - Entomolog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7</text:p>
          </table:table-cell>
          <table:table-cell table:style-name="Default" office:value-type="string">
            <text:p>Entomologia Agrícola</text:p>
          </table:table-cell>
          <table:table-cell table:formula="of:=CONCATENATE([.A108];&quot; - &quot;;[.B108])" office:value-type="string" office:string-value="CBV7107 - Entomologia Agrícola">
            <text:p>CBV7107 - Entomologia Agríco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8</text:p>
          </table:table-cell>
          <table:table-cell table:style-name="Default" office:value-type="string">
            <text:p>Biogeografia</text:p>
          </table:table-cell>
          <table:table-cell table:formula="of:=CONCATENATE([.A109];&quot; - &quot;;[.B109])" office:value-type="string" office:string-value="CBV7108 - Biogeografia">
            <text:p>CBV7108 - Biogeograf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09</text:p>
          </table:table-cell>
          <table:table-cell table:style-name="Default" office:value-type="string">
            <text:p>Biologia do Parasitismo</text:p>
          </table:table-cell>
          <table:table-cell table:formula="of:=CONCATENATE([.A110];&quot; - &quot;;[.B110])" office:value-type="string" office:string-value="CBV7109 - Biologia do Parasitismo">
            <text:p>CBV7109 - Biologia do Parasitism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0</text:p>
          </table:table-cell>
          <table:table-cell table:style-name="Default" office:value-type="string">
            <text:p>Fisiologia <text:s/>Veterinária I</text:p>
          </table:table-cell>
          <table:table-cell table:formula="of:=CONCATENATE([.A111];&quot; - &quot;;[.B111])" office:value-type="string" office:string-value="CBV7110 - Fisiologia  Veterinária I">
            <text:p>CBV7110 - Fisiologia <text:s/>Veterinári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1</text:p>
          </table:table-cell>
          <table:table-cell table:style-name="Default" office:value-type="string">
            <text:p>Fisiologia <text:s/>Veterinária II</text:p>
          </table:table-cell>
          <table:table-cell table:formula="of:=CONCATENATE([.A112];&quot; - &quot;;[.B112])" office:value-type="string" office:string-value="CBV7111 - Fisiologia  Veterinária II">
            <text:p>CBV7111 - Fisiologia <text:s/>Veterinári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2</text:p>
          </table:table-cell>
          <table:table-cell table:style-name="Default" office:value-type="string">
            <text:p>Genética Veterinária</text:p>
          </table:table-cell>
          <table:table-cell table:formula="of:=CONCATENATE([.A113];&quot; - &quot;;[.B113])" office:value-type="string" office:string-value="CBV7112 - Genética Veterinária">
            <text:p>CBV7112 - Genétic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3</text:p>
          </table:table-cell>
          <table:table-cell table:style-name="Default" office:value-type="string">
            <text:p>Imunologia Veterinária</text:p>
          </table:table-cell>
          <table:table-cell table:formula="of:=CONCATENATE([.A114];&quot; - &quot;;[.B114])" office:value-type="string" office:string-value="CBV7113 - Imunologia Veterinária">
            <text:p>CBV7113 - Imun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4</text:p>
          </table:table-cell>
          <table:table-cell table:style-name="Default" office:value-type="string">
            <text:p>Biologia Molecular</text:p>
          </table:table-cell>
          <table:table-cell table:formula="of:=CONCATENATE([.A115];&quot; - &quot;;[.B115])" office:value-type="string" office:string-value="CBV7114 - Biologia Molecular">
            <text:p>CBV7114 - Biologia Molecul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5</text:p>
          </table:table-cell>
          <table:table-cell table:style-name="Default" office:value-type="string">
            <text:p>Intercâmbio I</text:p>
          </table:table-cell>
          <table:table-cell table:formula="of:=CONCATENATE([.A116];&quot; - &quot;;[.B116])" office:value-type="string" office:string-value="CBV7115 - Intercâmbio I">
            <text:p>CBV7115 - Intercâmbio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6</text:p>
          </table:table-cell>
          <table:table-cell table:style-name="Default" office:value-type="string">
            <text:p>Intercâmbio II</text:p>
          </table:table-cell>
          <table:table-cell table:formula="of:=CONCATENATE([.A117];&quot; - &quot;;[.B117])" office:value-type="string" office:string-value="CBV7116 - Intercâmbio II">
            <text:p>CBV7116 - Intercâmbio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7</text:p>
          </table:table-cell>
          <table:table-cell table:style-name="Default" office:value-type="string">
            <text:p>Intercâmbio III</text:p>
          </table:table-cell>
          <table:table-cell table:formula="of:=CONCATENATE([.A118];&quot; - &quot;;[.B118])" office:value-type="string" office:string-value="CBV7117 - Intercâmbio III">
            <text:p>CBV7117 - Intercâmbio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118</text:p>
          </table:table-cell>
          <table:table-cell table:style-name="Default" office:value-type="string">
            <text:p>Morfofisiologia Animal</text:p>
          </table:table-cell>
          <table:table-cell table:formula="of:=CONCATENATE([.A119];&quot; - &quot;;[.B119])" office:value-type="string" office:string-value="CBV7118 - Morfofisiologia Animal">
            <text:p>CBV7118 - Morfofisiologia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1</text:p>
          </table:table-cell>
          <table:table-cell table:style-name="Default" office:value-type="string">
            <text:p>Desenho Técnico</text:p>
          </table:table-cell>
          <table:table-cell table:formula="of:=CONCATENATE([.A120];&quot; - &quot;;[.B120])" office:value-type="string" office:string-value="CBV7201 - Desenho Técnico">
            <text:p>CBV7201 - Desenho Técnic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2</text:p>
          </table:table-cell>
          <table:table-cell table:style-name="Default" office:value-type="string">
            <text:p>Elementos de Geodesia</text:p>
          </table:table-cell>
          <table:table-cell table:formula="of:=CONCATENATE([.A121];&quot; - &quot;;[.B121])" office:value-type="string" office:string-value="CBV7202 - Elementos de Geodesia">
            <text:p>CBV7202 - Elementos de Geodes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3</text:p>
          </table:table-cell>
          <table:table-cell table:style-name="Default" office:value-type="string">
            <text:p>Topografia</text:p>
          </table:table-cell>
          <table:table-cell table:formula="of:=CONCATENATE([.A122];&quot; - &quot;;[.B122])" office:value-type="string" office:string-value="CBV7203 - Topografia">
            <text:p>CBV7203 - Topograf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4</text:p>
          </table:table-cell>
          <table:table-cell table:style-name="Default" office:value-type="string">
            <text:p>Construções <text:s/>Rurais</text:p>
          </table:table-cell>
          <table:table-cell table:formula="of:=CONCATENATE([.A123];&quot; - &quot;;[.B123])" office:value-type="string" office:string-value="CBV7204 - Construções  Rurais">
            <text:p>CBV7204 - Construções <text:s/>Rur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5</text:p>
          </table:table-cell>
          <table:table-cell table:style-name="Default" office:value-type="string">
            <text:p>Geoprocessamento</text:p>
          </table:table-cell>
          <table:table-cell table:formula="of:=CONCATENATE([.A124];&quot; - &quot;;[.B124])" office:value-type="string" office:string-value="CBV7205 - Geoprocessamento">
            <text:p>CBV7205 - Geoprocessament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6</text:p>
          </table:table-cell>
          <table:table-cell table:style-name="Default" office:value-type="string">
            <text:p>Manejo de Bacias Hidrográficas</text:p>
          </table:table-cell>
          <table:table-cell table:formula="of:=CONCATENATE([.A125];&quot; - &quot;;[.B125])" office:value-type="string" office:string-value="CBV7206 - Manejo de Bacias Hidrográficas">
            <text:p>CBV7206 - Manejo de Bacias Hidrográfic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207</text:p>
          </table:table-cell>
          <table:table-cell table:style-name="Default" office:value-type="string">
            <text:p>Ergonomia e Segurança no Trabalho</text:p>
          </table:table-cell>
          <table:table-cell table:formula="of:=CONCATENATE([.A126];&quot; - &quot;;[.B126])" office:value-type="string" office:string-value="CBV7207 - Ergonomia e Segurança no Trabalho">
            <text:p>CBV7207 - Ergonomia e Segurança no Trabalh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1</text:p>
          </table:table-cell>
          <table:table-cell table:style-name="Default" office:value-type="string">
            <text:p>Introdução a Engenharia Florestal</text:p>
          </table:table-cell>
          <table:table-cell table:formula="of:=CONCATENATE([.A127];&quot; - &quot;;[.B127])" office:value-type="string" office:string-value="CBV7301 - Introdução a Engenharia Florestal">
            <text:p>CBV7301 - Introdução a Engenhar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2</text:p>
          </table:table-cell>
          <table:table-cell table:style-name="Default" office:value-type="string">
            <text:p>Dendrologia</text:p>
          </table:table-cell>
          <table:table-cell table:formula="of:=CONCATENATE([.A128];&quot; - &quot;;[.B128])" office:value-type="string" office:string-value="CBV7302 - Dendrologia">
            <text:p>CBV7302 - Dendr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3</text:p>
          </table:table-cell>
          <table:table-cell table:style-name="Default" office:value-type="string">
            <text:p>Anatomia e Identificação de Madeiras</text:p>
          </table:table-cell>
          <table:table-cell table:formula="of:=CONCATENATE([.A129];&quot; - &quot;;[.B129])" office:value-type="string" office:string-value="CBV7303 - Anatomia e Identificação de Madeiras">
            <text:p>CBV7303 - Anatomia e Identificação de Madeir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4</text:p>
          </table:table-cell>
          <table:table-cell table:style-name="Default" office:value-type="string">
            <text:p>Sementes e Viveiros</text:p>
          </table:table-cell>
          <table:table-cell table:formula="of:=CONCATENATE([.A130];&quot; - &quot;;[.B130])" office:value-type="string" office:string-value="CBV7304 - Sementes e Viveiros">
            <text:p>CBV7304 - Sementes e Viveir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5</text:p>
          </table:table-cell>
          <table:table-cell table:style-name="Default" office:value-type="string">
            <text:p>Dendrometria</text:p>
          </table:table-cell>
          <table:table-cell table:formula="of:=CONCATENATE([.A131];&quot; - &quot;;[.B131])" office:value-type="string" office:string-value="CBV7305 - Dendrometria">
            <text:p>CBV7305 - Dendromet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6</text:p>
          </table:table-cell>
          <table:table-cell table:style-name="Default" office:value-type="string">
            <text:p>Fitossociologia</text:p>
          </table:table-cell>
          <table:table-cell table:formula="of:=CONCATENATE([.A132];&quot; - &quot;;[.B132])" office:value-type="string" office:string-value="CBV7306 - Fitossociologia">
            <text:p>CBV7306 - Fitossoci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7</text:p>
          </table:table-cell>
          <table:table-cell table:style-name="Default" office:value-type="string">
            <text:p>Biodeteriorização e Conservação da Madeira</text:p>
          </table:table-cell>
          <table:table-cell table:formula="of:=CONCATENATE([.A133];&quot; - &quot;;[.B133])" office:value-type="string" office:string-value="CBV7307 - Biodeteriorização e Conservação da Madeira">
            <text:p>CBV7307 - Biodeteriorização e Conservação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8</text:p>
          </table:table-cell>
          <table:table-cell table:style-name="Default" office:value-type="string">
            <text:p>Propriedades Físicas e Mecânicas da Madeira</text:p>
          </table:table-cell>
          <table:table-cell table:formula="of:=CONCATENATE([.A134];&quot; - &quot;;[.B134])" office:value-type="string" office:string-value="CBV7308 - Propriedades Físicas e Mecânicas da Madeira">
            <text:p>CBV7308 - Propriedades Físicas e Mecânicas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09</text:p>
          </table:table-cell>
          <table:table-cell table:style-name="Default" office:value-type="string">
            <text:p>Silvicultura</text:p>
          </table:table-cell>
          <table:table-cell table:formula="of:=CONCATENATE([.A135];&quot; - &quot;;[.B135])" office:value-type="string" office:string-value="CBV7309 - Silvicultura">
            <text:p>CBV7309 - Silv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0</text:p>
          </table:table-cell>
          <table:table-cell table:style-name="Default" office:value-type="string">
            <text:p>Silvicultura <text:s/>Aplicada</text:p>
          </table:table-cell>
          <table:table-cell table:formula="of:=CONCATENATE([.A136];&quot; - &quot;;[.B136])" office:value-type="string" office:string-value="CBV7310 - Silvicultura  Aplicada">
            <text:p>CBV7310 - Silvicultura <text:s/>Aplicad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1</text:p>
          </table:table-cell>
          <table:table-cell table:style-name="Default" office:value-type="string">
            <text:p>Ecologia Florestal</text:p>
          </table:table-cell>
          <table:table-cell table:formula="of:=CONCATENATE([.A137];&quot; - &quot;;[.B137])" office:value-type="string" office:string-value="CBV7311 - Ecologia Florestal">
            <text:p>CBV7311 - Ecolog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2</text:p>
          </table:table-cell>
          <table:table-cell table:style-name="Default" office:value-type="string">
            <text:p>Mecanização Florestal</text:p>
          </table:table-cell>
          <table:table-cell table:formula="of:=CONCATENATE([.A138];&quot; - &quot;;[.B138])" office:value-type="string" office:string-value="CBV7312 - Mecanização Florestal">
            <text:p>CBV7312 - Mecanização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3</text:p>
          </table:table-cell>
          <table:table-cell table:style-name="Default" office:value-type="string">
            <text:p>Inventário Florestal</text:p>
          </table:table-cell>
          <table:table-cell table:formula="of:=CONCATENATE([.A139];&quot; - &quot;;[.B139])" office:value-type="string" office:string-value="CBV7313 - Inventário Florestal">
            <text:p>CBV7313 - Inventário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4</text:p>
          </table:table-cell>
          <table:table-cell table:style-name="Default" office:value-type="string">
            <text:p>Serraria e Secagem de Madeira</text:p>
          </table:table-cell>
          <table:table-cell table:formula="of:=CONCATENATE([.A140];&quot; - &quot;;[.B140])" office:value-type="string" office:string-value="CBV7314 - Serraria e Secagem de Madeira">
            <text:p>CBV7314 - Serraria e Secagem de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5</text:p>
          </table:table-cell>
          <table:table-cell table:style-name="Default" office:value-type="string">
            <text:p>Restauração Ambiental</text:p>
          </table:table-cell>
          <table:table-cell table:formula="of:=CONCATENATE([.A141];&quot; - &quot;;[.B141])" office:value-type="string" office:string-value="CBV7315 - Restauração Ambiental">
            <text:p>CBV7315 - Restauraç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6</text:p>
          </table:table-cell>
          <table:table-cell table:style-name="Default" office:value-type="string">
            <text:p>Prevenção e Controle de Incêndios Florestais</text:p>
          </table:table-cell>
          <table:table-cell table:formula="of:=CONCATENATE([.A142];&quot; - &quot;;[.B142])" office:value-type="string" office:string-value="CBV7316 - Prevenção e Controle de Incêndios Florestais">
            <text:p>CBV7316 - Prevenção e Controle de Incêndios 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7</text:p>
          </table:table-cell>
          <table:table-cell table:style-name="Default" office:value-type="string">
            <text:p>Economia Florestal</text:p>
          </table:table-cell>
          <table:table-cell table:formula="of:=CONCATENATE([.A143];&quot; - &quot;;[.B143])" office:value-type="string" office:string-value="CBV7317 - Economia Florestal">
            <text:p>CBV7317 - Econom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8</text:p>
          </table:table-cell>
          <table:table-cell table:style-name="Default" office:value-type="string">
            <text:p>Avaliação e Perícia</text:p>
          </table:table-cell>
          <table:table-cell table:formula="of:=CONCATENATE([.A144];&quot; - &quot;;[.B144])" office:value-type="string" office:string-value="CBV7318 - Avaliação e Perícia">
            <text:p>CBV7318 - Avaliação e Períc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19</text:p>
          </table:table-cell>
          <table:table-cell table:style-name="Default" office:value-type="string">
            <text:p>Sistemas Agroflorestais</text:p>
          </table:table-cell>
          <table:table-cell table:formula="of:=CONCATENATE([.A145];&quot; - &quot;;[.B145])" office:value-type="string" office:string-value="CBV7319 - Sistemas Agroflorestais">
            <text:p>CBV7319 - Sistemas Agro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0</text:p>
          </table:table-cell>
          <table:table-cell table:style-name="Default" office:value-type="string">
            <text:p>Tecnologia e Utilização de Produtos Florestais</text:p>
          </table:table-cell>
          <table:table-cell table:formula="of:=CONCATENATE([.A146];&quot; - &quot;;[.B146])" office:value-type="string" office:string-value="CBV7320 - Tecnologia e Utilização de Produtos Florestais">
            <text:p>CBV7320 - Tecnologia e Utilização de Produtos 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1</text:p>
          </table:table-cell>
          <table:table-cell table:style-name="Default" office:value-type="string">
            <text:p>Manejo Florestal</text:p>
          </table:table-cell>
          <table:table-cell table:formula="of:=CONCATENATE([.A147];&quot; - &quot;;[.B147])" office:value-type="string" office:string-value="CBV7321 - Manejo Florestal">
            <text:p>CBV7321 - Manejo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2</text:p>
          </table:table-cell>
          <table:table-cell table:style-name="Default" office:value-type="string">
            <text:p>Colheita e Transporte Florestal</text:p>
          </table:table-cell>
          <table:table-cell table:formula="of:=CONCATENATE([.A148];&quot; - &quot;;[.B148])" office:value-type="string" office:string-value="CBV7322 - Colheita e Transporte Florestal">
            <text:p>CBV7322 - Colheita e Transporte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3</text:p>
          </table:table-cell>
          <table:table-cell table:style-name="Default" office:value-type="string">
            <text:p>Planejamento de TCC</text:p>
          </table:table-cell>
          <table:table-cell table:formula="of:=CONCATENATE([.A149];&quot; - &quot;;[.B149])" office:value-type="string" office:string-value="CBV7323 - Planejamento de TCC">
            <text:p>CBV7323 - Planejamento de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4</text:p>
          </table:table-cell>
          <table:table-cell table:style-name="Default" office:value-type="string">
            <text:p>Estágio Curricular Supervisionado</text:p>
          </table:table-cell>
          <table:table-cell table:formula="of:=CONCATENATE([.A150];&quot; - &quot;;[.B150])" office:value-type="string" office:string-value="CBV7324 - Estágio Curricular Supervisionado">
            <text:p>CBV7324 - Estágio Curricular Supervisionad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5</text:p>
          </table:table-cell>
          <table:table-cell table:style-name="Default" office:value-type="string">
            <text:p>Trabalho de Conclusão de Curso - TCC</text:p>
          </table:table-cell>
          <table:table-cell table:formula="of:=CONCATENATE([.A151];&quot; - &quot;;[.B151])" office:value-type="string" office:string-value="CBV7325 - Trabalho de Conclusão de Curso - TCC">
            <text:p>CBV7325 - Trabalho de Conclusão de Curso -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6</text:p>
          </table:table-cell>
          <table:table-cell table:style-name="Default" office:value-type="string">
            <text:p>Tópicos Especiais em Engenharia Florestal I</text:p>
          </table:table-cell>
          <table:table-cell table:formula="of:=CONCATENATE([.A152];&quot; - &quot;;[.B152])" office:value-type="string" office:string-value="CBV7326 - Tópicos Especiais em Engenharia Florestal I">
            <text:p>CBV7326 - Tópicos Especiais em Engenharia Florestal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7</text:p>
          </table:table-cell>
          <table:table-cell table:style-name="Default" office:value-type="string">
            <text:p>Tópicos Especiais em Engenharia Florestal II</text:p>
          </table:table-cell>
          <table:table-cell table:formula="of:=CONCATENATE([.A153];&quot; - &quot;;[.B153])" office:value-type="string" office:string-value="CBV7327 - Tópicos Especiais em Engenharia Florestal II">
            <text:p>CBV7327 - Tópicos Especiais em Engenharia Florestal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8</text:p>
          </table:table-cell>
          <table:table-cell table:style-name="Default" office:value-type="string">
            <text:p>Unidade de Conservação</text:p>
          </table:table-cell>
          <table:table-cell table:formula="of:=CONCATENATE([.A154];&quot; - &quot;;[.B154])" office:value-type="string" office:string-value="CBV7328 - Unidade de Conservação">
            <text:p>CBV7328 - Unidade de Conservaçã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29</text:p>
          </table:table-cell>
          <table:table-cell table:style-name="Default" office:value-type="string">
            <text:p>Manejo de Produtos Florestais Não Madeireiros</text:p>
          </table:table-cell>
          <table:table-cell table:formula="of:=CONCATENATE([.A155];&quot; - &quot;;[.B155])" office:value-type="string" office:string-value="CBV7329 - Manejo de Produtos Florestais Não Madeireiros">
            <text:p>CBV7329 - Manejo de Produtos Florestais Não Madeireir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30</text:p>
          </table:table-cell>
          <table:table-cell table:style-name="Default" office:value-type="string">
            <text:p>Parques e Arborização Urbana</text:p>
          </table:table-cell>
          <table:table-cell table:formula="of:=CONCATENATE([.A156];&quot; - &quot;;[.B156])" office:value-type="string" office:string-value="CBV7330 - Parques e Arborização Urbana">
            <text:p>CBV7330 - Parques e Arborização Urban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31</text:p>
          </table:table-cell>
          <table:table-cell table:style-name="Default" office:value-type="string">
            <text:p>Manejo de Fauna Silvestre</text:p>
          </table:table-cell>
          <table:table-cell table:formula="of:=CONCATENATE([.A157];&quot; - &quot;;[.B157])" office:value-type="string" office:string-value="CBV7331 - Manejo de Fauna Silvestre">
            <text:p>CBV7331 - Manejo de Fauna Silvestr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332</text:p>
          </table:table-cell>
          <table:table-cell table:style-name="Default" office:value-type="string">
            <text:p>Atividades Complementares</text:p>
          </table:table-cell>
          <table:table-cell table:formula="of:=CONCATENATE([.A158];&quot; - &quot;;[.B158])" office:value-type="string" office:string-value="CBV7332 - Atividades Complementares">
            <text:p>CBV7332 - Atividades Complementar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1</text:p>
          </table:table-cell>
          <table:table-cell table:style-name="Default" office:value-type="string">
            <text:p>Deontologia Veterinária</text:p>
          </table:table-cell>
          <table:table-cell table:formula="of:=CONCATENATE([.A159];&quot; - &quot;;[.B159])" office:value-type="string" office:string-value="CBV7401 - Deontologia Veterinária">
            <text:p>CBV7401 - Deont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2</text:p>
          </table:table-cell>
          <table:table-cell table:style-name="Default" office:value-type="string">
            <text:p>Estágio Curricular Obrigatório em Medicina Veterinária</text:p>
          </table:table-cell>
          <table:table-cell table:formula="of:=CONCATENATE([.A160];&quot; - &quot;;[.B160])" office:value-type="string" office:string-value="CBV7402 - Estágio Curricular Obrigatório em Medicina Veterinária">
            <text:p>CBV7402 - Estágio Curricular Obrigatório em Medicin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3</text:p>
          </table:table-cell>
          <table:table-cell table:style-name="Default" office:value-type="string">
            <text:p>Gestão em Medicina Veterinária</text:p>
          </table:table-cell>
          <table:table-cell table:formula="of:=CONCATENATE([.A161];&quot; - &quot;;[.B161])" office:value-type="string" office:string-value="CBV7403 - Gestão em Medicina Veterinária">
            <text:p>CBV7403 - Gestão em Medicin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4</text:p>
          </table:table-cell>
          <table:table-cell table:style-name="Default" office:value-type="string">
            <text:p>Introdução à Medicina Veterinária</text:p>
          </table:table-cell>
          <table:table-cell table:formula="of:=CONCATENATE([.A162];&quot; - &quot;;[.B162])" office:value-type="string" office:string-value="CBV7404 - Introdução à Medicina Veterinária">
            <text:p>CBV7404 - Introdução à Medicin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5</text:p>
          </table:table-cell>
          <table:table-cell table:style-name="Default" office:value-type="string">
            <text:p>Metodologia da Pesquisa Científica</text:p>
          </table:table-cell>
          <table:table-cell table:formula="of:=CONCATENATE([.A163];&quot; - &quot;;[.B163])" office:value-type="string" office:string-value="CBV7405 - Metodologia da Pesquisa Científica">
            <text:p>CBV7405 - Metodologia da Pesquisa Científ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6</text:p>
          </table:table-cell>
          <table:table-cell table:style-name="Default" office:value-type="string">
            <text:p>Informática Aplicada à Medicina Veterinária</text:p>
          </table:table-cell>
          <table:table-cell table:formula="of:=CONCATENATE([.A164];&quot; - &quot;;[.B164])" office:value-type="string" office:string-value="CBV7406 - Informática Aplicada à Medicina Veterinária">
            <text:p>CBV7406 - Informática Aplicada à Medicin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7</text:p>
          </table:table-cell>
          <table:table-cell table:style-name="Default" office:value-type="string">
            <text:p>Práticas Laboratoriais I</text:p>
          </table:table-cell>
          <table:table-cell table:formula="of:=CONCATENATE([.A165];&quot; - &quot;;[.B165])" office:value-type="string" office:string-value="CBV7407 - Práticas Laboratoriais I">
            <text:p>CBV7407 - Práticas Laboratori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8</text:p>
          </table:table-cell>
          <table:table-cell table:style-name="Default" office:value-type="string">
            <text:p>Práticas Laboratoriais II</text:p>
          </table:table-cell>
          <table:table-cell table:formula="of:=CONCATENATE([.A166];&quot; - &quot;;[.B166])" office:value-type="string" office:string-value="CBV7408 - Práticas Laboratoriais II">
            <text:p>CBV7408 - Práticas Laboratori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09</text:p>
          </table:table-cell>
          <table:table-cell table:style-name="Default" office:value-type="string">
            <text:p>Práticas Laboratóriais III</text:p>
          </table:table-cell>
          <table:table-cell table:formula="of:=CONCATENATE([.A167];&quot; - &quot;;[.B167])" office:value-type="string" office:string-value="CBV7409 - Práticas Laboratóriais III">
            <text:p>CBV7409 - Práticas Laboratóriais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410</text:p>
          </table:table-cell>
          <table:table-cell table:style-name="Default" office:value-type="string">
            <text:p>Práticas Laboratoriais IV</text:p>
          </table:table-cell>
          <table:table-cell table:formula="of:=CONCATENATE([.A168];&quot; - &quot;;[.B168])" office:value-type="string" office:string-value="CBV7410 - Práticas Laboratoriais IV">
            <text:p>CBV7410 - Práticas Laboratoriais IV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1</text:p>
          </table:table-cell>
          <table:table-cell table:style-name="Default" office:value-type="string">
            <text:p>Doenças das Aves Domésticas</text:p>
          </table:table-cell>
          <table:table-cell table:formula="of:=CONCATENATE([.A169];&quot; - &quot;;[.B169])" office:value-type="string" office:string-value="CBV7501 - Doenças das Aves Domésticas">
            <text:p>CBV7501 - Doenças das Aves Doméstic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2</text:p>
          </table:table-cell>
          <table:table-cell table:style-name="Default" office:value-type="string">
            <text:p>Doenças dos Suínos</text:p>
          </table:table-cell>
          <table:table-cell table:formula="of:=CONCATENATE([.A170];&quot; - &quot;;[.B170])" office:value-type="string" office:string-value="CBV7502 - Doenças dos Suínos">
            <text:p>CBV7502 - Doenças dos Suín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3</text:p>
          </table:table-cell>
          <table:table-cell table:style-name="Default" office:value-type="string">
            <text:p>Doenças Infecciosas dos Animais I</text:p>
          </table:table-cell>
          <table:table-cell table:formula="of:=CONCATENATE([.A171];&quot; - &quot;;[.B171])" office:value-type="string" office:string-value="CBV7503 - Doenças Infecciosas dos Animais I">
            <text:p>CBV7503 - Doenças Infecciosas dos Anim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4</text:p>
          </table:table-cell>
          <table:table-cell table:style-name="Default" office:value-type="string">
            <text:p>Doenças Infecciosas dos Animais II</text:p>
          </table:table-cell>
          <table:table-cell table:formula="of:=CONCATENATE([.A172];&quot; - &quot;;[.B172])" office:value-type="string" office:string-value="CBV7504 - Doenças Infecciosas dos Animais II">
            <text:p>CBV7504 - Doenças Infecciosas dos Anim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5</text:p>
          </table:table-cell>
          <table:table-cell table:style-name="Default" office:value-type="string">
            <text:p>Doenças Parasitárias dos Animais</text:p>
          </table:table-cell>
          <table:table-cell table:formula="of:=CONCATENATE([.A173];&quot; - &quot;;[.B173])" office:value-type="string" office:string-value="CBV7505 - Doenças Parasitárias dos Animais">
            <text:p>CBV7505 - Doenças Parasitárias dos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6</text:p>
          </table:table-cell>
          <table:table-cell table:style-name="Default" office:value-type="string">
            <text:p>Epidemiologia Veterinária</text:p>
          </table:table-cell>
          <table:table-cell table:formula="of:=CONCATENATE([.A174];&quot; - &quot;;[.B174])" office:value-type="string" office:string-value="CBV7506 - Epidemiologia Veterinária">
            <text:p>CBV7506 - Epidemi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7</text:p>
          </table:table-cell>
          <table:table-cell table:style-name="Default" office:value-type="string">
            <text:p>Microbiologia Veterinária</text:p>
          </table:table-cell>
          <table:table-cell table:formula="of:=CONCATENATE([.A175];&quot; - &quot;;[.B175])" office:value-type="string" office:string-value="CBV7507 - Microbiologia Veterinária">
            <text:p>CBV7507 - Microbi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8</text:p>
          </table:table-cell>
          <table:table-cell table:style-name="Default" office:value-type="string">
            <text:p>Parasitologia Veterinária</text:p>
          </table:table-cell>
          <table:table-cell table:formula="of:=CONCATENATE([.A176];&quot; - &quot;;[.B176])" office:value-type="string" office:string-value="CBV7508 - Parasitologia Veterinária">
            <text:p>CBV7508 - Parasit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09</text:p>
          </table:table-cell>
          <table:table-cell table:style-name="Default" office:value-type="string">
            <text:p>Saúde Pública</text:p>
          </table:table-cell>
          <table:table-cell table:formula="of:=CONCATENATE([.A177];&quot; - &quot;;[.B177])" office:value-type="string" office:string-value="CBV7509 - Saúde Pública">
            <text:p>CBV7509 - Saúde Públ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510</text:p>
          </table:table-cell>
          <table:table-cell table:style-name="Default" office:value-type="string">
            <text:p>Biossegurança na Produção Animal</text:p>
          </table:table-cell>
          <table:table-cell table:formula="of:=CONCATENATE([.A178];&quot; - &quot;;[.B178])" office:value-type="string" office:string-value="CBV7510 - Biossegurança na Produção Animal">
            <text:p>CBV7510 - Biossegurança na Produçã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1</text:p>
          </table:table-cell>
          <table:table-cell table:style-name="Default" office:value-type="string">
            <text:p>Anatomia Descritiva dos Animais Domésticos I</text:p>
          </table:table-cell>
          <table:table-cell table:formula="of:=CONCATENATE([.A179];&quot; - &quot;;[.B179])" office:value-type="string" office:string-value="CBV7601 - Anatomia Descritiva dos Animais Domésticos I">
            <text:p>CBV7601 - Anatomia Descritiva dos Animais Doméstico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2</text:p>
          </table:table-cell>
          <table:table-cell table:style-name="Default" office:value-type="string">
            <text:p>Anatomia Descritiva dos Animais Domésticos II</text:p>
          </table:table-cell>
          <table:table-cell table:formula="of:=CONCATENATE([.A180];&quot; - &quot;;[.B180])" office:value-type="string" office:string-value="CBV7602 - Anatomia Descritiva dos Animais Domésticos II">
            <text:p>CBV7602 - Anatomia Descritiva dos Animais Doméstico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3</text:p>
          </table:table-cell>
          <table:table-cell table:style-name="Default" office:value-type="string">
            <text:p>Anatomia Topográfica Aplicada dos Animais Domésticos</text:p>
          </table:table-cell>
          <table:table-cell table:formula="of:=CONCATENATE([.A181];&quot; - &quot;;[.B181])" office:value-type="string" office:string-value="CBV7603 - Anatomia Topográfica Aplicada dos Animais Domésticos">
            <text:p>CBV7603 - Anatomia Topográfica Aplicada dos Animais Doméstic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4</text:p>
          </table:table-cell>
          <table:table-cell table:style-name="Default" office:value-type="string">
            <text:p>Histologia Veterinária I</text:p>
          </table:table-cell>
          <table:table-cell table:formula="of:=CONCATENATE([.A182];&quot; - &quot;;[.B182])" office:value-type="string" office:string-value="CBV7604 - Histologia Veterinária I">
            <text:p>CBV7604 - Histologia Veterinári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5</text:p>
          </table:table-cell>
          <table:table-cell table:style-name="Default" office:value-type="string">
            <text:p>Histologia Veterinária II</text:p>
          </table:table-cell>
          <table:table-cell table:formula="of:=CONCATENATE([.A183];&quot; - &quot;;[.B183])" office:value-type="string" office:string-value="CBV7605 - Histologia Veterinária II">
            <text:p>CBV7605 - Histologia Veterinária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6</text:p>
          </table:table-cell>
          <table:table-cell table:style-name="Default" office:value-type="string">
            <text:p>Inspenção de Produtos de Origem Animal</text:p>
          </table:table-cell>
          <table:table-cell table:formula="of:=CONCATENATE([.A184];&quot; - &quot;;[.B184])" office:value-type="string" office:string-value="CBV7606 - Inspenção de Produtos de Origem Animal">
            <text:p>CBV7606 - Inspenção de Produtos de Origem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7</text:p>
          </table:table-cell>
          <table:table-cell table:style-name="Default" office:value-type="string">
            <text:p>Patologia Veterinária Geral</text:p>
          </table:table-cell>
          <table:table-cell table:formula="of:=CONCATENATE([.A185];&quot; - &quot;;[.B185])" office:value-type="string" office:string-value="CBV7607 - Patologia Veterinária Geral">
            <text:p>CBV7607 - Patologia Veterinár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8</text:p>
          </table:table-cell>
          <table:table-cell table:style-name="Default" office:value-type="string">
            <text:p>Patologia Veterinária Especial</text:p>
          </table:table-cell>
          <table:table-cell table:formula="of:=CONCATENATE([.A186];&quot; - &quot;;[.B186])" office:value-type="string" office:string-value="CBV7608 - Patologia Veterinária Especial">
            <text:p>CBV7608 - Patologia Veterinária Especi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09</text:p>
          </table:table-cell>
          <table:table-cell table:style-name="Default" office:value-type="string">
            <text:p>Toxicologia Veterinária</text:p>
          </table:table-cell>
          <table:table-cell table:formula="of:=CONCATENATE([.A187];&quot; - &quot;;[.B187])" office:value-type="string" office:string-value="CBV7609 - Toxicologia Veterinária">
            <text:p>CBV7609 - Toxic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10</text:p>
          </table:table-cell>
          <table:table-cell table:style-name="Default" office:value-type="string">
            <text:p>Anatomia de Animais Selvangens</text:p>
          </table:table-cell>
          <table:table-cell table:formula="of:=CONCATENATE([.A188];&quot; - &quot;;[.B188])" office:value-type="string" office:string-value="CBV7610 - Anatomia de Animais Selvangens">
            <text:p>CBV7610 - Anatomia de Animais Selvangen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611</text:p>
          </table:table-cell>
          <table:table-cell table:style-name="Default" office:value-type="string">
            <text:p>Medicina Veterinária Legal</text:p>
          </table:table-cell>
          <table:table-cell table:formula="of:=CONCATENATE([.A189];&quot; - &quot;;[.B189])" office:value-type="string" office:string-value="CBV7611 - Medicina Veterinária Legal">
            <text:p>CBV7611 - Medicina Veterinária Leg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1</text:p>
          </table:table-cell>
          <table:table-cell table:style-name="Default" office:value-type="string">
            <text:p>Andrologia Veterinária</text:p>
          </table:table-cell>
          <table:table-cell table:formula="of:=CONCATENATE([.A190];&quot; - &quot;;[.B190])" office:value-type="string" office:string-value="CBV7701 - Andrologia Veterinária">
            <text:p>CBV7701 - Andr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2</text:p>
          </table:table-cell>
          <table:table-cell table:style-name="Default" office:value-type="string">
            <text:p>Anestesiologia Veterinária</text:p>
          </table:table-cell>
          <table:table-cell table:formula="of:=CONCATENATE([.A191];&quot; - &quot;;[.B191])" office:value-type="string" office:string-value="CBV7702 - Anestesiologia Veterinária">
            <text:p>CBV7702 - Anestesi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3</text:p>
          </table:table-cell>
          <table:table-cell table:style-name="Default" office:value-type="string">
            <text:p>Clínica Cirúrgica de Grandes Animais</text:p>
          </table:table-cell>
          <table:table-cell table:formula="of:=CONCATENATE([.A192];&quot; - &quot;;[.B192])" office:value-type="string" office:string-value="CBV7703 - Clínica Cirúrgica de Grandes Animais">
            <text:p>CBV7703 - Clínica Cirúrgica de Grandes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4</text:p>
          </table:table-cell>
          <table:table-cell table:style-name="Default" office:value-type="string">
            <text:p>Clínica Cirúrgica de Pequenos Animais</text:p>
          </table:table-cell>
          <table:table-cell table:formula="of:=CONCATENATE([.A193];&quot; - &quot;;[.B193])" office:value-type="string" office:string-value="CBV7704 - Clínica Cirúrgica de Pequenos Animais">
            <text:p>CBV7704 - Clínica Cirúrgica de Pequenos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5</text:p>
          </table:table-cell>
          <table:table-cell table:style-name="Default" office:value-type="string">
            <text:p>Clínica Médica de Grandes Animais I</text:p>
          </table:table-cell>
          <table:table-cell table:formula="of:=CONCATENATE([.A194];&quot; - &quot;;[.B194])" office:value-type="string" office:string-value="CBV7705 - Clínica Médica de Grandes Animais I">
            <text:p>CBV7705 - Clínica Médica de Grandes Anim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6</text:p>
          </table:table-cell>
          <table:table-cell table:style-name="Default" office:value-type="string">
            <text:p>Clínica Médica de Grandes Animais II</text:p>
          </table:table-cell>
          <table:table-cell table:formula="of:=CONCATENATE([.A195];&quot; - &quot;;[.B195])" office:value-type="string" office:string-value="CBV7706 - Clínica Médica de Grandes Animais II">
            <text:p>CBV7706 - Clínica Médica de Grandes Anim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7</text:p>
          </table:table-cell>
          <table:table-cell table:style-name="Default" office:value-type="string">
            <text:p>Clínica Médica de Pequenos Animais I</text:p>
          </table:table-cell>
          <table:table-cell table:formula="of:=CONCATENATE([.A196];&quot; - &quot;;[.B196])" office:value-type="string" office:string-value="CBV7707 - Clínica Médica de Pequenos Animais I">
            <text:p>CBV7707 - Clínica Médica de Pequenos Anim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8</text:p>
          </table:table-cell>
          <table:table-cell table:style-name="Default" office:value-type="string">
            <text:p>Clínica Médica de Pequenos Animais II</text:p>
          </table:table-cell>
          <table:table-cell table:formula="of:=CONCATENATE([.A197];&quot; - &quot;;[.B197])" office:value-type="string" office:string-value="CBV7708 - Clínica Médica de Pequenos Animais II">
            <text:p>CBV7708 - Clínica Médica de Pequenos Anim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09</text:p>
          </table:table-cell>
          <table:table-cell table:style-name="Default" office:value-type="string">
            <text:p>Diagnóstico por Imagem em Medicina Veterinária</text:p>
          </table:table-cell>
          <table:table-cell table:formula="of:=CONCATENATE([.A198];&quot; - &quot;;[.B198])" office:value-type="string" office:string-value="CBV7709 - Diagnóstico por Imagem em Medicina Veterinária">
            <text:p>CBV7709 - Diagnóstico por Imagem em Medicin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0</text:p>
          </table:table-cell>
          <table:table-cell table:style-name="Default" office:value-type="string">
            <text:p>Farmacologia Veterinária</text:p>
          </table:table-cell>
          <table:table-cell table:formula="of:=CONCATENATE([.A199];&quot; - &quot;;[.B199])" office:value-type="string" office:string-value="CBV7710 - Farmacologia Veterinária">
            <text:p>CBV7710 - Farmac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1</text:p>
          </table:table-cell>
          <table:table-cell table:style-name="Default" office:value-type="string">
            <text:p>Ginecologia Veterinária</text:p>
          </table:table-cell>
          <table:table-cell table:formula="of:=CONCATENATE([.A200];&quot; - &quot;;[.B200])" office:value-type="string" office:string-value="CBV7711 - Ginecologia Veterinária">
            <text:p>CBV7711 - Ginec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2</text:p>
          </table:table-cell>
          <table:table-cell table:style-name="Default" office:value-type="string">
            <text:p>Laboratório Clínico Veterinário</text:p>
          </table:table-cell>
          <table:table-cell table:formula="of:=CONCATENATE([.A201];&quot; - &quot;;[.B201])" office:value-type="string" office:string-value="CBV7712 - Laboratório Clínico Veterinário">
            <text:p>CBV7712 - Laboratório Clínico Veterinári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3</text:p>
          </table:table-cell>
          <table:table-cell table:style-name="Default" office:value-type="string">
            <text:p>Obstetrícia Veterinária</text:p>
          </table:table-cell>
          <table:table-cell table:formula="of:=CONCATENATE([.A202];&quot; - &quot;;[.B202])" office:value-type="string" office:string-value="CBV7713 - Obstetrícia Veterinária">
            <text:p>CBV7713 - Obstetríc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4</text:p>
          </table:table-cell>
          <table:table-cell table:style-name="Default" office:value-type="string">
            <text:p>Semiologia Veterinária</text:p>
          </table:table-cell>
          <table:table-cell table:formula="of:=CONCATENATE([.A203];&quot; - &quot;;[.B203])" office:value-type="string" office:string-value="CBV7714 - Semiologia Veterinária">
            <text:p>CBV7714 - Semiolog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5</text:p>
          </table:table-cell>
          <table:table-cell table:style-name="Default" office:value-type="string">
            <text:p>Técnica Cirúrgica Veterinária</text:p>
          </table:table-cell>
          <table:table-cell table:formula="of:=CONCATENATE([.A204];&quot; - &quot;;[.B204])" office:value-type="string" office:string-value="CBV7715 - Técnica Cirúrgica Veterinária">
            <text:p>CBV7715 - Técnica Cirúrgic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6</text:p>
          </table:table-cell>
          <table:table-cell table:style-name="Default" office:value-type="string">
            <text:p>Especialidades em Clínica de Grandes Animais</text:p>
          </table:table-cell>
          <table:table-cell table:formula="of:=CONCATENATE([.A205];&quot; - &quot;;[.B205])" office:value-type="string" office:string-value="CBV7716 - Especialidades em Clínica de Grandes Animais">
            <text:p>CBV7716 - Especialidades em Clínica de Grandes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7</text:p>
          </table:table-cell>
          <table:table-cell table:style-name="Default" office:value-type="string">
            <text:p>Especialidades em Clínica de Pequenos Animais</text:p>
          </table:table-cell>
          <table:table-cell table:formula="of:=CONCATENATE([.A206];&quot; - &quot;;[.B206])" office:value-type="string" office:string-value="CBV7717 - Especialidades em Clínica de Pequenos Animais">
            <text:p>CBV7717 - Especialidades em Clínica de Pequenos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8</text:p>
          </table:table-cell>
          <table:table-cell table:style-name="Default" office:value-type="string">
            <text:p>Homeopatia e Fitoterapia Veterinária</text:p>
          </table:table-cell>
          <table:table-cell table:formula="of:=CONCATENATE([.A207];&quot; - &quot;;[.B207])" office:value-type="string" office:string-value="CBV7718 - Homeopatia e Fitoterapia Veterinária">
            <text:p>CBV7718 - Homeopatia e Fitoterapia Veteriná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19</text:p>
          </table:table-cell>
          <table:table-cell table:style-name="Default" office:value-type="string">
            <text:p>Medicina de Animais Selvagens e de companhias não convencionais</text:p>
          </table:table-cell>
          <table:table-cell table:formula="of:=CONCATENATE([.A208];&quot; - &quot;;[.B208])" office:value-type="string" office:string-value="CBV7719 - Medicina de Animais Selvagens e de companhias não convencionais">
            <text:p>CBV7719 - Medicina de Animais Selvagens e de companhias não convencion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0</text:p>
          </table:table-cell>
          <table:table-cell table:style-name="Default" office:value-type="string">
            <text:p>Práticas Hospitalares I</text:p>
          </table:table-cell>
          <table:table-cell table:formula="of:=CONCATENATE([.A209];&quot; - &quot;;[.B209])" office:value-type="string" office:string-value="CBV7720 - Práticas Hospitalares I">
            <text:p>CBV7720 - Práticas Hospitalare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1</text:p>
          </table:table-cell>
          <table:table-cell table:style-name="Default" office:value-type="string">
            <text:p>Práticas Hospitalares II</text:p>
          </table:table-cell>
          <table:table-cell table:formula="of:=CONCATENATE([.A210];&quot; - &quot;;[.B210])" office:value-type="string" office:string-value="CBV7721 - Práticas Hospitalares II">
            <text:p>CBV7721 - Práticas Hospitalare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2</text:p>
          </table:table-cell>
          <table:table-cell table:style-name="Default" office:value-type="string">
            <text:p>Práticas Hospitalares III</text:p>
          </table:table-cell>
          <table:table-cell table:formula="of:=CONCATENATE([.A211];&quot; - &quot;;[.B211])" office:value-type="string" office:string-value="CBV7722 - Práticas Hospitalares III">
            <text:p>CBV7722 - Práticas Hospitalares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3</text:p>
          </table:table-cell>
          <table:table-cell table:style-name="Default" office:value-type="string">
            <text:p>Práticas Hospitalares IV</text:p>
          </table:table-cell>
          <table:table-cell table:formula="of:=CONCATENATE([.A212];&quot; - &quot;;[.B212])" office:value-type="string" office:string-value="CBV7723 - Práticas Hospitalares IV">
            <text:p>CBV7723 - Práticas Hospitalares IV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4</text:p>
          </table:table-cell>
          <table:table-cell table:style-name="Default" office:value-type="string">
            <text:p>Reprodução e Inseminação Artificial</text:p>
          </table:table-cell>
          <table:table-cell table:formula="of:=CONCATENATE([.A213];&quot; - &quot;;[.B213])" office:value-type="string" office:string-value="CBV7724 - Reprodução e Inseminação Artificial">
            <text:p>CBV7724 - Reprodução e Inseminação Artifici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5</text:p>
          </table:table-cell>
          <table:table-cell table:style-name="Default" office:value-type="string">
            <text:p>Especialidades em Cirurgia de Pequenos Animais</text:p>
          </table:table-cell>
          <table:table-cell table:formula="of:=CONCATENATE([.A214];&quot; - &quot;;[.B214])" office:value-type="string" office:string-value="CBV7725 - Especialidades em Cirurgia de Pequenos Animais">
            <text:p>CBV7725 - Especialidades em Cirurgia de Pequenos Anim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726</text:p>
          </table:table-cell>
          <table:table-cell table:style-name="Default" office:value-type="string">
            <text:p>Biotecnologia Aplicada à Reprodução Animal</text:p>
          </table:table-cell>
          <table:table-cell table:formula="of:=CONCATENATE([.A215];&quot; - &quot;;[.B215])" office:value-type="string" office:string-value="CBV7726 - Biotecnologia Aplicada à Reprodução Animal">
            <text:p>CBV7726 - Biotecnologia Aplicada à Reproduçã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1</text:p>
          </table:table-cell>
          <table:table-cell table:style-name="Default" office:value-type="string">
            <text:p>Bovinocultura de Corte e Leite</text:p>
          </table:table-cell>
          <table:table-cell table:formula="of:=CONCATENATE([.A216];&quot; - &quot;;[.B216])" office:value-type="string" office:string-value="CBV7801 - Bovinocultura de Corte e Leite">
            <text:p>CBV7801 - Bovinocultura de Corte e Leit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2</text:p>
          </table:table-cell>
          <table:table-cell table:style-name="Default" office:value-type="string">
            <text:p>Etologia e Bem Estar Animal</text:p>
          </table:table-cell>
          <table:table-cell table:formula="of:=CONCATENATE([.A217];&quot; - &quot;;[.B217])" office:value-type="string" office:string-value="CBV7802 - Etologia e Bem Estar Animal">
            <text:p>CBV7802 - Etologia e Bem Estar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3</text:p>
          </table:table-cell>
          <table:table-cell table:style-name="Default" office:value-type="string">
            <text:p>Instalações e Ambiência Animal</text:p>
          </table:table-cell>
          <table:table-cell table:formula="of:=CONCATENATE([.A218];&quot; - &quot;;[.B218])" office:value-type="string" office:string-value="CBV7803 - Instalações e Ambiência Animal">
            <text:p>CBV7803 - Instalações e Ambiência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4</text:p>
          </table:table-cell>
          <table:table-cell table:style-name="Default" office:value-type="string">
            <text:p>Melhoramento Animal</text:p>
          </table:table-cell>
          <table:table-cell table:formula="of:=CONCATENATE([.A219];&quot; - &quot;;[.B219])" office:value-type="string" office:string-value="CBV7804 - Melhoramento Animal">
            <text:p>CBV7804 - Melhorament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5</text:p>
          </table:table-cell>
          <table:table-cell table:style-name="Default" office:value-type="string">
            <text:p>Nutrição dos Animais Domésticos</text:p>
          </table:table-cell>
          <table:table-cell table:formula="of:=CONCATENATE([.A220];&quot; - &quot;;[.B220])" office:value-type="string" office:string-value="CBV7805 - Nutrição dos Animais Domésticos">
            <text:p>CBV7805 - Nutrição dos Animais Doméstic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6</text:p>
          </table:table-cell>
          <table:table-cell table:style-name="Default" office:value-type="string">
            <text:p>Suinocultura e Avicultura</text:p>
          </table:table-cell>
          <table:table-cell table:formula="of:=CONCATENATE([.A221];&quot; - &quot;;[.B221])" office:value-type="string" office:string-value="CBV7806 - Suinocultura e Avicultura">
            <text:p>CBV7806 - Suinocultura e Av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7</text:p>
          </table:table-cell>
          <table:table-cell table:style-name="Default" office:value-type="string">
            <text:p>Tecnologia dos Produtos de Origem Animal</text:p>
          </table:table-cell>
          <table:table-cell table:formula="of:=CONCATENATE([.A222];&quot; - &quot;;[.B222])" office:value-type="string" office:string-value="CBV7807 - Tecnologia dos Produtos de Origem Animal">
            <text:p>CBV7807 - Tecnologia dos Produtos de Origem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8</text:p>
          </table:table-cell>
          <table:table-cell table:style-name="Default" office:value-type="string">
            <text:p>Tecnologia dos Produtos de Origem Animal II</text:p>
          </table:table-cell>
          <table:table-cell table:formula="of:=CONCATENATE([.A223];&quot; - &quot;;[.B223])" office:value-type="string" office:string-value="CBV7808 - Tecnologia dos Produtos de Origem Animal II">
            <text:p>CBV7808 - Tecnologia dos Produtos de Origem Animal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09</text:p>
          </table:table-cell>
          <table:table-cell table:style-name="Default" office:value-type="string">
            <text:p>Eqüinocultura</text:p>
          </table:table-cell>
          <table:table-cell table:formula="of:=CONCATENATE([.A224];&quot; - &quot;;[.B224])" office:value-type="string" office:string-value="CBV7809 - Eqüinocultura">
            <text:p>CBV7809 - Eqüino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0</text:p>
          </table:table-cell>
          <table:table-cell table:style-name="Default" office:value-type="string">
            <text:p>Ovinocultura</text:p>
          </table:table-cell>
          <table:table-cell table:formula="of:=CONCATENATE([.A225];&quot; - &quot;;[.B225])" office:value-type="string" office:string-value="CBV7810 - Ovinocultura">
            <text:p>CBV7810 - Ovino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1</text:p>
          </table:table-cell>
          <table:table-cell table:style-name="Default" office:value-type="string">
            <text:p>Piscicultura</text:p>
          </table:table-cell>
          <table:table-cell table:formula="of:=CONCATENATE([.A226];&quot; - &quot;;[.B226])" office:value-type="string" office:string-value="CBV7811 - Piscicultura">
            <text:p>CBV7811 - Pisc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2</text:p>
          </table:table-cell>
          <table:table-cell table:style-name="Default" office:value-type="string">
            <text:p>Práticas Zootécnicas I</text:p>
          </table:table-cell>
          <table:table-cell table:formula="of:=CONCATENATE([.A227];&quot; - &quot;;[.B227])" office:value-type="string" office:string-value="CBV7812 - Práticas Zootécnicas I">
            <text:p>CBV7812 - Práticas Zootécnica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3</text:p>
          </table:table-cell>
          <table:table-cell table:style-name="Default" office:value-type="string">
            <text:p>Práticas Zootécnicas II</text:p>
          </table:table-cell>
          <table:table-cell table:formula="of:=CONCATENATE([.A228];&quot; - &quot;;[.B228])" office:value-type="string" office:string-value="CBV7813 - Práticas Zootécnicas II">
            <text:p>CBV7813 - Práticas Zootécnica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4</text:p>
          </table:table-cell>
          <table:table-cell table:style-name="Default" office:value-type="string">
            <text:p>Práticas Zootécnicas III</text:p>
          </table:table-cell>
          <table:table-cell table:formula="of:=CONCATENATE([.A229];&quot; - &quot;;[.B229])" office:value-type="string" office:string-value="CBV7814 - Práticas Zootécnicas III">
            <text:p>CBV7814 - Práticas Zootécnicas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5</text:p>
          </table:table-cell>
          <table:table-cell table:style-name="Default" office:value-type="string">
            <text:p>Práticas Zootécnicas IV</text:p>
          </table:table-cell>
          <table:table-cell table:formula="of:=CONCATENATE([.A230];&quot; - &quot;;[.B230])" office:value-type="string" office:string-value="CBV7815 - Práticas Zootécnicas IV">
            <text:p>CBV7815 - Práticas Zootécnicas IV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6</text:p>
          </table:table-cell>
          <table:table-cell table:style-name="Default" office:value-type="string">
            <text:p>Tecnologia de Ovos e Mel</text:p>
          </table:table-cell>
          <table:table-cell table:formula="of:=CONCATENATE([.A231];&quot; - &quot;;[.B231])" office:value-type="string" office:string-value="CBV7816 - Tecnologia de Ovos e Mel">
            <text:p>CBV7816 - Tecnologia de Ovos e Me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BV7817</text:p>
          </table:table-cell>
          <table:table-cell table:style-name="Default" office:value-type="string">
            <text:p>Fundamentos de Melhoramento Animal</text:p>
          </table:table-cell>
          <table:table-cell table:formula="of:=CONCATENATE([.A232];&quot; - &quot;;[.B232])" office:value-type="string" office:string-value="CBV7817 - Fundamentos de Melhoramento Animal">
            <text:p>CBV7817 - Fundamentos de Melhorament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000</text:p>
          </table:table-cell>
          <table:table-cell table:style-name="Default" office:value-type="string">
            <text:p>Agricultura Familiar</text:p>
          </table:table-cell>
          <table:table-cell table:formula="of:=CONCATENATE([.A233];&quot; - &quot;;[.B233])" office:value-type="string" office:string-value="CNS7000 - Agricultura Familiar">
            <text:p>CNS7000 - Agricultura Famili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112</text:p>
          </table:table-cell>
          <table:table-cell table:style-name="Default" office:value-type="string">
            <text:p>Pré-cálculo</text:p>
          </table:table-cell>
          <table:table-cell table:formula="of:=CONCATENATE([.A234];&quot; - &quot;;[.B234])" office:value-type="string" office:string-value="CNS7112 - Pré-cálculo">
            <text:p>CNS7112 - Pré-cálcul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113</text:p>
          </table:table-cell>
          <table:table-cell table:style-name="Default" office:value-type="string">
            <text:p>Cálculo Diferencial e Integral</text:p>
          </table:table-cell>
          <table:table-cell table:formula="of:=CONCATENATE([.A235];&quot; - &quot;;[.B235])" office:value-type="string" office:string-value="CNS7113 - Cálculo Diferencial e Integral">
            <text:p>CNS7113 - Cálculo Diferencial e Integ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114</text:p>
          </table:table-cell>
          <table:table-cell table:style-name="Default" office:value-type="string">
            <text:p>Química Geral e Orgânica</text:p>
          </table:table-cell>
          <table:table-cell table:formula="of:=CONCATENATE([.A236];&quot; - &quot;;[.B236])" office:value-type="string" office:string-value="CNS7114 - Química Geral e Orgânica">
            <text:p>CNS7114 - Química Geral e Orgân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115</text:p>
          </table:table-cell>
          <table:table-cell table:style-name="Default" office:value-type="string">
            <text:p>Metodologia da Pesquisa</text:p>
          </table:table-cell>
          <table:table-cell table:formula="of:=CONCATENATE([.A237];&quot; - &quot;;[.B237])" office:value-type="string" office:string-value="CNS7115 - Metodologia da Pesquisa">
            <text:p>CNS7115 - Metodologia da Pesquis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200</text:p>
          </table:table-cell>
          <table:table-cell table:style-name="Default" office:value-type="string">
            <text:p>Ética e Filosofia da Ciência</text:p>
          </table:table-cell>
          <table:table-cell table:formula="of:=CONCATENATE([.A238];&quot; - &quot;;[.B238])" office:value-type="string" office:string-value="CNS7200 - Ética e Filosofia da Ciência">
            <text:p>CNS7200 - Ética e Filosofia da Ciênc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211</text:p>
          </table:table-cell>
          <table:table-cell table:style-name="Default" office:value-type="string">
            <text:p>Física</text:p>
          </table:table-cell>
          <table:table-cell table:formula="of:=CONCATENATE([.A239];&quot; - &quot;;[.B239])" office:value-type="string" office:string-value="CNS7211 - Física">
            <text:p>CNS7211 - Fís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214</text:p>
          </table:table-cell>
          <table:table-cell table:style-name="Default" office:value-type="string">
            <text:p>Química Analítica</text:p>
          </table:table-cell>
          <table:table-cell table:formula="of:=CONCATENATE([.A240];&quot; - &quot;;[.B240])" office:value-type="string" office:string-value="CNS7214 - Química Analítica">
            <text:p>CNS7214 - Química Analít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215</text:p>
          </table:table-cell>
          <table:table-cell table:style-name="Default" office:value-type="string">
            <text:p>Sociologia Rural</text:p>
          </table:table-cell>
          <table:table-cell table:formula="of:=CONCATENATE([.A241];&quot; - &quot;;[.B241])" office:value-type="string" office:string-value="CNS7215 - Sociologia Rural">
            <text:p>CNS7215 - Sociologia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216</text:p>
          </table:table-cell>
          <table:table-cell table:style-name="Default" office:value-type="string">
            <text:p>Geologia e Mineralogia</text:p>
          </table:table-cell>
          <table:table-cell table:formula="of:=CONCATENATE([.A242];&quot; - &quot;;[.B242])" office:value-type="string" office:string-value="CNS7216 - Geologia e Mineralogia">
            <text:p>CNS7216 - Geologia e Minera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314</text:p>
          </table:table-cell>
          <table:table-cell table:style-name="Default" office:value-type="string">
            <text:p>Estatística Básica</text:p>
          </table:table-cell>
          <table:table-cell table:formula="of:=CONCATENATE([.A243];&quot; - &quot;;[.B243])" office:value-type="string" office:string-value="CNS7314 - Estatística Básica">
            <text:p>CNS7314 - Estatística Bás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315</text:p>
          </table:table-cell>
          <table:table-cell table:style-name="Default" office:value-type="string">
            <text:p>Gênese, Morfologia e Classificação do Solo</text:p>
          </table:table-cell>
          <table:table-cell table:formula="of:=CONCATENATE([.A244];&quot; - &quot;;[.B244])" office:value-type="string" office:string-value="CNS7315 - Gênese, Morfologia e Classificação do Solo">
            <text:p>CNS7315 - Gênese, Morfologia e Classificação do Sol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409</text:p>
          </table:table-cell>
          <table:table-cell table:style-name="Default" office:value-type="string">
            <text:p>Desenvolvimento Rural</text:p>
          </table:table-cell>
          <table:table-cell table:formula="of:=CONCATENATE([.A245];&quot; - &quot;;[.B245])" office:value-type="string" office:string-value="CNS7409 - Desenvolvimento Rural">
            <text:p>CNS7409 - Desenvolvimento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412</text:p>
          </table:table-cell>
          <table:table-cell table:style-name="Default" office:value-type="string">
            <text:p>Legislação e Gestão Ambiental</text:p>
          </table:table-cell>
          <table:table-cell table:formula="of:=CONCATENATE([.A246];&quot; - &quot;;[.B246])" office:value-type="string" office:string-value="CNS7412 - Legislação e Gestão Ambiental">
            <text:p>CNS7412 - Legislação e Gest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416</text:p>
          </table:table-cell>
          <table:table-cell table:style-name="Default" office:value-type="string">
            <text:p>Estatística Experimental</text:p>
          </table:table-cell>
          <table:table-cell table:formula="of:=CONCATENATE([.A247];&quot; - &quot;;[.B247])" office:value-type="string" office:string-value="CNS7416 - Estatística Experimental">
            <text:p>CNS7416 - Estatística Experim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514</text:p>
          </table:table-cell>
          <table:table-cell table:style-name="Default" office:value-type="string">
            <text:p>Poluição Ambiental</text:p>
          </table:table-cell>
          <table:table-cell table:formula="of:=CONCATENATE([.A248];&quot; - &quot;;[.B248])" office:value-type="string" office:string-value="CNS7514 - Poluição Ambiental">
            <text:p>CNS7514 - Poluiç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555</text:p>
          </table:table-cell>
          <table:table-cell table:style-name="Default" office:value-type="string">
            <text:p>Cooperativismo e Comercialização</text:p>
          </table:table-cell>
          <table:table-cell table:formula="of:=CONCATENATE([.A249];&quot; - &quot;;[.B249])" office:value-type="string" office:string-value="CNS7555 - Cooperativismo e Comercialização">
            <text:p>CNS7555 - Cooperativismo e Comercializaçã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606</text:p>
          </table:table-cell>
          <table:table-cell table:style-name="Default" office:value-type="string">
            <text:p>Química da Madeira</text:p>
          </table:table-cell>
          <table:table-cell table:formula="of:=CONCATENATE([.A250];&quot; - &quot;;[.B250])" office:value-type="string" office:string-value="CNS7606 - Química da Madeira">
            <text:p>CNS7606 - Química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613</text:p>
          </table:table-cell>
          <table:table-cell table:style-name="Default" office:value-type="string">
            <text:p>Fundamentos de Economia Rural</text:p>
          </table:table-cell>
          <table:table-cell table:formula="of:=CONCATENATE([.A251];&quot; - &quot;;[.B251])" office:value-type="string" office:string-value="CNS7613 - Fundamentos de Economia Rural">
            <text:p>CNS7613 - Fundamentos de Economia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615</text:p>
          </table:table-cell>
          <table:table-cell table:style-name="Default" office:value-type="string">
            <text:p>Saneamento Ambiental</text:p>
          </table:table-cell>
          <table:table-cell table:formula="of:=CONCATENATE([.A252];&quot; - &quot;;[.B252])" office:value-type="string" office:string-value="CNS7615 - Saneamento Ambiental">
            <text:p>CNS7615 - Saneament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716</text:p>
          </table:table-cell>
          <table:table-cell table:style-name="Default" office:value-type="string">
            <text:p>Extensão Rural</text:p>
          </table:table-cell>
          <table:table-cell table:formula="of:=CONCATENATE([.A253];&quot; - &quot;;[.B253])" office:value-type="string" office:string-value="CNS7716 - Extensão Rural">
            <text:p>CNS7716 - Extensão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7718</text:p>
          </table:table-cell>
          <table:table-cell table:style-name="Default" office:value-type="string">
            <text:p>Gestão dos Negócios Agroindustriais</text:p>
          </table:table-cell>
          <table:table-cell table:formula="of:=CONCATENATE([.A254];&quot; - &quot;;[.B254])" office:value-type="string" office:string-value="CNS7718 - Gestão dos Negócios Agroindustriais">
            <text:p>CNS7718 - Gestão dos Negócios Agroindustri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NS8008</text:p>
          </table:table-cell>
          <table:table-cell table:style-name="Default" office:value-type="string">
            <text:p>Gestão de Impactos Ambientais</text:p>
          </table:table-cell>
          <table:table-cell table:formula="of:=CONCATENATE([.A255];&quot; - &quot;;[.B255])" office:value-type="string" office:string-value="CNS8008 - Gestão de Impactos Ambientais">
            <text:p>CNS8008 - Gestão de Impactos Ambien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0</text:p>
          </table:table-cell>
          <table:table-cell table:style-name="Default" office:value-type="string">
            <text:p>Agricultura Familiar</text:p>
          </table:table-cell>
          <table:table-cell table:formula="of:=CONCATENATE([.A256];&quot; - &quot;;[.B256])" office:value-type="string" office:string-value="CRC7000 - Agricultura Familiar">
            <text:p>CRC7000 - Agricultura Famili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1</text:p>
          </table:table-cell>
          <table:table-cell table:style-name="Default" office:value-type="string">
            <text:p>Ecologia Florestal</text:p>
          </table:table-cell>
          <table:table-cell table:formula="of:=CONCATENATE([.A257];&quot; - &quot;;[.B257])" office:value-type="string" office:string-value="CRC7001 - Ecologia Florestal">
            <text:p>CRC7001 - Ecolog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2</text:p>
          </table:table-cell>
          <table:table-cell table:style-name="Default" office:value-type="string">
            <text:p>Manejo Reprodutivo em Ovinos e Bovinos</text:p>
          </table:table-cell>
          <table:table-cell table:formula="of:=CONCATENATE([.A258];&quot; - &quot;;[.B258])" office:value-type="string" office:string-value="CRC7002 - Manejo Reprodutivo em Ovinos e Bovinos">
            <text:p>CRC7002 - Manejo Reprodutivo em Ovinos e Bovin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3</text:p>
          </table:table-cell>
          <table:table-cell table:style-name="Default" office:value-type="string">
            <text:p>Tópicos Especiais em Ciências Rurais I</text:p>
          </table:table-cell>
          <table:table-cell table:formula="of:=CONCATENATE([.A259];&quot; - &quot;;[.B259])" office:value-type="string" office:string-value="CRC7003 - Tópicos Especiais em Ciências Rurais I">
            <text:p>CRC7003 - Tópicos Especiais em Ciências Rur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4</text:p>
          </table:table-cell>
          <table:table-cell table:style-name="Default" office:value-type="string">
            <text:p>Tópicos Especiais em Ciências Rurais II</text:p>
          </table:table-cell>
          <table:table-cell table:formula="of:=CONCATENATE([.A260];&quot; - &quot;;[.B260])" office:value-type="string" office:string-value="CRC7004 - Tópicos Especiais em Ciências Rurais II">
            <text:p>CRC7004 - Tópicos Especiais em Ciências Rur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5</text:p>
          </table:table-cell>
          <table:table-cell table:style-name="Default" office:value-type="string">
            <text:p>Práticas Laboratoriais de Bioquímica</text:p>
          </table:table-cell>
          <table:table-cell table:formula="of:=CONCATENATE([.A261];&quot; - &quot;;[.B261])" office:value-type="string" office:string-value="CRC7005 - Práticas Laboratoriais de Bioquímica">
            <text:p>CRC7005 - Práticas Laboratoriais de Bioquím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6</text:p>
          </table:table-cell>
          <table:table-cell table:style-name="Default" office:value-type="string">
            <text:p>Introdução à Eletricidade e à Física Nuclear</text:p>
          </table:table-cell>
          <table:table-cell table:formula="of:=CONCATENATE([.A262];&quot; - &quot;;[.B262])" office:value-type="string" office:string-value="CRC7006 - Introdução à Eletricidade e à Física Nuclear">
            <text:p>CRC7006 - Introdução à Eletricidade e à Física Nucle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7</text:p>
          </table:table-cell>
          <table:table-cell table:style-name="Default" office:value-type="string">
            <text:p>Cultivo in vitro de plantas</text:p>
          </table:table-cell>
          <table:table-cell table:formula="of:=CONCATENATE([.A263];&quot; - &quot;;[.B263])" office:value-type="string" office:string-value="CRC7007 - Cultivo in vitro de plantas">
            <text:p>CRC7007 - Cultivo in vitro de plant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8</text:p>
          </table:table-cell>
          <table:table-cell table:style-name="Default" office:value-type="string">
            <text:p>Gestão de Impactos Ambientais</text:p>
          </table:table-cell>
          <table:table-cell table:formula="of:=CONCATENATE([.A264];&quot; - &quot;;[.B264])" office:value-type="string" office:string-value="CRC7008 - Gestão de Impactos Ambientais">
            <text:p>CRC7008 - Gestão de Impactos Ambien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09</text:p>
          </table:table-cell>
          <table:table-cell table:style-name="Default" office:value-type="string">
            <text:p>Biologia do Parasitismo</text:p>
          </table:table-cell>
          <table:table-cell table:formula="of:=CONCATENATE([.A265];&quot; - &quot;;[.B265])" office:value-type="string" office:string-value="CRC7009 - Biologia do Parasitismo">
            <text:p>CRC7009 - Biologia do Parasitism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10</text:p>
          </table:table-cell>
          <table:table-cell table:style-name="Default" office:value-type="string">
            <text:p>Programa de Intercâmbio I</text:p>
          </table:table-cell>
          <table:table-cell table:formula="of:=CONCATENATE([.A266];&quot; - &quot;;[.B266])" office:value-type="string" office:string-value="CRC7010 - Programa de Intercâmbio I">
            <text:p>CRC7010 - Programa de Intercâmbio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11</text:p>
          </table:table-cell>
          <table:table-cell table:style-name="Default" office:value-type="string">
            <text:p>Programa de Intercâmbio II</text:p>
          </table:table-cell>
          <table:table-cell table:formula="of:=CONCATENATE([.A267];&quot; - &quot;;[.B267])" office:value-type="string" office:string-value="CRC7011 - Programa de Intercâmbio II">
            <text:p>CRC7011 - Programa de Intercâmbio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012</text:p>
          </table:table-cell>
          <table:table-cell table:style-name="Default" office:value-type="string">
            <text:p>Programa de Intercâmbio III</text:p>
          </table:table-cell>
          <table:table-cell table:formula="of:=CONCATENATE([.A268];&quot; - &quot;;[.B268])" office:value-type="string" office:string-value="CRC7012 - Programa de Intercâmbio III">
            <text:p>CRC7012 - Programa de Intercâmbio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07</text:p>
          </table:table-cell>
          <table:table-cell table:style-name="Default" office:value-type="string">
            <text:p>Disciplina Relacional</text:p>
          </table:table-cell>
          <table:table-cell table:formula="of:=CONCATENATE([.A269];&quot; - &quot;;[.B269])" office:value-type="string" office:string-value="CRC7107 - Disciplina Relacional">
            <text:p>CRC7107 - Disciplina Relacion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10</text:p>
          </table:table-cell>
          <table:table-cell table:style-name="Default" office:value-type="string">
            <text:p>Introdução as Ciências Rurais</text:p>
          </table:table-cell>
          <table:table-cell table:formula="of:=CONCATENATE([.A270];&quot; - &quot;;[.B270])" office:value-type="string" office:string-value="CRC7110 - Introdução as Ciências Rurais">
            <text:p>CRC7110 - Introdução as Ciências Rur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11</text:p>
          </table:table-cell>
          <table:table-cell table:style-name="Default" office:value-type="string">
            <text:p>Ecologia geral</text:p>
          </table:table-cell>
          <table:table-cell table:formula="of:=CONCATENATE([.A271];&quot; - &quot;;[.B271])" office:value-type="string" office:string-value="CRC7111 - Ecologia geral">
            <text:p>CRC7111 - Ecolog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13</text:p>
          </table:table-cell>
          <table:table-cell table:style-name="Default" office:value-type="string">
            <text:p>Cálculo Diferencial e Integral</text:p>
          </table:table-cell>
          <table:table-cell table:formula="of:=CONCATENATE([.A272];&quot; - &quot;;[.B272])" office:value-type="string" office:string-value="CRC7113 - Cálculo Diferencial e Integral">
            <text:p>CRC7113 - Cálculo Diferencial e Integ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14</text:p>
          </table:table-cell>
          <table:table-cell table:style-name="Default" office:value-type="string">
            <text:p>Química Orgânica</text:p>
          </table:table-cell>
          <table:table-cell table:formula="of:=CONCATENATE([.A273];&quot; - &quot;;[.B273])" office:value-type="string" office:string-value="CRC7114 - Química Orgânica">
            <text:p>CRC7114 - Química Orgân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15</text:p>
          </table:table-cell>
          <table:table-cell table:style-name="Default" office:value-type="string">
            <text:p>Produção textual</text:p>
          </table:table-cell>
          <table:table-cell table:formula="of:=CONCATENATE([.A274];&quot; - &quot;;[.B274])" office:value-type="string" office:string-value="CRC7115 - Produção textual">
            <text:p>CRC7115 - Produção textu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116</text:p>
          </table:table-cell>
          <table:table-cell table:style-name="Default" office:value-type="string">
            <text:p>Zoologia Geral</text:p>
          </table:table-cell>
          <table:table-cell table:formula="of:=CONCATENATE([.A275];&quot; - &quot;;[.B275])" office:value-type="string" office:string-value="CRC7116 - Zoologia Geral">
            <text:p>CRC7116 - Zoolog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00</text:p>
          </table:table-cell>
          <table:table-cell table:style-name="Default" office:value-type="string">
            <text:p>Ética e Filosofia da Ciência</text:p>
          </table:table-cell>
          <table:table-cell table:formula="of:=CONCATENATE([.A276];&quot; - &quot;;[.B276])" office:value-type="string" office:string-value="CRC7200 - Ética e Filosofia da Ciência">
            <text:p>CRC7200 - Ética e Filosofia da Ciênc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03</text:p>
          </table:table-cell>
          <table:table-cell table:style-name="Default" office:value-type="string">
            <text:p>Qualidade da Água**</text:p>
          </table:table-cell>
          <table:table-cell table:formula="of:=CONCATENATE([.A277];&quot; - &quot;;[.B277])" office:value-type="string" office:string-value="CRC7203 - Qualidade da Água**">
            <text:p>CRC7203 - Qualidade da Água**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06</text:p>
          </table:table-cell>
          <table:table-cell table:style-name="Default" office:value-type="string">
            <text:p>Disciplina Relacional</text:p>
          </table:table-cell>
          <table:table-cell table:formula="of:=CONCATENATE([.A278];&quot; - &quot;;[.B278])" office:value-type="string" office:string-value="CRC7206 - Disciplina Relacional">
            <text:p>CRC7206 - Disciplina Relacion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09</text:p>
          </table:table-cell>
          <table:table-cell table:style-name="Default" office:value-type="string">
            <text:p>Biologia Celular</text:p>
          </table:table-cell>
          <table:table-cell table:formula="of:=CONCATENATE([.A279];&quot; - &quot;;[.B279])" office:value-type="string" office:string-value="CRC7209 - Biologia Celular">
            <text:p>CRC7209 - Biologia Celul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0</text:p>
          </table:table-cell>
          <table:table-cell table:style-name="Default" office:value-type="string">
            <text:p>Atividade complementar</text:p>
          </table:table-cell>
          <table:table-cell table:formula="of:=CONCATENATE([.A280];&quot; - &quot;;[.B280])" office:value-type="string" office:string-value="CRC7210 - Atividade complementar">
            <text:p>CRC7210 - Atividade complement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1</text:p>
          </table:table-cell>
          <table:table-cell table:style-name="Default" office:value-type="string">
            <text:p>Física</text:p>
          </table:table-cell>
          <table:table-cell table:formula="of:=CONCATENATE([.A281];&quot; - &quot;;[.B281])" office:value-type="string" office:string-value="CRC7211 - Física">
            <text:p>CRC7211 - Fís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2</text:p>
          </table:table-cell>
          <table:table-cell table:style-name="Default" office:value-type="string">
            <text:p>Botânica e Sistemática</text:p>
          </table:table-cell>
          <table:table-cell table:formula="of:=CONCATENATE([.A282];&quot; - &quot;;[.B282])" office:value-type="string" office:string-value="CRC7212 - Botânica e Sistemática">
            <text:p>CRC7212 - Botânica e Sistemát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3</text:p>
          </table:table-cell>
          <table:table-cell table:style-name="Default" office:value-type="string">
            <text:p>Bioquímica</text:p>
          </table:table-cell>
          <table:table-cell table:formula="of:=CONCATENATE([.A283];&quot; - &quot;;[.B283])" office:value-type="string" office:string-value="CRC7213 - Bioquímica">
            <text:p>CRC7213 - Bioquím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4</text:p>
          </table:table-cell>
          <table:table-cell table:style-name="Default" office:value-type="string">
            <text:p>Química Analítica</text:p>
          </table:table-cell>
          <table:table-cell table:formula="of:=CONCATENATE([.A284];&quot; - &quot;;[.B284])" office:value-type="string" office:string-value="CRC7214 - Química Analítica">
            <text:p>CRC7214 - Química Analít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5</text:p>
          </table:table-cell>
          <table:table-cell table:style-name="Default" office:value-type="string">
            <text:p>Sociologia Rural</text:p>
          </table:table-cell>
          <table:table-cell table:formula="of:=CONCATENATE([.A285];&quot; - &quot;;[.B285])" office:value-type="string" office:string-value="CRC7215 - Sociologia Rural">
            <text:p>CRC7215 - Sociologia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16</text:p>
          </table:table-cell>
          <table:table-cell table:style-name="Default" office:value-type="string">
            <text:p>Geologia e Mineralogia</text:p>
          </table:table-cell>
          <table:table-cell table:formula="of:=CONCATENATE([.A286];&quot; - &quot;;[.B286])" office:value-type="string" office:string-value="CRC7216 - Geologia e Mineralogia">
            <text:p>CRC7216 - Geologia e Minera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221</text:p>
          </table:table-cell>
          <table:table-cell table:style-name="Default" office:value-type="string">
            <text:p>Ecologia de populações</text:p>
          </table:table-cell>
          <table:table-cell table:formula="of:=CONCATENATE([.A287];&quot; - &quot;;[.B287])" office:value-type="string" office:string-value="CRC7221 - Ecologia de populações">
            <text:p>CRC7221 - Ecologia de populaçõe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06</text:p>
          </table:table-cell>
          <table:table-cell table:style-name="Default" office:value-type="string">
            <text:p>Disciplina Relacional</text:p>
          </table:table-cell>
          <table:table-cell table:formula="of:=CONCATENATE([.A288];&quot; - &quot;;[.B288])" office:value-type="string" office:string-value="CRC7306 - Disciplina Relacional">
            <text:p>CRC7306 - Disciplina Relacion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09</text:p>
          </table:table-cell>
          <table:table-cell table:style-name="Default" office:value-type="string">
            <text:p>Embriologia e Histologia</text:p>
          </table:table-cell>
          <table:table-cell table:formula="of:=CONCATENATE([.A289];&quot; - &quot;;[.B289])" office:value-type="string" office:string-value="CRC7309 - Embriologia e Histologia">
            <text:p>CRC7309 - Embriologia e Hist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0</text:p>
          </table:table-cell>
          <table:table-cell table:style-name="Default" office:value-type="string">
            <text:p>Atividade Complementar</text:p>
          </table:table-cell>
          <table:table-cell table:formula="of:=CONCATENATE([.A290];&quot; - &quot;;[.B290])" office:value-type="string" office:string-value="CRC7310 - Atividade Complementar">
            <text:p>CRC7310 - Atividade Complement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1</text:p>
          </table:table-cell>
          <table:table-cell table:style-name="Default" office:value-type="string">
            <text:p>Genética</text:p>
          </table:table-cell>
          <table:table-cell table:formula="of:=CONCATENATE([.A291];&quot; - &quot;;[.B291])" office:value-type="string" office:string-value="CRC7311 - Genética">
            <text:p>CRC7311 - Genét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2</text:p>
          </table:table-cell>
          <table:table-cell table:style-name="Default" office:value-type="string">
            <text:p>Desenho Técnico</text:p>
          </table:table-cell>
          <table:table-cell table:formula="of:=CONCATENATE([.A292];&quot; - &quot;;[.B292])" office:value-type="string" office:string-value="CRC7312 - Desenho Técnico">
            <text:p>CRC7312 - Desenho Técnic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3</text:p>
          </table:table-cell>
          <table:table-cell table:style-name="Default" office:value-type="string">
            <text:p>Hidrologia</text:p>
          </table:table-cell>
          <table:table-cell table:formula="of:=CONCATENATE([.A293];&quot; - &quot;;[.B293])" office:value-type="string" office:string-value="CRC7313 - Hidrologia">
            <text:p>CRC7313 - Hidr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4</text:p>
          </table:table-cell>
          <table:table-cell table:style-name="Default" office:value-type="string">
            <text:p>Estatística Básica</text:p>
          </table:table-cell>
          <table:table-cell table:formula="of:=CONCATENATE([.A294];&quot; - &quot;;[.B294])" office:value-type="string" office:string-value="CRC7314 - Estatística Básica">
            <text:p>CRC7314 - Estatística Bás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5</text:p>
          </table:table-cell>
          <table:table-cell table:style-name="Default" office:value-type="string">
            <text:p>Morfologia e Classificação dos Solos</text:p>
          </table:table-cell>
          <table:table-cell table:formula="of:=CONCATENATE([.A295];&quot; - &quot;;[.B295])" office:value-type="string" office:string-value="CRC7315 - Morfologia e Classificação dos Solos">
            <text:p>CRC7315 - Morfologia e Classificação dos Sol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6</text:p>
          </table:table-cell>
          <table:table-cell table:style-name="Default" office:value-type="string">
            <text:p>Morfofisiologia animal</text:p>
          </table:table-cell>
          <table:table-cell table:formula="of:=CONCATENATE([.A296];&quot; - &quot;;[.B296])" office:value-type="string" office:string-value="CRC7316 - Morfofisiologia animal">
            <text:p>CRC7316 - Morfofisiologia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17</text:p>
          </table:table-cell>
          <table:table-cell table:style-name="Default" office:value-type="string">
            <text:p>Climatologia e Meteorologia</text:p>
          </table:table-cell>
          <table:table-cell table:formula="of:=CONCATENATE([.A297];&quot; - &quot;;[.B297])" office:value-type="string" office:string-value="CRC7317 - Climatologia e Meteorologia">
            <text:p>CRC7317 - Climatologia e Meteor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21</text:p>
          </table:table-cell>
          <table:table-cell table:style-name="Default" office:value-type="string">
            <text:p>Projetos de Educação Ambiental</text:p>
          </table:table-cell>
          <table:table-cell table:formula="of:=CONCATENATE([.A298];&quot; - &quot;;[.B298])" office:value-type="string" office:string-value="CRC7321 - Projetos de Educação Ambiental">
            <text:p>CRC7321 - Projetos de Educaç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22</text:p>
          </table:table-cell>
          <table:table-cell table:style-name="Default" office:value-type="string">
            <text:p>Tecnologia da Madeira</text:p>
          </table:table-cell>
          <table:table-cell table:formula="of:=CONCATENATE([.A299];&quot; - &quot;;[.B299])" office:value-type="string" office:string-value="CRC7322 - Tecnologia da Madeira">
            <text:p>CRC7322 - Tecnologia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323</text:p>
          </table:table-cell>
          <table:table-cell table:style-name="Default" office:value-type="string">
            <text:p>Gestão dos Recursos Hídricos na Bacia Hidrográfica</text:p>
          </table:table-cell>
          <table:table-cell table:formula="of:=CONCATENATE([.A300];&quot; - &quot;;[.B300])" office:value-type="string" office:string-value="CRC7323 - Gestão dos Recursos Hídricos na Bacia Hidrográfica">
            <text:p>CRC7323 - Gestão dos Recursos Hídricos na Bacia Hidrográfic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00</text:p>
          </table:table-cell>
          <table:table-cell table:style-name="Default" office:value-type="string">
            <text:p>Formação Empreendedorial</text:p>
          </table:table-cell>
          <table:table-cell table:formula="of:=CONCATENATE([.A301];&quot; - &quot;;[.B301])" office:value-type="string" office:string-value="CRC7400 - Formação Empreendedorial">
            <text:p>CRC7400 - Formação Empreendedori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06</text:p>
          </table:table-cell>
          <table:table-cell table:style-name="Default" office:value-type="string">
            <text:p>Disciplina Relacional</text:p>
          </table:table-cell>
          <table:table-cell table:formula="of:=CONCATENATE([.A302];&quot; - &quot;;[.B302])" office:value-type="string" office:string-value="CRC7406 - Disciplina Relacional">
            <text:p>CRC7406 - Disciplina Relacion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09</text:p>
          </table:table-cell>
          <table:table-cell table:style-name="Default" office:value-type="string">
            <text:p>Desenvolvimento Rural</text:p>
          </table:table-cell>
          <table:table-cell table:formula="of:=CONCATENATE([.A303];&quot; - &quot;;[.B303])" office:value-type="string" office:string-value="CRC7409 - Desenvolvimento Rural">
            <text:p>CRC7409 - Desenvolvimento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0</text:p>
          </table:table-cell>
          <table:table-cell table:style-name="Default" office:value-type="string">
            <text:p>Atividade Complementar</text:p>
          </table:table-cell>
          <table:table-cell table:formula="of:=CONCATENATE([.A304];&quot; - &quot;;[.B304])" office:value-type="string" office:string-value="CRC7410 - Atividade Complementar">
            <text:p>CRC7410 - Atividade Complement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1</text:p>
          </table:table-cell>
          <table:table-cell table:style-name="Default" office:value-type="string">
            <text:p>Microbiologia Geral</text:p>
          </table:table-cell>
          <table:table-cell table:formula="of:=CONCATENATE([.A305];&quot; - &quot;;[.B305])" office:value-type="string" office:string-value="CRC7411 - Microbiologia Geral">
            <text:p>CRC7411 - Microbiologia Ge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2</text:p>
          </table:table-cell>
          <table:table-cell table:style-name="Default" office:value-type="string">
            <text:p>Legislação e Gestão Ambiental</text:p>
          </table:table-cell>
          <table:table-cell table:formula="of:=CONCATENATE([.A306];&quot; - &quot;;[.B306])" office:value-type="string" office:string-value="CRC7412 - Legislação e Gestão Ambiental">
            <text:p>CRC7412 - Legislação e Gest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3</text:p>
          </table:table-cell>
          <table:table-cell table:style-name="Default" office:value-type="string">
            <text:p>Zootecnia</text:p>
          </table:table-cell>
          <table:table-cell table:formula="of:=CONCATENATE([.A307];&quot; - &quot;;[.B307])" office:value-type="string" office:string-value="CRC7413 - Zootecnia">
            <text:p>CRC7413 - Zootecn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4</text:p>
          </table:table-cell>
          <table:table-cell table:style-name="Default" office:value-type="string">
            <text:p>Morfofisiologia vegetal</text:p>
          </table:table-cell>
          <table:table-cell table:formula="of:=CONCATENATE([.A308];&quot; - &quot;;[.B308])" office:value-type="string" office:string-value="CRC7414 - Morfofisiologia vegetal">
            <text:p>CRC7414 - Morfofisiologia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5</text:p>
          </table:table-cell>
          <table:table-cell table:style-name="Default" office:value-type="string">
            <text:p>Entomologia</text:p>
          </table:table-cell>
          <table:table-cell table:formula="of:=CONCATENATE([.A309];&quot; - &quot;;[.B309])" office:value-type="string" office:string-value="CRC7415 - Entomologia">
            <text:p>CRC7415 - Entom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6</text:p>
          </table:table-cell>
          <table:table-cell table:style-name="Default" office:value-type="string">
            <text:p>Estatística experimental</text:p>
          </table:table-cell>
          <table:table-cell table:formula="of:=CONCATENATE([.A310];&quot; - &quot;;[.B310])" office:value-type="string" office:string-value="CRC7416 - Estatística experimental">
            <text:p>CRC7416 - Estatística experim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417</text:p>
          </table:table-cell>
          <table:table-cell table:style-name="Default" office:value-type="string">
            <text:p>Propriedades físicas e químicas dos solos</text:p>
          </table:table-cell>
          <table:table-cell table:formula="of:=CONCATENATE([.A311];&quot; - &quot;;[.B311])" office:value-type="string" office:string-value="CRC7417 - Propriedades físicas e químicas dos solos">
            <text:p>CRC7417 - Propriedades físicas e químicas dos sol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09</text:p>
          </table:table-cell>
          <table:table-cell table:style-name="Default" office:value-type="string">
            <text:p>Agroecologia</text:p>
          </table:table-cell>
          <table:table-cell table:formula="of:=CONCATENATE([.A312];&quot; - &quot;;[.B312])" office:value-type="string" office:string-value="CRC7509 - Agroecologia">
            <text:p>CRC7509 - Agroec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0</text:p>
          </table:table-cell>
          <table:table-cell table:style-name="Default" office:value-type="string">
            <text:p>Atividade Complementar</text:p>
          </table:table-cell>
          <table:table-cell table:formula="of:=CONCATENATE([.A313];&quot; - &quot;;[.B313])" office:value-type="string" office:string-value="CRC7510 - Atividade Complementar">
            <text:p>CRC7510 - Atividade Complement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1</text:p>
          </table:table-cell>
          <table:table-cell table:style-name="Default" office:value-type="string">
            <text:p>Silvicultura</text:p>
          </table:table-cell>
          <table:table-cell table:formula="of:=CONCATENATE([.A314];&quot; - &quot;;[.B314])" office:value-type="string" office:string-value="CRC7511 - Silvicultura">
            <text:p>CRC7511 - Silv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2</text:p>
          </table:table-cell>
          <table:table-cell table:style-name="Default" office:value-type="string">
            <text:p>Conservação e Uso da Biodivesidade</text:p>
          </table:table-cell>
          <table:table-cell table:formula="of:=CONCATENATE([.A315];&quot; - &quot;;[.B315])" office:value-type="string" office:string-value="CRC7512 - Conservação e Uso da Biodivesidade">
            <text:p>CRC7512 - Conservação e Uso da Biodivesidad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3</text:p>
          </table:table-cell>
          <table:table-cell table:style-name="Default" office:value-type="string">
            <text:p>Topografia e georreferenciamento</text:p>
          </table:table-cell>
          <table:table-cell table:formula="of:=CONCATENATE([.A316];&quot; - &quot;;[.B316])" office:value-type="string" office:string-value="CRC7513 - Topografia e georreferenciamento">
            <text:p>CRC7513 - Topografia e georreferenciament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4</text:p>
          </table:table-cell>
          <table:table-cell table:style-name="Default" office:value-type="string">
            <text:p>Poluição ambiental</text:p>
          </table:table-cell>
          <table:table-cell table:formula="of:=CONCATENATE([.A317];&quot; - &quot;;[.B317])" office:value-type="string" office:string-value="CRC7514 - Poluição ambiental">
            <text:p>CRC7514 - Poluiç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5</text:p>
          </table:table-cell>
          <table:table-cell table:style-name="Default" office:value-type="string">
            <text:p>Reprodução vegetal</text:p>
          </table:table-cell>
          <table:table-cell table:formula="of:=CONCATENATE([.A318];&quot; - &quot;;[.B318])" office:value-type="string" office:string-value="CRC7515 - Reprodução vegetal">
            <text:p>CRC7515 - Reprodução vege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6</text:p>
          </table:table-cell>
          <table:table-cell table:style-name="Default" office:value-type="string">
            <text:p>Biologia e fertilidade dos solos</text:p>
          </table:table-cell>
          <table:table-cell table:formula="of:=CONCATENATE([.A319];&quot; - &quot;;[.B319])" office:value-type="string" office:string-value="CRC7516 - Biologia e fertilidade dos solos">
            <text:p>CRC7516 - Biologia e fertilidade dos solo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517</text:p>
          </table:table-cell>
          <table:table-cell table:style-name="Default" office:value-type="string">
            <text:p>Fitopatologia</text:p>
          </table:table-cell>
          <table:table-cell table:formula="of:=CONCATENATE([.A320];&quot; - &quot;;[.B320])" office:value-type="string" office:string-value="CRC7517 - Fitopatologia">
            <text:p>CRC7517 - Fitopat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09</text:p>
          </table:table-cell>
          <table:table-cell table:style-name="Default" office:value-type="string">
            <text:p>Aquicultura</text:p>
          </table:table-cell>
          <table:table-cell table:formula="of:=CONCATENATE([.A321];&quot; - &quot;;[.B321])" office:value-type="string" office:string-value="CRC7609 - Aquicultura">
            <text:p>CRC7609 - Aquicultu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1</text:p>
          </table:table-cell>
          <table:table-cell table:style-name="Default" office:value-type="string">
            <text:p>Biotecnologia</text:p>
          </table:table-cell>
          <table:table-cell table:formula="of:=CONCATENATE([.A322];&quot; - &quot;;[.B322])" office:value-type="string" office:string-value="CRC7611 - Biotecnologia">
            <text:p>CRC7611 - Biotecn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2</text:p>
          </table:table-cell>
          <table:table-cell table:style-name="Default" office:value-type="string">
            <text:p>Construções rurais</text:p>
          </table:table-cell>
          <table:table-cell table:formula="of:=CONCATENATE([.A323];&quot; - &quot;;[.B323])" office:value-type="string" office:string-value="CRC7612 - Construções rurais">
            <text:p>CRC7612 - Construções rur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3</text:p>
          </table:table-cell>
          <table:table-cell table:style-name="Default" office:value-type="string">
            <text:p>Economia e administração rural</text:p>
          </table:table-cell>
          <table:table-cell table:formula="of:=CONCATENATE([.A324];&quot; - &quot;;[.B324])" office:value-type="string" office:string-value="CRC7613 - Economia e administração rural">
            <text:p>CRC7613 - Economia e administração rur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4</text:p>
          </table:table-cell>
          <table:table-cell table:style-name="Default" office:value-type="string">
            <text:p>Restauração Ambiental</text:p>
          </table:table-cell>
          <table:table-cell table:formula="of:=CONCATENATE([.A325];&quot; - &quot;;[.B325])" office:value-type="string" office:string-value="CRC7614 - Restauração Ambiental">
            <text:p>CRC7614 - Restauraçã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5</text:p>
          </table:table-cell>
          <table:table-cell table:style-name="Default" office:value-type="string">
            <text:p>Tecnologia Agroalimentar</text:p>
          </table:table-cell>
          <table:table-cell table:formula="of:=CONCATENATE([.A326];&quot; - &quot;;[.B326])" office:value-type="string" office:string-value="CRC7615 - Tecnologia Agroalimentar">
            <text:p>CRC7615 - Tecnologia Agroalimentar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6</text:p>
          </table:table-cell>
          <table:table-cell table:style-name="Default" office:value-type="string">
            <text:p>Saneamento ambiental</text:p>
          </table:table-cell>
          <table:table-cell table:formula="of:=CONCATENATE([.A327];&quot; - &quot;;[.B327])" office:value-type="string" office:string-value="CRC7616 - Saneamento ambiental">
            <text:p>CRC7616 - Saneamento ambien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RC7617</text:p>
          </table:table-cell>
          <table:table-cell table:style-name="Default" office:value-type="string">
            <text:p>Projetos em ciências rurais</text:p>
          </table:table-cell>
          <table:table-cell table:formula="of:=CONCATENATE([.A328];&quot; - &quot;;[.B328])" office:value-type="string" office:string-value="CRC7617 - Projetos em ciências rurais">
            <text:p>CRC7617 - Projetos em ciências rur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1</text:p>
          </table:table-cell>
          <table:table-cell table:style-name="Default" office:value-type="string">
            <text:p>Anatomia e Identificação de Madeiras</text:p>
          </table:table-cell>
          <table:table-cell table:formula="of:=CONCATENATE([.A329];&quot; - &quot;;[.B329])" office:value-type="string" office:string-value="EFL7601 - Anatomia e Identificação de Madeiras">
            <text:p>EFL7601 - Anatomia e Identificação de Madeir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2</text:p>
          </table:table-cell>
          <table:table-cell table:style-name="Default" office:value-type="string">
            <text:p>Dendrologia</text:p>
          </table:table-cell>
          <table:table-cell table:formula="of:=CONCATENATE([.A330];&quot; - &quot;;[.B330])" office:value-type="string" office:string-value="EFL7602 - Dendrologia">
            <text:p>EFL7602 - Dendr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3</text:p>
          </table:table-cell>
          <table:table-cell table:style-name="Default" office:value-type="string">
            <text:p>Sementes e Viveiros Florestais</text:p>
          </table:table-cell>
          <table:table-cell table:formula="of:=CONCATENATE([.A331];&quot; - &quot;;[.B331])" office:value-type="string" office:string-value="EFL7603 - Sementes e Viveiros Florestais">
            <text:p>EFL7603 - Sementes e Viveiros 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4</text:p>
          </table:table-cell>
          <table:table-cell table:style-name="Default" office:value-type="string">
            <text:p>Dendrometria</text:p>
          </table:table-cell>
          <table:table-cell table:formula="of:=CONCATENATE([.A332];&quot; - &quot;;[.B332])" office:value-type="string" office:string-value="EFL7604 - Dendrometria">
            <text:p>EFL7604 - Dendrometr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5</text:p>
          </table:table-cell>
          <table:table-cell table:style-name="Default" office:value-type="string">
            <text:p>Biogeografia</text:p>
          </table:table-cell>
          <table:table-cell table:formula="of:=CONCATENATE([.A333];&quot; - &quot;;[.B333])" office:value-type="string" office:string-value="EFL7605 - Biogeografia">
            <text:p>EFL7605 - Biogeograf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6</text:p>
          </table:table-cell>
          <table:table-cell table:style-name="Default" office:value-type="string">
            <text:p>Química da Madeira</text:p>
          </table:table-cell>
          <table:table-cell table:formula="of:=CONCATENATE([.A334];&quot; - &quot;;[.B334])" office:value-type="string" office:string-value="EFL7606 - Química da Madeira">
            <text:p>EFL7606 - Química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7</text:p>
          </table:table-cell>
          <table:table-cell table:style-name="Default" office:value-type="string">
            <text:p>Sistemas de Informações Geográficas</text:p>
          </table:table-cell>
          <table:table-cell table:formula="of:=CONCATENATE([.A335];&quot; - &quot;;[.B335])" office:value-type="string" office:string-value="EFL7607 - Sistemas de Informações Geográficas">
            <text:p>EFL7607 - Sistemas de Informações Geográfic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8</text:p>
          </table:table-cell>
          <table:table-cell table:style-name="Default" office:value-type="string">
            <text:p>Fitossociologia</text:p>
          </table:table-cell>
          <table:table-cell table:formula="of:=CONCATENATE([.A336];&quot; - &quot;;[.B336])" office:value-type="string" office:string-value="EFL7608 - Fitossociologia">
            <text:p>EFL7608 - Fitossociolog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09</text:p>
          </table:table-cell>
          <table:table-cell table:style-name="Default" office:value-type="string">
            <text:p>Biodeteriorização e Conservação da Madeira</text:p>
          </table:table-cell>
          <table:table-cell table:formula="of:=CONCATENATE([.A337];&quot; - &quot;;[.B337])" office:value-type="string" office:string-value="EFL7609 - Biodeteriorização e Conservação da Madeira">
            <text:p>EFL7609 - Biodeteriorização e Conservação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0</text:p>
          </table:table-cell>
          <table:table-cell table:style-name="Default" office:value-type="string">
            <text:p>Propriedades Físicas e Mecânicas da Madeira</text:p>
          </table:table-cell>
          <table:table-cell table:formula="of:=CONCATENATE([.A338];&quot; - &quot;;[.B338])" office:value-type="string" office:string-value="EFL7610 - Propriedades Físicas e Mecânicas da Madeira">
            <text:p>EFL7610 - Propriedades Físicas e Mecânicas da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1</text:p>
          </table:table-cell>
          <table:table-cell table:style-name="Default" office:value-type="string">
            <text:p>Inventário Florestal</text:p>
          </table:table-cell>
          <table:table-cell table:formula="of:=CONCATENATE([.A339];&quot; - &quot;;[.B339])" office:value-type="string" office:string-value="EFL7611 - Inventário Florestal">
            <text:p>EFL7611 - Inventário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2</text:p>
          </table:table-cell>
          <table:table-cell table:style-name="Default" office:value-type="string">
            <text:p>Economia Florestal</text:p>
          </table:table-cell>
          <table:table-cell table:formula="of:=CONCATENATE([.A340];&quot; - &quot;;[.B340])" office:value-type="string" office:string-value="EFL7612 - Economia Florestal">
            <text:p>EFL7612 - Econom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3</text:p>
          </table:table-cell>
          <table:table-cell table:style-name="Default" office:value-type="string">
            <text:p>Avaliação e Perícia</text:p>
          </table:table-cell>
          <table:table-cell table:formula="of:=CONCATENATE([.A341];&quot; - &quot;;[.B341])" office:value-type="string" office:string-value="EFL7613 - Avaliação e Perícia">
            <text:p>EFL7613 - Avaliação e Períci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4</text:p>
          </table:table-cell>
          <table:table-cell table:style-name="Default" office:value-type="string">
            <text:p>Prevenção e Controle de Incêndios Florestais</text:p>
          </table:table-cell>
          <table:table-cell table:formula="of:=CONCATENATE([.A342];&quot; - &quot;;[.B342])" office:value-type="string" office:string-value="EFL7614 - Prevenção e Controle de Incêndios Florestais">
            <text:p>EFL7614 - Prevenção e Controle de Incêndios 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5</text:p>
          </table:table-cell>
          <table:table-cell table:style-name="Default" office:value-type="string">
            <text:p>Manejo de Bacias Hidrográficas</text:p>
          </table:table-cell>
          <table:table-cell table:formula="of:=CONCATENATE([.A343];&quot; - &quot;;[.B343])" office:value-type="string" office:string-value="EFL7615 - Manejo de Bacias Hidrográficas">
            <text:p>EFL7615 - Manejo de Bacias Hidrográfic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6</text:p>
          </table:table-cell>
          <table:table-cell table:style-name="Default" office:value-type="string">
            <text:p>Sistemas Agroflorestais</text:p>
          </table:table-cell>
          <table:table-cell table:formula="of:=CONCATENATE([.A344];&quot; - &quot;;[.B344])" office:value-type="string" office:string-value="EFL7616 - Sistemas Agroflorestais">
            <text:p>EFL7616 - Sistemas Agro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7</text:p>
          </table:table-cell>
          <table:table-cell table:style-name="Default" office:value-type="string">
            <text:p>Tecnologia e Utilização de Produtos Florestais</text:p>
          </table:table-cell>
          <table:table-cell table:formula="of:=CONCATENATE([.A345];&quot; - &quot;;[.B345])" office:value-type="string" office:string-value="EFL7617 - Tecnologia e Utilização de Produtos Florestais">
            <text:p>EFL7617 - Tecnologia e Utilização de Produtos Florest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8</text:p>
          </table:table-cell>
          <table:table-cell table:style-name="Default" office:value-type="string">
            <text:p>Manejo de Fauna Silvestre</text:p>
          </table:table-cell>
          <table:table-cell table:formula="of:=CONCATENATE([.A346];&quot; - &quot;;[.B346])" office:value-type="string" office:string-value="EFL7618 - Manejo de Fauna Silvestre">
            <text:p>EFL7618 - Manejo de Fauna Silvestr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19</text:p>
          </table:table-cell>
          <table:table-cell table:style-name="Default" office:value-type="string">
            <text:p>Manejo <text:s/>Florestal</text:p>
          </table:table-cell>
          <table:table-cell table:formula="of:=CONCATENATE([.A347];&quot; - &quot;;[.B347])" office:value-type="string" office:string-value="EFL7619 - Manejo  Florestal">
            <text:p>EFL7619 - Manejo <text:s/>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0</text:p>
          </table:table-cell>
          <table:table-cell table:style-name="Default" office:value-type="string">
            <text:p>Serraria e Secagem de Madeira</text:p>
          </table:table-cell>
          <table:table-cell table:formula="of:=CONCATENATE([.A348];&quot; - &quot;;[.B348])" office:value-type="string" office:string-value="EFL7620 - Serraria e Secagem de Madeira">
            <text:p>EFL7620 - Serraria e Secagem de Madeir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2</text:p>
          </table:table-cell>
          <table:table-cell table:style-name="Default" office:value-type="string">
            <text:p>Mecanização e Colheita de Florestal</text:p>
          </table:table-cell>
          <table:table-cell table:formula="of:=CONCATENATE([.A349];&quot; - &quot;;[.B349])" office:value-type="string" office:string-value="EFL7622 - Mecanização e Colheita de Florestal">
            <text:p>EFL7622 - Mecanização e Colheita de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3</text:p>
          </table:table-cell>
          <table:table-cell table:style-name="Default" office:value-type="string">
            <text:p>Planejamento de TCC</text:p>
          </table:table-cell>
          <table:table-cell table:formula="of:=CONCATENATE([.A350];&quot; - &quot;;[.B350])" office:value-type="string" office:string-value="EFL7623 - Planejamento de TCC">
            <text:p>EFL7623 - Planejamento de TCC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4</text:p>
          </table:table-cell>
          <table:table-cell table:style-name="Default" office:value-type="string">
            <text:p>Estágio Curricular Supervisionado</text:p>
          </table:table-cell>
          <table:table-cell table:formula="of:=CONCATENATE([.A351];&quot; - &quot;;[.B351])" office:value-type="string" office:string-value="EFL7624 - Estágio Curricular Supervisionado">
            <text:p>EFL7624 - Estágio Curricular Supervisionad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5</text:p>
          </table:table-cell>
          <table:table-cell table:style-name="Default" office:value-type="string">
            <text:p>Trabalho de Conclusão de Curso (TCC)</text:p>
          </table:table-cell>
          <table:table-cell table:formula="of:=CONCATENATE([.A352];&quot; - &quot;;[.B352])" office:value-type="string" office:string-value="EFL7625 - Trabalho de Conclusão de Curso (TCC)">
            <text:p>EFL7625 - Trabalho de Conclusão de Curso (TCC)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6</text:p>
          </table:table-cell>
          <table:table-cell table:style-name="Default" office:value-type="string">
            <text:p>Estradas e Transportes Rurais</text:p>
          </table:table-cell>
          <table:table-cell table:formula="of:=CONCATENATE([.A353];&quot; - &quot;;[.B353])" office:value-type="string" office:string-value="EFL7626 - Estradas e Transportes Rurais">
            <text:p>EFL7626 - Estradas e Transportes Rura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8</text:p>
          </table:table-cell>
          <table:table-cell table:style-name="Default" office:value-type="string">
            <text:p>Ergonomia e Segurança do Trabalho</text:p>
          </table:table-cell>
          <table:table-cell table:formula="of:=CONCATENATE([.A354];&quot; - &quot;;[.B354])" office:value-type="string" office:string-value="EFL7628 - Ergonomia e Segurança do Trabalho">
            <text:p>EFL7628 - Ergonomia e Segurança do Trabalh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29</text:p>
          </table:table-cell>
          <table:table-cell table:style-name="Default" office:value-type="string">
            <text:p>Tópicos Especiais em Engenharia Florestal</text:p>
          </table:table-cell>
          <table:table-cell table:formula="of:=CONCATENATE([.A355];&quot; - &quot;;[.B355])" office:value-type="string" office:string-value="EFL7629 - Tópicos Especiais em Engenharia Florestal">
            <text:p>EFL7629 - Tópicos Especiais em Engenharia Florest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1</text:p>
          </table:table-cell>
          <table:table-cell table:style-name="Default" office:value-type="string">
            <text:p>Atividades Técnico-Científicas ou Culturais I</text:p>
          </table:table-cell>
          <table:table-cell table:formula="of:=CONCATENATE([.A356];&quot; - &quot;;[.B356])" office:value-type="string" office:string-value="EFL7631 - Atividades Técnico-Científicas ou Culturais I">
            <text:p>EFL7631 - Atividades Técnico-Científicas ou Culturais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2</text:p>
          </table:table-cell>
          <table:table-cell table:style-name="Default" office:value-type="string">
            <text:p>Atividades Técnico-Científicas ou Culturais II</text:p>
          </table:table-cell>
          <table:table-cell table:formula="of:=CONCATENATE([.A357];&quot; - &quot;;[.B357])" office:value-type="string" office:string-value="EFL7632 - Atividades Técnico-Científicas ou Culturais II">
            <text:p>EFL7632 - Atividades Técnico-Científicas ou Culturais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3</text:p>
          </table:table-cell>
          <table:table-cell table:style-name="Default" office:value-type="string">
            <text:p>Atividades Técnico-Científicas ou Culturais III</text:p>
          </table:table-cell>
          <table:table-cell table:formula="of:=CONCATENATE([.A358];&quot; - &quot;;[.B358])" office:value-type="string" office:string-value="EFL7633 - Atividades Técnico-Científicas ou Culturais III">
            <text:p>EFL7633 - Atividades Técnico-Científicas ou Culturais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4</text:p>
          </table:table-cell>
          <table:table-cell table:style-name="Default" office:value-type="string">
            <text:p>Atividades Técnico-Científicas ou Culturais IV</text:p>
          </table:table-cell>
          <table:table-cell table:formula="of:=CONCATENATE([.A359];&quot; - &quot;;[.B359])" office:value-type="string" office:string-value="EFL7634 - Atividades Técnico-Científicas ou Culturais IV">
            <text:p>EFL7634 - Atividades Técnico-Científicas ou Culturais IV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5</text:p>
          </table:table-cell>
          <table:table-cell table:style-name="Default" office:value-type="string">
            <text:p>Programa de Intercâmbio I</text:p>
          </table:table-cell>
          <table:table-cell table:formula="of:=CONCATENATE([.A360];&quot; - &quot;;[.B360])" office:value-type="string" office:string-value="EFL7635 - Programa de Intercâmbio I">
            <text:p>EFL7635 - Programa de Intercâmbio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6</text:p>
          </table:table-cell>
          <table:table-cell table:style-name="Default" office:value-type="string">
            <text:p>Programa de Intercâmbio II</text:p>
          </table:table-cell>
          <table:table-cell table:formula="of:=CONCATENATE([.A361];&quot; - &quot;;[.B361])" office:value-type="string" office:string-value="EFL7636 - Programa de Intercâmbio II">
            <text:p>EFL7636 - Programa de Intercâmbio 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FL7637</text:p>
          </table:table-cell>
          <table:table-cell table:style-name="Default" office:value-type="string">
            <text:p>Programa de Intercâmbio III</text:p>
          </table:table-cell>
          <table:table-cell table:formula="of:=CONCATENATE([.A362];&quot; - &quot;;[.B362])" office:value-type="string" office:string-value="EFL7637 - Programa de Intercâmbio III">
            <text:p>EFL7637 - Programa de Intercâmbio II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LLE9211</text:p>
          </table:table-cell>
          <table:table-cell table:style-name="Default" office:value-type="string">
            <text:p>Língua Espanhola I</text:p>
          </table:table-cell>
          <table:table-cell table:formula="of:=CONCATENATE([.A363];&quot; - &quot;;[.B363])" office:value-type="string" office:string-value="LLE9211 - Língua Espanhola I">
            <text:p>LLE9211 - Língua Espanhola I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LLE9212</text:p>
          </table:table-cell>
          <table:table-cell table:style-name="Default" office:value-type="string">
            <text:p>Língua Espanhola II (PCC 12 horas-aula)</text:p>
          </table:table-cell>
          <table:table-cell table:formula="of:=CONCATENATE([.A364];&quot; - &quot;;[.B364])" office:value-type="string" office:string-value="LLE9212 - Língua Espanhola II (PCC 12 horas-aula)">
            <text:p>LLE9212 - Língua Espanhola II (PCC 12 horas-aula)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LSB7904</text:p>
          </table:table-cell>
          <table:table-cell table:style-name="Default" office:value-type="string">
            <text:p>Língua Brasileira de Sinais (PCC 18horas-aula)</text:p>
          </table:table-cell>
          <table:table-cell table:formula="of:=CONCATENATE([.A365];&quot; - &quot;;[.B365])" office:value-type="string" office:string-value="LSB7904 - Língua Brasileira de Sinais (PCC 18horas-aula)">
            <text:p>LSB7904 - Língua Brasileira de Sinais (PCC 18horas-aula)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MVC7012</text:p>
          </table:table-cell>
          <table:table-cell table:style-name="Default" office:value-type="string">
            <text:p>Libras</text:p>
          </table:table-cell>
          <table:table-cell table:formula="of:=CONCATENATE([.A366];&quot; - &quot;;[.B366])" office:value-type="string" office:string-value="MVC7012 - Libras">
            <text:p>MVC7012 - Libra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MVC7304</text:p>
          </table:table-cell>
          <table:table-cell table:style-name="Default" office:value-type="string">
            <text:p>Melhoramento Animal</text:p>
          </table:table-cell>
          <table:table-cell table:formula="of:=CONCATENATE([.A367];&quot; - &quot;;[.B367])" office:value-type="string" office:string-value="MVC7304 - Melhoramento Animal">
            <text:p>MVC7304 - Melhoramento Anim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MVC7603</text:p>
          </table:table-cell>
          <table:table-cell table:style-name="Default" office:value-type="string">
            <text:p>Bovinocultura de Corte e de leite</text:p>
          </table:table-cell>
          <table:table-cell table:formula="of:=CONCATENATE([.A368];&quot; - &quot;;[.B368])" office:value-type="string" office:string-value="MVC7603 - Bovinocultura de Corte e de leite">
            <text:p>MVC7603 - Bovinocultura de Corte e de leit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MVC7605</text:p>
          </table:table-cell>
          <table:table-cell table:style-name="Default" office:value-type="string">
            <text:p>Suinocultura e Avinocultura</text:p>
          </table:table-cell>
          <table:table-cell table:formula="of:=CONCATENATE([.A369];&quot; - &quot;;[.B369])" office:value-type="string" office:string-value="MVC7605 - Suinocultura e Avinocultura">
            <text:p>MVC7605 - Suinocultura e Avinocultura</text:p>
          </table:table-cell>
          <table:table-cell table:number-columns-repeated="1021"/>
        </table:table-row>
        <table:table-row table:style-name="ro2" table:number-rows-repeated="651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51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number-columns-repeated="1013" table:default-cell-style-name="Excel_20_Built-in_20_Normal"/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0</text:p>
          </table:table-cell>
          <table:table-cell office:value-type="string">
            <text:p>Ciências Rur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1</text:p>
          </table:table-cell>
          <table:table-cell office:value-type="string">
            <text:p>Ec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2</text:p>
          </table:table-cell>
          <table:table-cell office:value-type="string">
            <text:p>Desenho Técnic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3</text:p>
          </table:table-cell>
          <table:table-cell office:value-type="string">
            <text:p>Matemática aplicada às Ciências Rurais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4</text:p>
          </table:table-cell>
          <table:table-cell office:value-type="string">
            <text:p>Química Orgânic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5</text:p>
          </table:table-cell>
          <table:table-cell office:value-type="string">
            <text:p>Redação Técnico-científic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6</text:p>
          </table:table-cell>
          <table:table-cell office:value-type="string">
            <text:p>Zo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07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00</text:p>
          </table:table-cell>
          <table:table-cell office:value-type="string">
            <text:p>Ética e Filosofia da Ciênc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01</text:p>
          </table:table-cell>
          <table:table-cell office:value-type="string">
            <text:p>Física aplicada às Ciências Rurais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03</text:p>
          </table:table-cell>
          <table:table-cell office:value-type="string">
            <text:p>Qualidade da Água**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04</text:p>
          </table:table-cell>
          <table:table-cell office:value-type="string">
            <text:p>Química Inorgânica e Analítica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05</text:p>
          </table:table-cell>
          <table:table-cell office:value-type="string">
            <text:p>Sociologia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2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CRC7301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</text:p>
          </table:table-cell>
          <table:table-cell office:value-type="string">
            <text:p>ZZT1601</text:p>
          </table:table-cell>
          <table:table-cell office:value-type="string">
            <text:p>Disciplina Eletiva Presencial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 - Eletiva</text:p>
          </table:table-cell>
          <table:table-cell office:value-type="string">
            <text:p>CRC7220</text:p>
          </table:table-cell>
          <table:table-cell office:value-type="string">
            <text:p>Agroecologia e Agricultura Orgânic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 - Eletiva</text:p>
          </table:table-cell>
          <table:table-cell office:value-type="string">
            <text:p>CRC7221</text:p>
          </table:table-cell>
          <table:table-cell office:value-type="string">
            <text:p>Ecologia de populaçõe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 - Eletiva</text:p>
          </table:table-cell>
          <table:table-cell office:value-type="string">
            <text:p>CRC7222</text:p>
          </table:table-cell>
          <table:table-cell office:value-type="string">
            <text:p>Ecologia flores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 - Eletiva</text:p>
          </table:table-cell>
          <table:table-cell office:value-type="string">
            <text:p>CRC7223</text:p>
          </table:table-cell>
          <table:table-cell office:value-type="string">
            <text:p>Higiene e Sanitização de Alimento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2ª.Fase - Eletiva</text:p>
          </table:table-cell>
          <table:table-cell office:value-type="string">
            <text:p>CRC7224</text:p>
          </table:table-cell>
          <table:table-cell office:value-type="string">
            <text:p>Agricultura Familiar, Desenvolvimento Rural e Multifuncionalidade da Agricultur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202</text:p>
          </table:table-cell>
          <table:table-cell office:value-type="string">
            <text:p>Morfofisiologia Anim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0</text:p>
          </table:table-cell>
          <table:table-cell office:value-type="string">
            <text:p>Biologia Celular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2</text:p>
          </table:table-cell>
          <table:table-cell office:value-type="string">
            <text:p>Economia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3</text:p>
          </table:table-cell>
          <table:table-cell office:value-type="string">
            <text:p>Hidrologia e Climat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4</text:p>
          </table:table-cell>
          <table:table-cell office:value-type="string">
            <text:p>Estatística e Informá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5</text:p>
          </table:table-cell>
          <table:table-cell office:value-type="string">
            <text:p>Edaf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ZZT1602</text:p>
          </table:table-cell>
          <table:table-cell office:value-type="string">
            <text:p>Disciplina Eletiva Presencial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ZZT1603</text:p>
          </table:table-cell>
          <table:table-cell office:value-type="string">
            <text:p>Disciplina Eletiva de EaD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</text:p>
          </table:table-cell>
          <table:table-cell office:value-type="string">
            <text:p>CRC7320</text:p>
          </table:table-cell>
          <table:table-cell office:value-type="string">
            <text:p>Embriologi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</text:p>
          </table:table-cell>
          <table:table-cell office:value-type="string">
            <text:p>CRC7321</text:p>
          </table:table-cell>
          <table:table-cell office:value-type="string">
            <text:p>Projetos de Educação Ambient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</text:p>
          </table:table-cell>
          <table:table-cell office:value-type="string">
            <text:p>CRC7322</text:p>
          </table:table-cell>
          <table:table-cell office:value-type="string">
            <text:p>Tecnologia da Madeir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</text:p>
          </table:table-cell>
          <table:table-cell office:value-type="string">
            <text:p>CRC7323</text:p>
          </table:table-cell>
          <table:table-cell office:value-type="string">
            <text:p>Gestão dos Recursos Hídricos na Bacia Hidrográf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</text:p>
          </table:table-cell>
          <table:table-cell office:value-type="string">
            <text:p>CRC7324</text:p>
          </table:table-cell>
          <table:table-cell office:value-type="string">
            <text:p>Desenho Assistido por Computador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 de EaD</text:p>
          </table:table-cell>
          <table:table-cell office:value-type="string">
            <text:p>FIL9101</text:p>
          </table:table-cell>
          <table:table-cell office:value-type="string">
            <text:p>Filosofia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 de EaD</text:p>
          </table:table-cell>
          <table:table-cell office:value-type="string">
            <text:p>LLE9000</text:p>
          </table:table-cell>
          <table:table-cell office:value-type="string">
            <text:p>Introdução á Educação a Distância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3ª.Fase - Eletiva de EaD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0</text:p>
          </table:table-cell>
          <table:table-cell office:value-type="string">
            <text:p>Formação Empreendedori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1</text:p>
          </table:table-cell>
          <table:table-cell office:value-type="string">
            <text:p>Microbiologia Básica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2</text:p>
          </table:table-cell>
          <table:table-cell office:value-type="string">
            <text:p>Gestão Ambiental e legislaçã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3</text:p>
          </table:table-cell>
          <table:table-cell office:value-type="string">
            <text:p>Zootecn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4</text:p>
          </table:table-cell>
          <table:table-cell office:value-type="string">
            <text:p>Morfofisiologia Vegetal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5</text:p>
          </table:table-cell>
          <table:table-cell office:value-type="string">
            <text:p>Tecnologia Agroindustri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ZZT1601</text:p>
          </table:table-cell>
          <table:table-cell office:value-type="string">
            <text:p>Disciplina Eletiva Presencial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ZZT1603</text:p>
          </table:table-cell>
          <table:table-cell office:value-type="string">
            <text:p>Disciplina Eletiva de EaD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</text:p>
          </table:table-cell>
          <table:table-cell office:value-type="string">
            <text:p>CRC7420</text:p>
          </table:table-cell>
          <table:table-cell office:value-type="string">
            <text:p>Língua Brasileira de Sinais - Libra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</text:p>
          </table:table-cell>
          <table:table-cell office:value-type="string">
            <text:p>CRC7421</text:p>
          </table:table-cell>
          <table:table-cell office:value-type="string">
            <text:p>Gestão de Impactos Ambien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</text:p>
          </table:table-cell>
          <table:table-cell office:value-type="string">
            <text:p>CRC7422</text:p>
          </table:table-cell>
          <table:table-cell office:value-type="string">
            <text:p>Sistema Solo-planta-atmosfera aplicado à hidrologi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</text:p>
          </table:table-cell>
          <table:table-cell office:value-type="string">
            <text:p>CRC7423</text:p>
          </table:table-cell>
          <table:table-cell office:value-type="string">
            <text:p>Silvicultura Urban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</text:p>
          </table:table-cell>
          <table:table-cell office:value-type="string">
            <text:p>CRC7424</text:p>
          </table:table-cell>
          <table:table-cell office:value-type="string">
            <text:p>Microbiologia e Deterioração de Alimento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 de EaD</text:p>
          </table:table-cell>
          <table:table-cell office:value-type="string">
            <text:p>LLV9110</text:p>
          </table:table-cell>
          <table:table-cell office:value-type="string">
            <text:p>Redação Empresarial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 de EaD</text:p>
          </table:table-cell>
          <table:table-cell office:value-type="string">
            <text:p>MEN9112</text:p>
          </table:table-cell>
          <table:table-cell office:value-type="string">
            <text:p>Didática - PCC 36 horas/aula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4ª.Fase - Eletiva de EaD</text:p>
          </table:table-cell>
          <table:table-cell office:value-type="string">
            <text:p>PSI9404</text:p>
          </table:table-cell>
          <table:table-cell office:value-type="string">
            <text:p>Psicologia Educacional - Desenvolvimento e Aprendizagem (PCC 10 horas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0</text:p>
          </table:table-cell>
          <table:table-cell office:value-type="string">
            <text:p>Agr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1</text:p>
          </table:table-cell>
          <table:table-cell office:value-type="string">
            <text:p>Silv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2</text:p>
          </table:table-cell>
          <table:table-cell office:value-type="string">
            <text:p>Produção Agroecológic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3</text:p>
          </table:table-cell>
          <table:table-cell office:value-type="string">
            <text:p>Topografia Básica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4</text:p>
          </table:table-cell>
          <table:table-cell office:value-type="string">
            <text:p>Nutrição Anim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5</text:p>
          </table:table-cell>
          <table:table-cell office:value-type="string">
            <text:p>Mecanização Agrícol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ZZT1601</text:p>
          </table:table-cell>
          <table:table-cell office:value-type="string">
            <text:p>Disciplina Eletiva Presencial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ZZT1603</text:p>
          </table:table-cell>
          <table:table-cell office:value-type="string">
            <text:p>Disciplina Eletiva de EaD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</text:p>
          </table:table-cell>
          <table:table-cell office:value-type="string">
            <text:p>CRC7520</text:p>
          </table:table-cell>
          <table:table-cell office:value-type="string">
            <text:p>Processamento e Interpretação de Imagen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</text:p>
          </table:table-cell>
          <table:table-cell office:value-type="string">
            <text:p>CRC7521</text:p>
          </table:table-cell>
          <table:table-cell office:value-type="string">
            <text:p>Pós-colheita e processamento de Alimentos Vege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</text:p>
          </table:table-cell>
          <table:table-cell office:value-type="string">
            <text:p>CRC7522</text:p>
          </table:table-cell>
          <table:table-cell office:value-type="string">
            <text:p>Instalações Elétricas para fins Rur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</text:p>
          </table:table-cell>
          <table:table-cell office:value-type="string">
            <text:p>CRC7523</text:p>
          </table:table-cell>
          <table:table-cell office:value-type="string">
            <text:p>Recursos Florestais em Propriedades Agrícola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</text:p>
          </table:table-cell>
          <table:table-cell office:value-type="string">
            <text:p>CRC7524</text:p>
          </table:table-cell>
          <table:table-cell office:value-type="string">
            <text:p>Inventário Flores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 <text:s/>de EaD</text:p>
          </table:table-cell>
          <table:table-cell office:value-type="string">
            <text:p>EED9504</text:p>
          </table:table-cell>
          <table:table-cell office:value-type="string">
            <text:p>Organização Escolar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 <text:s/>de EaD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5ª.Fase - Eletiva <text:s/>de EaD</text:p>
          </table:table-cell>
          <table:table-cell office:value-type="string">
            <text:p>MEN9106</text:p>
          </table:table-cell>
          <table:table-cell office:value-type="string">
            <text:p>Metodologia do Ensino - PCC 36 horas/aula</text:p>
          </table:table-cell>
          <table:table-cell office:value-type="float" office:value="6">
            <text:p>6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0</text:p>
          </table:table-cell>
          <table:table-cell office:value-type="string">
            <text:p>Administração e projetos Rur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1</text:p>
          </table:table-cell>
          <table:table-cell office:value-type="string">
            <text:p>Biotecnologia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2</text:p>
          </table:table-cell>
          <table:table-cell office:value-type="string">
            <text:p>Construções Rur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3</text:p>
          </table:table-cell>
          <table:table-cell office:value-type="string">
            <text:p>Genétic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4</text:p>
          </table:table-cell>
          <table:table-cell office:value-type="string">
            <text:p>Aqu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5</text:p>
          </table:table-cell>
          <table:table-cell office:value-type="string">
            <text:p>Hort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50</text:p>
          </table:table-cell>
          <table:table-cell office:value-type="string">
            <text:p>Estágio Vivencial em Ciências Agrárias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ZZT1601</text:p>
          </table:table-cell>
          <table:table-cell office:value-type="string">
            <text:p>Disciplina Eletiva Presencial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ZZT1604</text:p>
          </table:table-cell>
          <table:table-cell office:value-type="string">
            <text:p>Disciplina Eletiva presencial</text:p>
          </table:table-cell>
          <table:table-cell office:value-type="float" office:value="0">
            <text:p>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0</text:p>
          </table:table-cell>
          <table:table-cell office:value-type="string">
            <text:p>Ambientes para Animais e Planta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1</text:p>
          </table:table-cell>
          <table:table-cell office:value-type="string">
            <text:p>Manejo de florestas Tropic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2</text:p>
          </table:table-cell>
          <table:table-cell office:value-type="string">
            <text:p>Saneamento Ambien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3</text:p>
          </table:table-cell>
          <table:table-cell office:value-type="string">
            <text:p>Tecnologia de produtos de origem Anim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4</text:p>
          </table:table-cell>
          <table:table-cell office:value-type="string">
            <text:p>Barragens e Obras de Terr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5</text:p>
          </table:table-cell>
          <table:table-cell office:value-type="string">
            <text:p>Piscicultur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092">
            <text:p>20092</text:p>
          </table:table-cell>
          <table:table-cell office:value-type="string">
            <text:p>Bacharelado em Ciências Rurais</text:p>
          </table:table-cell>
          <table:table-cell office:value-type="string">
            <text:p>6ª.Fase - Eletiva</text:p>
          </table:table-cell>
          <table:table-cell office:value-type="string">
            <text:p>CRC7626</text:p>
          </table:table-cell>
          <table:table-cell office:value-type="string">
            <text:p>Paisagismo e Floricultur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10</text:p>
          </table:table-cell>
          <table:table-cell office:value-type="string">
            <text:p>Introdução as Ciências Rur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11</text:p>
          </table:table-cell>
          <table:table-cell office:value-type="string">
            <text:p>Ec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13</text:p>
          </table:table-cell>
          <table:table-cell office:value-type="string">
            <text:p>Cálculo Diferencial e Integral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14</text:p>
          </table:table-cell>
          <table:table-cell office:value-type="string">
            <text:p>Química Orgân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15</text:p>
          </table:table-cell>
          <table:table-cell office:value-type="string">
            <text:p>Produção textu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116</text:p>
          </table:table-cell>
          <table:table-cell office:value-type="string">
            <text:p>Zo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1ª.Fase</text:p>
          </table:table-cell>
          <table:table-cell office:value-type="string">
            <text:p>CRC7200</text:p>
          </table:table-cell>
          <table:table-cell office:value-type="string">
            <text:p>Ética e Filosofia da Ciênc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09</text:p>
          </table:table-cell>
          <table:table-cell office:value-type="string">
            <text:p>Biologia Celular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11</text:p>
          </table:table-cell>
          <table:table-cell office:value-type="string">
            <text:p>Fí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12</text:p>
          </table:table-cell>
          <table:table-cell office:value-type="string">
            <text:p>Botânica e Sistemá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13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14</text:p>
          </table:table-cell>
          <table:table-cell office:value-type="string">
            <text:p>Química Analí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15</text:p>
          </table:table-cell>
          <table:table-cell office:value-type="string">
            <text:p>Sociologia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2ª. Fase</text:p>
          </table:table-cell>
          <table:table-cell office:value-type="string">
            <text:p>CRC7216</text:p>
          </table:table-cell>
          <table:table-cell office:value-type="string">
            <text:p>Geologia e Minera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09</text:p>
          </table:table-cell>
          <table:table-cell office:value-type="string">
            <text:p>Embriologia e Hist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1</text:p>
          </table:table-cell>
          <table:table-cell office:value-type="string">
            <text:p>Gené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2</text:p>
          </table:table-cell>
          <table:table-cell office:value-type="string">
            <text:p>Desenho Técnic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3</text:p>
          </table:table-cell>
          <table:table-cell office:value-type="string">
            <text:p>Hid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4</text:p>
          </table:table-cell>
          <table:table-cell office:value-type="string">
            <text:p>Estatística Bá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6</text:p>
          </table:table-cell>
          <table:table-cell office:value-type="string">
            <text:p>Morfofisiologia anim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317</text:p>
          </table:table-cell>
          <table:table-cell office:value-type="string">
            <text:p>Climatologia e Meteo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3ª.Fase</text:p>
          </table:table-cell>
          <table:table-cell office:value-type="string">
            <text:p>CRC7417</text:p>
          </table:table-cell>
          <table:table-cell office:value-type="string">
            <text:p>Propriedades físicas e químicas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315</text:p>
          </table:table-cell>
          <table:table-cell office:value-type="string">
            <text:p>Morfologia e Classificação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09</text:p>
          </table:table-cell>
          <table:table-cell office:value-type="string">
            <text:p>Desenvolviment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1</text:p>
          </table:table-cell>
          <table:table-cell office:value-type="string">
            <text:p>Microbi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2</text:p>
          </table:table-cell>
          <table:table-cell office:value-type="string">
            <text:p>Legislação e Gest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3</text:p>
          </table:table-cell>
          <table:table-cell office:value-type="string">
            <text:p>Zootecn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4</text:p>
          </table:table-cell>
          <table:table-cell office:value-type="string">
            <text:p>Morfofisi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5</text:p>
          </table:table-cell>
          <table:table-cell office:value-type="string">
            <text:p>Entom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4ª.Fase</text:p>
          </table:table-cell>
          <table:table-cell office:value-type="string">
            <text:p>CRC7416</text:p>
          </table:table-cell>
          <table:table-cell office:value-type="string">
            <text:p>Estatística experim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09</text:p>
          </table:table-cell>
          <table:table-cell office:value-type="string">
            <text:p>Agroec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1</text:p>
          </table:table-cell>
          <table:table-cell office:value-type="string">
            <text:p>Silv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2</text:p>
          </table:table-cell>
          <table:table-cell office:value-type="string">
            <text:p>Conservação e Uso da Biodivesidade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3</text:p>
          </table:table-cell>
          <table:table-cell office:value-type="string">
            <text:p>Topografia e georreferenciament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4</text:p>
          </table:table-cell>
          <table:table-cell office:value-type="string">
            <text:p>Poluiç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5</text:p>
          </table:table-cell>
          <table:table-cell office:value-type="string">
            <text:p>Reprodução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6</text:p>
          </table:table-cell>
          <table:table-cell office:value-type="string">
            <text:p>Biologia e fertilidade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5ª.Fase</text:p>
          </table:table-cell>
          <table:table-cell office:value-type="string">
            <text:p>CRC7517</text:p>
          </table:table-cell>
          <table:table-cell office:value-type="string">
            <text:p>Fitopat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09</text:p>
          </table:table-cell>
          <table:table-cell office:value-type="string">
            <text:p>Aqu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1</text:p>
          </table:table-cell>
          <table:table-cell office:value-type="string">
            <text:p>Biotecn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2</text:p>
          </table:table-cell>
          <table:table-cell office:value-type="string">
            <text:p>Construções rur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3</text:p>
          </table:table-cell>
          <table:table-cell office:value-type="string">
            <text:p>Economia e administração ru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4</text:p>
          </table:table-cell>
          <table:table-cell office:value-type="string">
            <text:p>Restauraç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5</text:p>
          </table:table-cell>
          <table:table-cell office:value-type="string">
            <text:p>Tecnologia Agroalimentar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6</text:p>
          </table:table-cell>
          <table:table-cell office:value-type="string">
            <text:p>Saneament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6ª.Fase</text:p>
          </table:table-cell>
          <table:table-cell office:value-type="string">
            <text:p>CRC7617</text:p>
          </table:table-cell>
          <table:table-cell office:value-type="string">
            <text:p>Projetos em ciências rurais</text:p>
          </table:table-cell>
          <table:table-cell office:value-type="float" office:value="8">
            <text:p>8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AGC7004</text:p>
          </table:table-cell>
          <table:table-cell office:value-type="string">
            <text:p>Patologia de Semente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AGC7005</text:p>
          </table:table-cell>
          <table:table-cell office:value-type="string">
            <text:p>Tópicos Especiais em Agronomi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AGC7006</text:p>
          </table:table-cell>
          <table:table-cell office:value-type="string">
            <text:p>Tópicos Especiais em Agronomi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AGC7008</text:p>
          </table:table-cell>
          <table:table-cell office:value-type="string">
            <text:p>Informática Aplicada às Ciências Agrári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AGC7009</text:p>
          </table:table-cell>
          <table:table-cell office:value-type="string">
            <text:p>Introdução a Etnobotân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AGC7117</text:p>
          </table:table-cell>
          <table:table-cell office:value-type="string">
            <text:p>Hidráulic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108</text:p>
          </table:table-cell>
          <table:table-cell office:value-type="string">
            <text:p>Biogeografi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114</text:p>
          </table:table-cell>
          <table:table-cell office:value-type="string">
            <text:p>Biologia Molecular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207</text:p>
          </table:table-cell>
          <table:table-cell office:value-type="string">
            <text:p>Ergonomia e Segurança no Trabalh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319</text:p>
          </table:table-cell>
          <table:table-cell office:value-type="string">
            <text:p>Sistemas Agroflorestai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326</text:p>
          </table:table-cell>
          <table:table-cell office:value-type="string">
            <text:p>Tópicos Especiais em Engenharia Florestal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327</text:p>
          </table:table-cell>
          <table:table-cell office:value-type="string">
            <text:p>Tópicos Especiais em Engenharia Florestal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328</text:p>
          </table:table-cell>
          <table:table-cell office:value-type="string">
            <text:p>Unidade de Conservaçã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331</text:p>
          </table:table-cell>
          <table:table-cell office:value-type="string">
            <text:p>Manejo de Fauna Silvestre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BV7802</text:p>
          </table:table-cell>
          <table:table-cell office:value-type="string">
            <text:p>Etologia e Bem Estar Anim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0</text:p>
          </table:table-cell>
          <table:table-cell office:value-type="string">
            <text:p>Agricultura Familiar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1</text:p>
          </table:table-cell>
          <table:table-cell office:value-type="string">
            <text:p>Ecologia Flores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2</text:p>
          </table:table-cell>
          <table:table-cell office:value-type="string">
            <text:p>Manejo Reprodutivo em Ovinos e Bovino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3</text:p>
          </table:table-cell>
          <table:table-cell office:value-type="string">
            <text:p>Tópicos Especiais em Ciências Rurais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4</text:p>
          </table:table-cell>
          <table:table-cell office:value-type="string">
            <text:p>Tópicos Especiais em Ciências Rurais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5</text:p>
          </table:table-cell>
          <table:table-cell office:value-type="string">
            <text:p>Práticas Laboratoriais de Bioquímica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6</text:p>
          </table:table-cell>
          <table:table-cell office:value-type="string">
            <text:p>Introdução à Eletricidade e à Física Nuclear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7</text:p>
          </table:table-cell>
          <table:table-cell office:value-type="string">
            <text:p>Cultivo in vitro de plant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8</text:p>
          </table:table-cell>
          <table:table-cell office:value-type="string">
            <text:p>Gestão de Impactos Ambien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09</text:p>
          </table:table-cell>
          <table:table-cell office:value-type="string">
            <text:p>Biologia do Parasitism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10</text:p>
          </table:table-cell>
          <table:table-cell office:value-type="string">
            <text:p>Programa de Intercâmbio 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11</text:p>
          </table:table-cell>
          <table:table-cell office:value-type="string">
            <text:p>Programa de Intercâmbio 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012</text:p>
          </table:table-cell>
          <table:table-cell office:value-type="string">
            <text:p>Programa de Intercâmbio I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107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203</text:p>
          </table:table-cell>
          <table:table-cell office:value-type="string">
            <text:p>Qualidade da Água**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2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2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221</text:p>
          </table:table-cell>
          <table:table-cell office:value-type="string">
            <text:p>Ecologia de populaçõe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3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3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321</text:p>
          </table:table-cell>
          <table:table-cell office:value-type="string">
            <text:p>Projetos de Educação Ambient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322</text:p>
          </table:table-cell>
          <table:table-cell office:value-type="string">
            <text:p>Tecnologia da Madeir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323</text:p>
          </table:table-cell>
          <table:table-cell office:value-type="string">
            <text:p>Gestão dos Recursos Hídricos na Bacia Hidrográf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400</text:p>
          </table:table-cell>
          <table:table-cell office:value-type="string">
            <text:p>Formação Empreendedori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4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4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CRC75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Ciências Rurais</text:p>
          </table:table-cell>
          <table:table-cell office:value-type="float" office:value="551">
            <text:p>551</text:p>
          </table:table-cell>
          <table:table-cell office:value-type="string">
            <text:p>Diurno</text:p>
          </table:table-cell>
          <table:table-cell office:value-type="float" office:value="2898">
            <text:p>2898</text:p>
          </table:table-cell>
          <table:table-cell office:value-type="float" office:value="20111">
            <text:p>20111</text:p>
          </table:table-cell>
          <table:table-cell office:value-type="string">
            <text:p>Bacharelado em Ciências Rurais</text:p>
          </table:table-cell>
          <table:table-cell office:value-type="string">
            <text:p>Disciplinas Optativas</text:p>
          </table:table-cell>
          <table:table-cell office:value-type="string">
            <text:p>LSB7904</text:p>
          </table:table-cell>
          <table:table-cell office:value-type="string">
            <text:p>Língua Brasileira de Sinais (PCC 18horas-aula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 table:number-rows-repeated="65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52" table:style-name="ta4" table:print="false">
        <table:table-column table:style-name="co2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0" table:default-cell-style-name="Excel_20_Built-in_20_Normal"/>
        <table:table-column table:style-name="co9" table:number-columns-repeated="1013" table:default-cell-style-name="Excel_20_Built-in_20_Normal"/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AGC7101</text:p>
          </table:table-cell>
          <table:table-cell office:value-type="string">
            <text:p>Biologia Celular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CBV7104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CBV7404</text:p>
          </table:table-cell>
          <table:table-cell office:value-type="string">
            <text:p>Introdução à Medicina Veterinár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CBV7405</text:p>
          </table:table-cell>
          <table:table-cell office:value-type="string">
            <text:p>Metodologia da Pesquisa Científic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CBV7601</text:p>
          </table:table-cell>
          <table:table-cell office:value-type="string">
            <text:p>Anatomia Descritiva dos Animais Domésticos I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CBV7604</text:p>
          </table:table-cell>
          <table:table-cell office:value-type="string">
            <text:p>Histologia Veterinária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ª Fase</text:p>
          </table:table-cell>
          <table:table-cell office:value-type="string">
            <text:p>CNS7314</text:p>
          </table:table-cell>
          <table:table-cell office:value-type="string">
            <text:p>Estatística Bá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BV7103</text:p>
          </table:table-cell>
          <table:table-cell office:value-type="string">
            <text:p>Ec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BV7112</text:p>
          </table:table-cell>
          <table:table-cell office:value-type="string">
            <text:p>Genétic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BV7602</text:p>
          </table:table-cell>
          <table:table-cell office:value-type="string">
            <text:p>Anatomia Descritiva dos Animais Domésticos II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BV7605</text:p>
          </table:table-cell>
          <table:table-cell office:value-type="string">
            <text:p>Histologia Veterinária I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BV7802</text:p>
          </table:table-cell>
          <table:table-cell office:value-type="string">
            <text:p>Etologia e Bem Estar Anim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NS7215</text:p>
          </table:table-cell>
          <table:table-cell office:value-type="string">
            <text:p>Sociologia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2ª Fase</text:p>
          </table:table-cell>
          <table:table-cell office:value-type="string">
            <text:p>CNS7416</text:p>
          </table:table-cell>
          <table:table-cell office:value-type="string">
            <text:p>Estatística Experim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AGC7206</text:p>
          </table:table-cell>
          <table:table-cell office:value-type="string">
            <text:p>Microbi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AGC7223</text:p>
          </table:table-cell>
          <table:table-cell office:value-type="string">
            <text:p>Forrag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CBV7110</text:p>
          </table:table-cell>
          <table:table-cell office:value-type="string">
            <text:p>Fisiologia <text:s/>Veterinária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CBV7113</text:p>
          </table:table-cell>
          <table:table-cell office:value-type="string">
            <text:p>Imun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CBV7508</text:p>
          </table:table-cell>
          <table:table-cell office:value-type="string">
            <text:p>Parasitologia Veterinária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CBV7804</text:p>
          </table:table-cell>
          <table:table-cell office:value-type="string">
            <text:p>Melhoramento Anim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3ª Fase</text:p>
          </table:table-cell>
          <table:table-cell office:value-type="string">
            <text:p>CNS7716</text:p>
          </table:table-cell>
          <table:table-cell office:value-type="string">
            <text:p>Extensã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4ª Fase</text:p>
          </table:table-cell>
          <table:table-cell office:value-type="string">
            <text:p>CBV7111</text:p>
          </table:table-cell>
          <table:table-cell office:value-type="string">
            <text:p>Fisiologia <text:s/>Veterinária II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4ª Fase</text:p>
          </table:table-cell>
          <table:table-cell office:value-type="string">
            <text:p>CBV7506</text:p>
          </table:table-cell>
          <table:table-cell office:value-type="string">
            <text:p>Epidemi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4ª Fase</text:p>
          </table:table-cell>
          <table:table-cell office:value-type="string">
            <text:p>CBV7507</text:p>
          </table:table-cell>
          <table:table-cell office:value-type="string">
            <text:p>Microbiologia Veterinária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4ª Fase</text:p>
          </table:table-cell>
          <table:table-cell office:value-type="string">
            <text:p>CBV7607</text:p>
          </table:table-cell>
          <table:table-cell office:value-type="string">
            <text:p>Patologia Veterinár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4ª Fase</text:p>
          </table:table-cell>
          <table:table-cell office:value-type="string">
            <text:p>CBV7710</text:p>
          </table:table-cell>
          <table:table-cell office:value-type="string">
            <text:p>Farmacologia Veterinária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5ª Fase</text:p>
          </table:table-cell>
          <table:table-cell office:value-type="string">
            <text:p>CBV7603</text:p>
          </table:table-cell>
          <table:table-cell office:value-type="string">
            <text:p>Anatomia Topográfica Aplicada dos Animais Doméstico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5ª Fase</text:p>
          </table:table-cell>
          <table:table-cell office:value-type="string">
            <text:p>CBV7608</text:p>
          </table:table-cell>
          <table:table-cell office:value-type="string">
            <text:p>Patologia Veterinária Especial</text:p>
          </table:table-cell>
          <table:table-cell office:value-type="float" office:value="7">
            <text:p>7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5ª Fase</text:p>
          </table:table-cell>
          <table:table-cell office:value-type="string">
            <text:p>CBV7702</text:p>
          </table:table-cell>
          <table:table-cell office:value-type="string">
            <text:p>Anestesi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5ª Fase</text:p>
          </table:table-cell>
          <table:table-cell office:value-type="string">
            <text:p>CBV7712</text:p>
          </table:table-cell>
          <table:table-cell office:value-type="string">
            <text:p>Laboratório Clínico Veterinári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5ª Fase</text:p>
          </table:table-cell>
          <table:table-cell office:value-type="string">
            <text:p>CBV7714</text:p>
          </table:table-cell>
          <table:table-cell office:value-type="string">
            <text:p>Semi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5ª Fase</text:p>
          </table:table-cell>
          <table:table-cell office:value-type="string">
            <text:p>CBV7805</text:p>
          </table:table-cell>
          <table:table-cell office:value-type="string">
            <text:p>Nutrição dos Animais Domésticos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503</text:p>
          </table:table-cell>
          <table:table-cell office:value-type="string">
            <text:p>Doenças Infecciosas dos Animais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504</text:p>
          </table:table-cell>
          <table:table-cell office:value-type="string">
            <text:p>Doenças Infecciosas dos Animais I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505</text:p>
          </table:table-cell>
          <table:table-cell office:value-type="string">
            <text:p>Doenças Parasitárias dos Anim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801</text:p>
          </table:table-cell>
          <table:table-cell office:value-type="string">
            <text:p>Bovinocultura de Corte e Leite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806</text:p>
          </table:table-cell>
          <table:table-cell office:value-type="string">
            <text:p>Suinocultura e Avicultur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809</text:p>
          </table:table-cell>
          <table:table-cell office:value-type="string">
            <text:p>Eqüinocultur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6ª Fase</text:p>
          </table:table-cell>
          <table:table-cell office:value-type="string">
            <text:p>CBV7810</text:p>
          </table:table-cell>
          <table:table-cell office:value-type="string">
            <text:p>Ovinocultur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401</text:p>
          </table:table-cell>
          <table:table-cell office:value-type="string">
            <text:p>Deontologia Veterinár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501</text:p>
          </table:table-cell>
          <table:table-cell office:value-type="string">
            <text:p>Doenças das Aves Doméstica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502</text:p>
          </table:table-cell>
          <table:table-cell office:value-type="string">
            <text:p>Doenças dos Suíno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705</text:p>
          </table:table-cell>
          <table:table-cell office:value-type="string">
            <text:p>Clínica Médica de Grandes Animais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707</text:p>
          </table:table-cell>
          <table:table-cell office:value-type="string">
            <text:p>Clínica Médica de Pequenos Animais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709</text:p>
          </table:table-cell>
          <table:table-cell office:value-type="string">
            <text:p>Diagnóstico por Imagem em Medicin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7ª Fase</text:p>
          </table:table-cell>
          <table:table-cell office:value-type="string">
            <text:p>CBV7715</text:p>
          </table:table-cell>
          <table:table-cell office:value-type="string">
            <text:p>Técnica Cirúrgica Veterinária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509</text:p>
          </table:table-cell>
          <table:table-cell office:value-type="string">
            <text:p>Saúde Públ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609</text:p>
          </table:table-cell>
          <table:table-cell office:value-type="string">
            <text:p>Toxic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701</text:p>
          </table:table-cell>
          <table:table-cell office:value-type="string">
            <text:p>Andr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706</text:p>
          </table:table-cell>
          <table:table-cell office:value-type="string">
            <text:p>Clínica Médica de Grandes Animais I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708</text:p>
          </table:table-cell>
          <table:table-cell office:value-type="string">
            <text:p>Clínica Médica de Pequenos Animais I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711</text:p>
          </table:table-cell>
          <table:table-cell office:value-type="string">
            <text:p>Ginecolog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8ª Fase</text:p>
          </table:table-cell>
          <table:table-cell office:value-type="string">
            <text:p>CBV7713</text:p>
          </table:table-cell>
          <table:table-cell office:value-type="string">
            <text:p>Obstetrícia Veterinár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9ª Fase</text:p>
          </table:table-cell>
          <table:table-cell office:value-type="string">
            <text:p>CBV7403</text:p>
          </table:table-cell>
          <table:table-cell office:value-type="string">
            <text:p>Gestão em Medicina Veterinár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9ª Fase</text:p>
          </table:table-cell>
          <table:table-cell office:value-type="string">
            <text:p>CBV7606</text:p>
          </table:table-cell>
          <table:table-cell office:value-type="string">
            <text:p>Inspenção de Produtos de Origem Animal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9ª Fase</text:p>
          </table:table-cell>
          <table:table-cell office:value-type="string">
            <text:p>CBV7703</text:p>
          </table:table-cell>
          <table:table-cell office:value-type="string">
            <text:p>Clínica Cirúrgica de Grandes Anim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9ª Fase</text:p>
          </table:table-cell>
          <table:table-cell office:value-type="string">
            <text:p>CBV7704</text:p>
          </table:table-cell>
          <table:table-cell office:value-type="string">
            <text:p>Clínica Cirúrgica de Pequenos Animais</text:p>
          </table:table-cell>
          <table:table-cell office:value-type="float" office:value="6">
            <text:p>6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9ª Fase</text:p>
          </table:table-cell>
          <table:table-cell office:value-type="string">
            <text:p>CBV7719</text:p>
          </table:table-cell>
          <table:table-cell office:value-type="string">
            <text:p>Medicina de Animais Selvagens e de companhias não convencionais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9ª Fase</text:p>
          </table:table-cell>
          <table:table-cell office:value-type="string">
            <text:p>CBV7807</text:p>
          </table:table-cell>
          <table:table-cell office:value-type="string">
            <text:p>Tecnologia dos Produtos de Origem Anim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10ª Fase</text:p>
          </table:table-cell>
          <table:table-cell office:value-type="string">
            <text:p>CBV7402</text:p>
          </table:table-cell>
          <table:table-cell office:value-type="string">
            <text:p>Estágio Curricular Obrigatório em Medicina Veterinária</text:p>
          </table:table-cell>
          <table:table-cell office:value-type="float" office:value="30">
            <text:p>30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109</text:p>
          </table:table-cell>
          <table:table-cell office:value-type="string">
            <text:p>Biologia do Parasitismo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114</text:p>
          </table:table-cell>
          <table:table-cell office:value-type="string">
            <text:p>Biologia Molecular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115</text:p>
          </table:table-cell>
          <table:table-cell office:value-type="string">
            <text:p>Intercâmbio 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116</text:p>
          </table:table-cell>
          <table:table-cell office:value-type="string">
            <text:p>Intercâmbio 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117</text:p>
          </table:table-cell>
          <table:table-cell office:value-type="string">
            <text:p>Intercâmbio I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331</text:p>
          </table:table-cell>
          <table:table-cell office:value-type="string">
            <text:p>Manejo de Fauna Silvestre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406</text:p>
          </table:table-cell>
          <table:table-cell office:value-type="string">
            <text:p>Informática Aplicada à Medicina Veterinári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407</text:p>
          </table:table-cell>
          <table:table-cell office:value-type="string">
            <text:p>Práticas Laboratoriais 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408</text:p>
          </table:table-cell>
          <table:table-cell office:value-type="string">
            <text:p>Práticas Laboratoriais 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409</text:p>
          </table:table-cell>
          <table:table-cell office:value-type="string">
            <text:p>Práticas Laboratóriais I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410</text:p>
          </table:table-cell>
          <table:table-cell office:value-type="string">
            <text:p>Práticas Laboratoriais IV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510</text:p>
          </table:table-cell>
          <table:table-cell office:value-type="string">
            <text:p>Biossegurança na Produção Animal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610</text:p>
          </table:table-cell>
          <table:table-cell office:value-type="string">
            <text:p>Anatomia de Animais Selvangens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611</text:p>
          </table:table-cell>
          <table:table-cell office:value-type="string">
            <text:p>Medicina Veterinária Leg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16</text:p>
          </table:table-cell>
          <table:table-cell office:value-type="string">
            <text:p>Especialidades em Clínica de Grandes Animais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17</text:p>
          </table:table-cell>
          <table:table-cell office:value-type="string">
            <text:p>Especialidades em Clínica de Pequenos Animais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18</text:p>
          </table:table-cell>
          <table:table-cell office:value-type="string">
            <text:p>Homeopatia e Fitoterapia Veterinária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0</text:p>
          </table:table-cell>
          <table:table-cell office:value-type="string">
            <text:p>Práticas Hospitalares I</text:p>
          </table:table-cell>
          <table:table-cell office:value-type="float" office:value="18">
            <text:p>18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1</text:p>
          </table:table-cell>
          <table:table-cell office:value-type="string">
            <text:p>Práticas Hospitalares II</text:p>
          </table:table-cell>
          <table:table-cell office:value-type="float" office:value="18">
            <text:p>18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2</text:p>
          </table:table-cell>
          <table:table-cell office:value-type="string">
            <text:p>Práticas Hospitalares I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3</text:p>
          </table:table-cell>
          <table:table-cell office:value-type="string">
            <text:p>Práticas Hospitalares IV</text:p>
          </table:table-cell>
          <table:table-cell office:value-type="float" office:value="18">
            <text:p>18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4</text:p>
          </table:table-cell>
          <table:table-cell office:value-type="string">
            <text:p>Reprodução e Inseminação Artificial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5</text:p>
          </table:table-cell>
          <table:table-cell office:value-type="string">
            <text:p>Especialidades em Cirurgia de Pequenos Animais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726</text:p>
          </table:table-cell>
          <table:table-cell office:value-type="string">
            <text:p>Biotecnologia Aplicada à Reprodução Anim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03</text:p>
          </table:table-cell>
          <table:table-cell office:value-type="string">
            <text:p>Instalações e Ambiência Anim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08</text:p>
          </table:table-cell>
          <table:table-cell office:value-type="string">
            <text:p>Tecnologia dos Produtos de Origem Animal II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11</text:p>
          </table:table-cell>
          <table:table-cell office:value-type="string">
            <text:p>Piscicultura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12</text:p>
          </table:table-cell>
          <table:table-cell office:value-type="string">
            <text:p>Práticas Zootécnicas 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13</text:p>
          </table:table-cell>
          <table:table-cell office:value-type="string">
            <text:p>Práticas Zootécnicas 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14</text:p>
          </table:table-cell>
          <table:table-cell office:value-type="string">
            <text:p>Práticas Zootécnicas I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15</text:p>
          </table:table-cell>
          <table:table-cell office:value-type="string">
            <text:p>Práticas Zootécnicas IV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CBV7816</text:p>
          </table:table-cell>
          <table:table-cell office:value-type="string">
            <text:p>Tecnologia de Ovos e Mel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LSB7904</text:p>
          </table:table-cell>
          <table:table-cell office:value-type="string">
            <text:p>Língua Brasileira de Sinais (PCC 18horas-aula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DISCIPLINAS OPTATIVAS</text:p>
          </table:table-cell>
          <table:table-cell office:value-type="string">
            <text:p>MVC7012</text:p>
          </table:table-cell>
          <table:table-cell office:value-type="string">
            <text:p>Libr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Medicina Veterinária</text:p>
          </table:table-cell>
          <table:table-cell office:value-type="float" office:value="552">
            <text:p>552</text:p>
          </table:table-cell>
          <table:table-cell office:value-type="string">
            <text:p>Diurno</text:p>
          </table:table-cell>
          <table:table-cell office:value-type="float" office:value="5238">
            <text:p>5238</text:p>
          </table:table-cell>
          <table:table-cell office:value-type="float" office:value="20122">
            <text:p>20122</text:p>
          </table:table-cell>
          <table:table-cell office:value-type="string">
            <text:p>Bacharelado em Medicina Veterinária</text:p>
          </table:table-cell>
          <table:table-cell office:value-type="string">
            <text:p>ATIVIDADES COMPLEMENTARES</text:p>
          </table:table-cell>
          <table:table-cell office:value-type="string">
            <text:p>CBV7000</text:p>
          </table:table-cell>
          <table:table-cell office:value-type="string">
            <text:p>Atividades Complementares</text:p>
          </table:table-cell>
          <table:table-cell office:value-type="float" office:value="6">
            <text:p>6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53" table:style-name="ta5" table:print="false">
        <table:table-column table:style-name="co2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5" table:default-cell-style-name="Excel_20_Built-in_20_Normal"/>
        <table:table-column table:style-name="co20" table:default-cell-style-name="Excel_20_Built-in_20_Normal"/>
        <table:table-column table:style-name="co9" table:number-columns-repeated="1013" table:default-cell-style-name="Excel_20_Built-in_20_Normal"/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110</text:p>
          </table:table-cell>
          <table:table-cell office:value-type="string">
            <text:p>Introdução as Ciências Rur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111</text:p>
          </table:table-cell>
          <table:table-cell office:value-type="string">
            <text:p>Ec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113</text:p>
          </table:table-cell>
          <table:table-cell office:value-type="string">
            <text:p>Cálculo Diferencial e Integral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114</text:p>
          </table:table-cell>
          <table:table-cell office:value-type="string">
            <text:p>Química Orgân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115</text:p>
          </table:table-cell>
          <table:table-cell office:value-type="string">
            <text:p>Produção textu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116</text:p>
          </table:table-cell>
          <table:table-cell office:value-type="string">
            <text:p>Zo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RC7200</text:p>
          </table:table-cell>
          <table:table-cell office:value-type="string">
            <text:p>Ética e Filosofia da Ciênc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09</text:p>
          </table:table-cell>
          <table:table-cell office:value-type="string">
            <text:p>Biologia Celular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11</text:p>
          </table:table-cell>
          <table:table-cell office:value-type="string">
            <text:p>Fí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12</text:p>
          </table:table-cell>
          <table:table-cell office:value-type="string">
            <text:p>Botânica e Sistemá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13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14</text:p>
          </table:table-cell>
          <table:table-cell office:value-type="string">
            <text:p>Química Analí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15</text:p>
          </table:table-cell>
          <table:table-cell office:value-type="string">
            <text:p>Sociologia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RC7216</text:p>
          </table:table-cell>
          <table:table-cell office:value-type="string">
            <text:p>Geologia e Minera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09</text:p>
          </table:table-cell>
          <table:table-cell office:value-type="string">
            <text:p>Embriologia e Hist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11</text:p>
          </table:table-cell>
          <table:table-cell office:value-type="string">
            <text:p>Gené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12</text:p>
          </table:table-cell>
          <table:table-cell office:value-type="string">
            <text:p>Desenho Técnic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13</text:p>
          </table:table-cell>
          <table:table-cell office:value-type="string">
            <text:p>Hid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14</text:p>
          </table:table-cell>
          <table:table-cell office:value-type="string">
            <text:p>Estatística Bá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16</text:p>
          </table:table-cell>
          <table:table-cell office:value-type="string">
            <text:p>Morfofisiologia anim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317</text:p>
          </table:table-cell>
          <table:table-cell office:value-type="string">
            <text:p>Climatologia e Meteo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RC7417</text:p>
          </table:table-cell>
          <table:table-cell office:value-type="string">
            <text:p>Propriedades físicas e químicas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315</text:p>
          </table:table-cell>
          <table:table-cell office:value-type="string">
            <text:p>Morfologia e Classificação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09</text:p>
          </table:table-cell>
          <table:table-cell office:value-type="string">
            <text:p>Desenvolviment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11</text:p>
          </table:table-cell>
          <table:table-cell office:value-type="string">
            <text:p>Microbi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12</text:p>
          </table:table-cell>
          <table:table-cell office:value-type="string">
            <text:p>Legislação e Gest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13</text:p>
          </table:table-cell>
          <table:table-cell office:value-type="string">
            <text:p>Zootecn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14</text:p>
          </table:table-cell>
          <table:table-cell office:value-type="string">
            <text:p>Morfofisi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15</text:p>
          </table:table-cell>
          <table:table-cell office:value-type="string">
            <text:p>Entom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RC7416</text:p>
          </table:table-cell>
          <table:table-cell office:value-type="string">
            <text:p>Estatística experim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09</text:p>
          </table:table-cell>
          <table:table-cell office:value-type="string">
            <text:p>Agroec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1</text:p>
          </table:table-cell>
          <table:table-cell office:value-type="string">
            <text:p>Silv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2</text:p>
          </table:table-cell>
          <table:table-cell office:value-type="string">
            <text:p>Conservação e Uso da Biodivesidade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3</text:p>
          </table:table-cell>
          <table:table-cell office:value-type="string">
            <text:p>Topografia e georreferenciament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4</text:p>
          </table:table-cell>
          <table:table-cell office:value-type="string">
            <text:p>Poluiç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5</text:p>
          </table:table-cell>
          <table:table-cell office:value-type="string">
            <text:p>Reprodução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6</text:p>
          </table:table-cell>
          <table:table-cell office:value-type="string">
            <text:p>Biologia e fertilidade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RC7517</text:p>
          </table:table-cell>
          <table:table-cell office:value-type="string">
            <text:p>Fitopat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09</text:p>
          </table:table-cell>
          <table:table-cell office:value-type="string">
            <text:p>Aqu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1</text:p>
          </table:table-cell>
          <table:table-cell office:value-type="string">
            <text:p>Biotecn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2</text:p>
          </table:table-cell>
          <table:table-cell office:value-type="string">
            <text:p>Construções rur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3</text:p>
          </table:table-cell>
          <table:table-cell office:value-type="string">
            <text:p>Economia e administração ru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4</text:p>
          </table:table-cell>
          <table:table-cell office:value-type="string">
            <text:p>Restauraç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5</text:p>
          </table:table-cell>
          <table:table-cell office:value-type="string">
            <text:p>Tecnologia Agroalimentar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6</text:p>
          </table:table-cell>
          <table:table-cell office:value-type="string">
            <text:p>Saneament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RC7617</text:p>
          </table:table-cell>
          <table:table-cell office:value-type="string">
            <text:p>Projetos em ciências rurais</text:p>
          </table:table-cell>
          <table:table-cell office:value-type="float" office:value="8">
            <text:p>8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AGC7706</text:p>
          </table:table-cell>
          <table:table-cell office:value-type="string">
            <text:p>Melhoramento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1</text:p>
          </table:table-cell>
          <table:table-cell office:value-type="string">
            <text:p>Anatomia e Identificação de Madeira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2</text:p>
          </table:table-cell>
          <table:table-cell office:value-type="string">
            <text:p>Dendr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3</text:p>
          </table:table-cell>
          <table:table-cell office:value-type="string">
            <text:p>Sementes e Viveiros Florest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4</text:p>
          </table:table-cell>
          <table:table-cell office:value-type="string">
            <text:p>Dendrometr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5</text:p>
          </table:table-cell>
          <table:table-cell office:value-type="string">
            <text:p>Biogeograf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6</text:p>
          </table:table-cell>
          <table:table-cell office:value-type="string">
            <text:p>Química da Madei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EFL7607</text:p>
          </table:table-cell>
          <table:table-cell office:value-type="string">
            <text:p>Sistemas de Informações Geográfica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AGC7709</text:p>
          </table:table-cell>
          <table:table-cell office:value-type="string">
            <text:p>Bioener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AGC7712</text:p>
          </table:table-cell>
          <table:table-cell office:value-type="string">
            <text:p>Manejo Integrado de Pragas e Doença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08</text:p>
          </table:table-cell>
          <table:table-cell office:value-type="string">
            <text:p>Fitossoci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09</text:p>
          </table:table-cell>
          <table:table-cell office:value-type="string">
            <text:p>Biodeteriorização e Conservação da Madeir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10</text:p>
          </table:table-cell>
          <table:table-cell office:value-type="string">
            <text:p>Propriedades Físicas e Mecânicas da Madei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11</text:p>
          </table:table-cell>
          <table:table-cell office:value-type="string">
            <text:p>Inventário Flores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12</text:p>
          </table:table-cell>
          <table:table-cell office:value-type="string">
            <text:p>Economia Flores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13</text:p>
          </table:table-cell>
          <table:table-cell office:value-type="string">
            <text:p>Avaliação e Períc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EFL7616</text:p>
          </table:table-cell>
          <table:table-cell office:value-type="string">
            <text:p>Sistemas Agroflorest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AGC7716</text:p>
          </table:table-cell>
          <table:table-cell office:value-type="string">
            <text:p>Extensão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AGC7718</text:p>
          </table:table-cell>
          <table:table-cell office:value-type="string">
            <text:p>Gestão e Marketing Agrári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14</text:p>
          </table:table-cell>
          <table:table-cell office:value-type="string">
            <text:p>Prevenção e Controle de Incêndios Florest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15</text:p>
          </table:table-cell>
          <table:table-cell office:value-type="string">
            <text:p>Manejo de Bacias Hidrográfica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17</text:p>
          </table:table-cell>
          <table:table-cell office:value-type="string">
            <text:p>Tecnologia e Utilização de Produtos Florest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19</text:p>
          </table:table-cell>
          <table:table-cell office:value-type="string">
            <text:p>Manejo <text:s/>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20</text:p>
          </table:table-cell>
          <table:table-cell office:value-type="string">
            <text:p>Serraria e Secagem de Madei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22</text:p>
          </table:table-cell>
          <table:table-cell office:value-type="string">
            <text:p>Mecanização e Colheita de Flores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EFL7623</text:p>
          </table:table-cell>
          <table:table-cell office:value-type="string">
            <text:p>Planejamento de TCC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0ª Fase</text:p>
          </table:table-cell>
          <table:table-cell office:value-type="string">
            <text:p>EFL7624</text:p>
          </table:table-cell>
          <table:table-cell office:value-type="string">
            <text:p>Estágio Curricular Supervisionado</text:p>
          </table:table-cell>
          <table:table-cell office:value-type="float" office:value="11">
            <text:p>1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10ª Fase</text:p>
          </table:table-cell>
          <table:table-cell office:value-type="string">
            <text:p>EFL7625</text:p>
          </table:table-cell>
          <table:table-cell office:value-type="string">
            <text:p>Trabalho de Conclusão de Curso (TCC)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702</text:p>
          </table:table-cell>
          <table:table-cell office:value-type="string">
            <text:p>Hidrául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707</text:p>
          </table:table-cell>
          <table:table-cell office:value-type="string">
            <text:p>Fitofisionomia Paisagíst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711</text:p>
          </table:table-cell>
          <table:table-cell office:value-type="string">
            <text:p>Irrigação e Drenagem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732</text:p>
          </table:table-cell>
          <table:table-cell office:value-type="string">
            <text:p>Geoprocessament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29</text:p>
          </table:table-cell>
          <table:table-cell office:value-type="string">
            <text:p>Manejo de Produtos Florestais Não Madeireiro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30</text:p>
          </table:table-cell>
          <table:table-cell office:value-type="string">
            <text:p>Parques e Arborização Urban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0</text:p>
          </table:table-cell>
          <table:table-cell office:value-type="string">
            <text:p>Agricultura Familiar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1</text:p>
          </table:table-cell>
          <table:table-cell office:value-type="string">
            <text:p>Ecologia Flores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2</text:p>
          </table:table-cell>
          <table:table-cell office:value-type="string">
            <text:p>Manejo Reprodutivo em Ovinos e Bovino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3</text:p>
          </table:table-cell>
          <table:table-cell office:value-type="string">
            <text:p>Tópicos Especiais em Ciências Rurais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4</text:p>
          </table:table-cell>
          <table:table-cell office:value-type="string">
            <text:p>Tópicos Especiais em Ciências Rurais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5</text:p>
          </table:table-cell>
          <table:table-cell office:value-type="string">
            <text:p>Práticas Laboratoriais de Bioquímica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6</text:p>
          </table:table-cell>
          <table:table-cell office:value-type="string">
            <text:p>Introdução à Eletricidade e à Física Nuclear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7</text:p>
          </table:table-cell>
          <table:table-cell office:value-type="string">
            <text:p>Cultivo in vitro de plant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8</text:p>
          </table:table-cell>
          <table:table-cell office:value-type="string">
            <text:p>Gestão de Impactos Ambien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009</text:p>
          </table:table-cell>
          <table:table-cell office:value-type="string">
            <text:p>Biologia do Parasitism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RC7400</text:p>
          </table:table-cell>
          <table:table-cell office:value-type="string">
            <text:p>Formação Empreendedori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18</text:p>
          </table:table-cell>
          <table:table-cell office:value-type="string">
            <text:p>Manejo de Fauna Silvestre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26</text:p>
          </table:table-cell>
          <table:table-cell office:value-type="string">
            <text:p>Estradas e Transportes Rur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28</text:p>
          </table:table-cell>
          <table:table-cell office:value-type="string">
            <text:p>Ergonomia e Segurança do Trabalh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29</text:p>
          </table:table-cell>
          <table:table-cell office:value-type="string">
            <text:p>Tópicos Especiais em Engenharia Florest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1</text:p>
          </table:table-cell>
          <table:table-cell office:value-type="string">
            <text:p>Atividades Técnico-Científicas ou Culturais 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2</text:p>
          </table:table-cell>
          <table:table-cell office:value-type="string">
            <text:p>Atividades Técnico-Científicas ou Culturais 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3</text:p>
          </table:table-cell>
          <table:table-cell office:value-type="string">
            <text:p>Atividades Técnico-Científicas ou Culturais I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4</text:p>
          </table:table-cell>
          <table:table-cell office:value-type="string">
            <text:p>Atividades Técnico-Científicas ou Culturais IV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5</text:p>
          </table:table-cell>
          <table:table-cell office:value-type="string">
            <text:p>Programa de Intercâmbio 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6</text:p>
          </table:table-cell>
          <table:table-cell office:value-type="string">
            <text:p>Programa de Intercâmbio 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EFL7637</text:p>
          </table:table-cell>
          <table:table-cell office:value-type="string">
            <text:p>Programa de Intercâmbio I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LSB7904</text:p>
          </table:table-cell>
          <table:table-cell office:value-type="string">
            <text:p>Língua Brasileira de Sinais (PCC 18horas-aula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107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03</text:p>
          </table:table-cell>
          <table:table-cell office:value-type="string">
            <text:p>Qualidade da Água**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21</text:p>
          </table:table-cell>
          <table:table-cell office:value-type="string">
            <text:p>Ecologia de populaçõe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21</text:p>
          </table:table-cell>
          <table:table-cell office:value-type="string">
            <text:p>Projetos de Educação Ambient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22</text:p>
          </table:table-cell>
          <table:table-cell office:value-type="string">
            <text:p>Tecnologia da Madeir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23</text:p>
          </table:table-cell>
          <table:table-cell office:value-type="string">
            <text:p>Gestão dos Recursos Hídricos na Bacia Hidrográf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4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4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22">
            <text:p>20122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5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AGC7101</text:p>
          </table:table-cell>
          <table:table-cell office:value-type="string">
            <text:p>Biologia Celular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BV7101</text:p>
          </table:table-cell>
          <table:table-cell office:value-type="string">
            <text:p>Anatomia e Morf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BV7102</text:p>
          </table:table-cell>
          <table:table-cell office:value-type="string">
            <text:p>Zoologia Ge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BV7103</text:p>
          </table:table-cell>
          <table:table-cell office:value-type="string">
            <text:p>Ec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BV7301</text:p>
          </table:table-cell>
          <table:table-cell office:value-type="string">
            <text:p>Introdução a Engenharia Flores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NS7112</text:p>
          </table:table-cell>
          <table:table-cell office:value-type="string">
            <text:p>Pré-cálcul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NS7114</text:p>
          </table:table-cell>
          <table:table-cell office:value-type="string">
            <text:p>Química Geral e Orgân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ª Fase</text:p>
          </table:table-cell>
          <table:table-cell office:value-type="string">
            <text:p>CNS7200</text:p>
          </table:table-cell>
          <table:table-cell office:value-type="string">
            <text:p>Ética e Filosofia da Ciênc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BV7104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BV7105</text:p>
          </table:table-cell>
          <table:table-cell office:value-type="string">
            <text:p>Sistemátic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NS7113</text:p>
          </table:table-cell>
          <table:table-cell office:value-type="string">
            <text:p>Cálculo Diferencial e Integ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NS7211</text:p>
          </table:table-cell>
          <table:table-cell office:value-type="string">
            <text:p>Fí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NS7214</text:p>
          </table:table-cell>
          <table:table-cell office:value-type="string">
            <text:p>Química Analí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NS7215</text:p>
          </table:table-cell>
          <table:table-cell office:value-type="string">
            <text:p>Sociologia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2ª Fase</text:p>
          </table:table-cell>
          <table:table-cell office:value-type="string">
            <text:p>CNS7216</text:p>
          </table:table-cell>
          <table:table-cell office:value-type="string">
            <text:p>Geologia e Minera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AGC7102</text:p>
          </table:table-cell>
          <table:table-cell office:value-type="string">
            <text:p>Gené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AGC7105</text:p>
          </table:table-cell>
          <table:table-cell office:value-type="string">
            <text:p>Propriedades Físicas e Químicas do Sol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BV7106</text:p>
          </table:table-cell>
          <table:table-cell office:value-type="string">
            <text:p>Entomologia 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BV7201</text:p>
          </table:table-cell>
          <table:table-cell office:value-type="string">
            <text:p>Desenho Técnic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BV7302</text:p>
          </table:table-cell>
          <table:table-cell office:value-type="string">
            <text:p>Dendr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NS7115</text:p>
          </table:table-cell>
          <table:table-cell office:value-type="string">
            <text:p>Metodologia da Pesquis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3ª Fase</text:p>
          </table:table-cell>
          <table:table-cell office:value-type="string">
            <text:p>CNS7314</text:p>
          </table:table-cell>
          <table:table-cell office:value-type="string">
            <text:p>Estatística Bá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AGC7104</text:p>
          </table:table-cell>
          <table:table-cell office:value-type="string">
            <text:p>Fisi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AGC7306</text:p>
          </table:table-cell>
          <table:table-cell office:value-type="string">
            <text:p>Microbi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BV7202</text:p>
          </table:table-cell>
          <table:table-cell office:value-type="string">
            <text:p>Elementos de Geodes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BV7303</text:p>
          </table:table-cell>
          <table:table-cell office:value-type="string">
            <text:p>Anatomia e Identificação de Madeira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NS7315</text:p>
          </table:table-cell>
          <table:table-cell office:value-type="string">
            <text:p>Gênese, Morfologia e Classificação do Sol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NS7412</text:p>
          </table:table-cell>
          <table:table-cell office:value-type="string">
            <text:p>Legislação e Gest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NS7416</text:p>
          </table:table-cell>
          <table:table-cell office:value-type="string">
            <text:p>Estatística Experim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4ª Fase</text:p>
          </table:table-cell>
          <table:table-cell office:value-type="string">
            <text:p>CNS7613</text:p>
          </table:table-cell>
          <table:table-cell office:value-type="string">
            <text:p>Fundamentos de Economia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AGC7103</text:p>
          </table:table-cell>
          <table:table-cell office:value-type="string">
            <text:p>Meteorologia e Climat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AGC7107</text:p>
          </table:table-cell>
          <table:table-cell office:value-type="string">
            <text:p>Hid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AGC7210</text:p>
          </table:table-cell>
          <table:table-cell office:value-type="string">
            <text:p>Fitopatologia 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AGC7211</text:p>
          </table:table-cell>
          <table:table-cell office:value-type="string">
            <text:p>Melhoramento 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BV7108</text:p>
          </table:table-cell>
          <table:table-cell office:value-type="string">
            <text:p>Biogeograf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BV7304</text:p>
          </table:table-cell>
          <table:table-cell office:value-type="string">
            <text:p>Sementes e Viveiro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BV7305</text:p>
          </table:table-cell>
          <table:table-cell office:value-type="string">
            <text:p>Dendrometr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5ª Fase</text:p>
          </table:table-cell>
          <table:table-cell office:value-type="string">
            <text:p>CNS7409</text:p>
          </table:table-cell>
          <table:table-cell office:value-type="string">
            <text:p>Desenvolviment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AGC7118</text:p>
          </table:table-cell>
          <table:table-cell office:value-type="string">
            <text:p>Conservação e Uso da Biodiversidade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AGC7209</text:p>
          </table:table-cell>
          <table:table-cell office:value-type="string">
            <text:p>Fertilidade do Solo e Adubação 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BV7203</text:p>
          </table:table-cell>
          <table:table-cell office:value-type="string">
            <text:p>Topograf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BV7306</text:p>
          </table:table-cell>
          <table:table-cell office:value-type="string">
            <text:p>Fitossoci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BV7307</text:p>
          </table:table-cell>
          <table:table-cell office:value-type="string">
            <text:p>Biodeteriorização e Conservação da Madei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BV7308</text:p>
          </table:table-cell>
          <table:table-cell office:value-type="string">
            <text:p>Propriedades Físicas e Mecânicas da Madeir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BV7323</text:p>
          </table:table-cell>
          <table:table-cell office:value-type="string">
            <text:p>Planejamento de TCC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6ª Fase</text:p>
          </table:table-cell>
          <table:table-cell office:value-type="string">
            <text:p>CNS7606</text:p>
          </table:table-cell>
          <table:table-cell office:value-type="string">
            <text:p>Química da Madei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AGC7132</text:p>
          </table:table-cell>
          <table:table-cell office:value-type="string">
            <text:p>Bioener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AGC7221</text:p>
          </table:table-cell>
          <table:table-cell office:value-type="string">
            <text:p>Manejo Integrado de Pragas e Doenças Florest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CBV7204</text:p>
          </table:table-cell>
          <table:table-cell office:value-type="string">
            <text:p>Construções <text:s/>Rur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CBV7310</text:p>
          </table:table-cell>
          <table:table-cell office:value-type="string">
            <text:p>Silvicultura <text:s/>Aplicad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CBV7311</text:p>
          </table:table-cell>
          <table:table-cell office:value-type="string">
            <text:p>Ecologia Flores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CBV7312</text:p>
          </table:table-cell>
          <table:table-cell office:value-type="string">
            <text:p>Mecanização Flores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CBV7313</text:p>
          </table:table-cell>
          <table:table-cell office:value-type="string">
            <text:p>Inventário 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7ª Fase</text:p>
          </table:table-cell>
          <table:table-cell office:value-type="string">
            <text:p>CNS7514</text:p>
          </table:table-cell>
          <table:table-cell office:value-type="string">
            <text:p>Poluiç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AGC7128</text:p>
          </table:table-cell>
          <table:table-cell office:value-type="string">
            <text:p>Agroec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AGC7220</text:p>
          </table:table-cell>
          <table:table-cell office:value-type="string">
            <text:p>Manejo e Conservação do Solo e da Águ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CBV7205</text:p>
          </table:table-cell>
          <table:table-cell office:value-type="string">
            <text:p>Geoprocessament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CBV7314</text:p>
          </table:table-cell>
          <table:table-cell office:value-type="string">
            <text:p>Serraria e Secagem de Madei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CBV7315</text:p>
          </table:table-cell>
          <table:table-cell office:value-type="string">
            <text:p>Restauraç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CBV7316</text:p>
          </table:table-cell>
          <table:table-cell office:value-type="string">
            <text:p>Prevenção e Controle de Incêndios Florest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CBV7317</text:p>
          </table:table-cell>
          <table:table-cell office:value-type="string">
            <text:p>Economia Flores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8ª Fase</text:p>
          </table:table-cell>
          <table:table-cell office:value-type="string">
            <text:p>CNS7718</text:p>
          </table:table-cell>
          <table:table-cell office:value-type="string">
            <text:p>Gestão dos Negócios Agroindustri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AGC7112</text:p>
          </table:table-cell>
          <table:table-cell office:value-type="string">
            <text:p>Biotecnologia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BV7206</text:p>
          </table:table-cell>
          <table:table-cell office:value-type="string">
            <text:p>Manejo de Bacias Hidrográfica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BV7318</text:p>
          </table:table-cell>
          <table:table-cell office:value-type="string">
            <text:p>Avaliação e Períc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BV7319</text:p>
          </table:table-cell>
          <table:table-cell office:value-type="string">
            <text:p>Sistemas Agroflorest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BV7320</text:p>
          </table:table-cell>
          <table:table-cell office:value-type="string">
            <text:p>Tecnologia e Utilização de Produtos Florest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BV7321</text:p>
          </table:table-cell>
          <table:table-cell office:value-type="string">
            <text:p>Manejo Flores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BV7322</text:p>
          </table:table-cell>
          <table:table-cell office:value-type="string">
            <text:p>Colheita e Transporte Flores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9ª Fase</text:p>
          </table:table-cell>
          <table:table-cell office:value-type="string">
            <text:p>CNS7716</text:p>
          </table:table-cell>
          <table:table-cell office:value-type="string">
            <text:p>Extensã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0ª Fase</text:p>
          </table:table-cell>
          <table:table-cell office:value-type="string">
            <text:p>CBV7324</text:p>
          </table:table-cell>
          <table:table-cell office:value-type="string">
            <text:p>Estágio Curricular Supervisionado</text:p>
          </table:table-cell>
          <table:table-cell office:value-type="float" office:value="12">
            <text:p>1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10ª Fase</text:p>
          </table:table-cell>
          <table:table-cell office:value-type="string">
            <text:p>CBV7325</text:p>
          </table:table-cell>
          <table:table-cell office:value-type="string">
            <text:p>Trabalho de Conclusão de Curso - TCC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Atividades Complementares</text:p>
          </table:table-cell>
          <table:table-cell office:value-type="string">
            <text:p>CBV7332</text:p>
          </table:table-cell>
          <table:table-cell office:value-type="string">
            <text:p>Atividades Complementare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009</text:p>
          </table:table-cell>
          <table:table-cell office:value-type="string">
            <text:p>Introdução a Etnobotân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117</text:p>
          </table:table-cell>
          <table:table-cell office:value-type="string">
            <text:p>Hidráulic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126</text:p>
          </table:table-cell>
          <table:table-cell office:value-type="string">
            <text:p>Irrigação e Drenagem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AGC7130</text:p>
          </table:table-cell>
          <table:table-cell office:value-type="string">
            <text:p>Floricultura e Paisagism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109</text:p>
          </table:table-cell>
          <table:table-cell office:value-type="string">
            <text:p>Biologia do Parasitismo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114</text:p>
          </table:table-cell>
          <table:table-cell office:value-type="string">
            <text:p>Biologia Molecular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115</text:p>
          </table:table-cell>
          <table:table-cell office:value-type="string">
            <text:p>Intercâmbio 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116</text:p>
          </table:table-cell>
          <table:table-cell office:value-type="string">
            <text:p>Intercâmbio 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117</text:p>
          </table:table-cell>
          <table:table-cell office:value-type="string">
            <text:p>Intercâmbio I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207</text:p>
          </table:table-cell>
          <table:table-cell office:value-type="string">
            <text:p>Ergonomia e Segurança no Trabalh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26</text:p>
          </table:table-cell>
          <table:table-cell office:value-type="string">
            <text:p>Tópicos Especiais em Engenharia Florestal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27</text:p>
          </table:table-cell>
          <table:table-cell office:value-type="string">
            <text:p>Tópicos Especiais em Engenharia Florestal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28</text:p>
          </table:table-cell>
          <table:table-cell office:value-type="string">
            <text:p>Unidade de Conservaçã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29</text:p>
          </table:table-cell>
          <table:table-cell office:value-type="string">
            <text:p>Manejo de Produtos Florestais Não Madeireiro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30</text:p>
          </table:table-cell>
          <table:table-cell office:value-type="string">
            <text:p>Parques e Arborização Urban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331</text:p>
          </table:table-cell>
          <table:table-cell office:value-type="string">
            <text:p>Manejo de Fauna Silvestre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BV7802</text:p>
          </table:table-cell>
          <table:table-cell office:value-type="string">
            <text:p>Etologia e Bem Estar Anim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NS7000</text:p>
          </table:table-cell>
          <table:table-cell office:value-type="string">
            <text:p>Agricultura Familiar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NS7555</text:p>
          </table:table-cell>
          <table:table-cell office:value-type="string">
            <text:p>Cooperativismo e Comercializaçã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NS7615</text:p>
          </table:table-cell>
          <table:table-cell office:value-type="string">
            <text:p>Saneamento Ambien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CNS8008</text:p>
          </table:table-cell>
          <table:table-cell office:value-type="string">
            <text:p>Gestão de Impactos Ambien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Engenharia Florestal</text:p>
          </table:table-cell>
          <table:table-cell office:value-type="float" office:value="553">
            <text:p>553</text:p>
          </table:table-cell>
          <table:table-cell office:value-type="string">
            <text:p>Diurno</text:p>
          </table:table-cell>
          <table:table-cell office:value-type="float" office:value="4338">
            <text:p>4338</text:p>
          </table:table-cell>
          <table:table-cell office:value-type="float" office:value="20141">
            <text:p>20141</text:p>
          </table:table-cell>
          <table:table-cell office:value-type="string">
            <text:p>Engenharia Florestal</text:p>
          </table:table-cell>
          <table:table-cell office:value-type="string">
            <text:p>Disciplinas Optativas do Curso de Graduação em Engenharia Florestal</text:p>
          </table:table-cell>
          <table:table-cell office:value-type="string">
            <text:p>LSB7904</text:p>
          </table:table-cell>
          <table:table-cell office:value-type="string">
            <text:p>Língua Brasileira de Sinais (PCC 18horas-aula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 table:number-rows-repeated="65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55" table:style-name="ta6" table:print="false">
        <table:table-column table:style-name="co30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9" table:default-cell-style-name="Excel_20_Built-in_20_Normal"/>
        <table:table-column table:style-name="co29" table:default-cell-style-name="Excel_20_Built-in_20_Normal"/>
        <table:table-column table:style-name="co25" table:default-cell-style-name="Excel_20_Built-in_20_Normal"/>
        <table:table-column table:style-name="co20" table:default-cell-style-name="Excel_20_Built-in_20_Normal"/>
        <table:table-column table:style-name="co9" table:number-columns-repeated="1013" table:default-cell-style-name="Excel_20_Built-in_20_Normal"/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110</text:p>
          </table:table-cell>
          <table:table-cell office:value-type="string">
            <text:p>Introdução as Ciências Rur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111</text:p>
          </table:table-cell>
          <table:table-cell office:value-type="string">
            <text:p>Ec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113</text:p>
          </table:table-cell>
          <table:table-cell office:value-type="string">
            <text:p>Cálculo Diferencial e Integral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114</text:p>
          </table:table-cell>
          <table:table-cell office:value-type="string">
            <text:p>Química Orgân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115</text:p>
          </table:table-cell>
          <table:table-cell office:value-type="string">
            <text:p>Produção textu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116</text:p>
          </table:table-cell>
          <table:table-cell office:value-type="string">
            <text:p>Zo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RC7200</text:p>
          </table:table-cell>
          <table:table-cell office:value-type="string">
            <text:p>Ética e Filosofia da Ciênc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09</text:p>
          </table:table-cell>
          <table:table-cell office:value-type="string">
            <text:p>Biologia Celular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11</text:p>
          </table:table-cell>
          <table:table-cell office:value-type="string">
            <text:p>Fí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12</text:p>
          </table:table-cell>
          <table:table-cell office:value-type="string">
            <text:p>Botânica e Sistemá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13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14</text:p>
          </table:table-cell>
          <table:table-cell office:value-type="string">
            <text:p>Química Analí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15</text:p>
          </table:table-cell>
          <table:table-cell office:value-type="string">
            <text:p>Sociologia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RC7216</text:p>
          </table:table-cell>
          <table:table-cell office:value-type="string">
            <text:p>Geologia e Minera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09</text:p>
          </table:table-cell>
          <table:table-cell office:value-type="string">
            <text:p>Embriologia e Hist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11</text:p>
          </table:table-cell>
          <table:table-cell office:value-type="string">
            <text:p>Gené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12</text:p>
          </table:table-cell>
          <table:table-cell office:value-type="string">
            <text:p>Desenho Técnic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13</text:p>
          </table:table-cell>
          <table:table-cell office:value-type="string">
            <text:p>Hid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14</text:p>
          </table:table-cell>
          <table:table-cell office:value-type="string">
            <text:p>Estatística Bá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16</text:p>
          </table:table-cell>
          <table:table-cell office:value-type="string">
            <text:p>Morfofisiologia anim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317</text:p>
          </table:table-cell>
          <table:table-cell office:value-type="string">
            <text:p>Climatologia e Meteo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RC7417</text:p>
          </table:table-cell>
          <table:table-cell office:value-type="string">
            <text:p>Propriedades físicas e químicas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315</text:p>
          </table:table-cell>
          <table:table-cell office:value-type="string">
            <text:p>Morfologia e Classificação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09</text:p>
          </table:table-cell>
          <table:table-cell office:value-type="string">
            <text:p>Desenvolviment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11</text:p>
          </table:table-cell>
          <table:table-cell office:value-type="string">
            <text:p>Microbi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12</text:p>
          </table:table-cell>
          <table:table-cell office:value-type="string">
            <text:p>Legislação e Gest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13</text:p>
          </table:table-cell>
          <table:table-cell office:value-type="string">
            <text:p>Zootecn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14</text:p>
          </table:table-cell>
          <table:table-cell office:value-type="string">
            <text:p>Morfofisi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15</text:p>
          </table:table-cell>
          <table:table-cell office:value-type="string">
            <text:p>Entom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RC7416</text:p>
          </table:table-cell>
          <table:table-cell office:value-type="string">
            <text:p>Estatística experim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09</text:p>
          </table:table-cell>
          <table:table-cell office:value-type="string">
            <text:p>Agroec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1</text:p>
          </table:table-cell>
          <table:table-cell office:value-type="string">
            <text:p>Silv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2</text:p>
          </table:table-cell>
          <table:table-cell office:value-type="string">
            <text:p>Conservação e Uso da Biodivesidade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3</text:p>
          </table:table-cell>
          <table:table-cell office:value-type="string">
            <text:p>Topografia e georreferenciament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4</text:p>
          </table:table-cell>
          <table:table-cell office:value-type="string">
            <text:p>Poluiç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5</text:p>
          </table:table-cell>
          <table:table-cell office:value-type="string">
            <text:p>Reprodução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6</text:p>
          </table:table-cell>
          <table:table-cell office:value-type="string">
            <text:p>Biologia e fertilidade dos solo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RC7517</text:p>
          </table:table-cell>
          <table:table-cell office:value-type="string">
            <text:p>Fitopatolog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09</text:p>
          </table:table-cell>
          <table:table-cell office:value-type="string">
            <text:p>Aqu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1</text:p>
          </table:table-cell>
          <table:table-cell office:value-type="string">
            <text:p>Biotecn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2</text:p>
          </table:table-cell>
          <table:table-cell office:value-type="string">
            <text:p>Construções rur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3</text:p>
          </table:table-cell>
          <table:table-cell office:value-type="string">
            <text:p>Economia e administração ru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4</text:p>
          </table:table-cell>
          <table:table-cell office:value-type="string">
            <text:p>Restauração Ambient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5</text:p>
          </table:table-cell>
          <table:table-cell office:value-type="string">
            <text:p>Tecnologia Agroalimentar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6</text:p>
          </table:table-cell>
          <table:table-cell office:value-type="string">
            <text:p>Saneament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RC7617</text:p>
          </table:table-cell>
          <table:table-cell office:value-type="string">
            <text:p>Projetos em ciências rurais</text:p>
          </table:table-cell>
          <table:table-cell office:value-type="float" office:value="8">
            <text:p>8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1</text:p>
          </table:table-cell>
          <table:table-cell office:value-type="string">
            <text:p>Agrost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2</text:p>
          </table:table-cell>
          <table:table-cell office:value-type="string">
            <text:p>Hidráulic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3</text:p>
          </table:table-cell>
          <table:table-cell office:value-type="string">
            <text:p>Horticultur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4</text:p>
          </table:table-cell>
          <table:table-cell office:value-type="string">
            <text:p>Manejo e Conservação do Solo e da Águ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5</text:p>
          </table:table-cell>
          <table:table-cell office:value-type="string">
            <text:p>Mecanização Agrícol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6</text:p>
          </table:table-cell>
          <table:table-cell office:value-type="string">
            <text:p>Melhoramento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7</text:p>
          </table:table-cell>
          <table:table-cell office:value-type="string">
            <text:p>Fitofisionomia Paisagístic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708</text:p>
          </table:table-cell>
          <table:table-cell office:value-type="string">
            <text:p>Tecnologia e Produção de Semente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MVC7304</text:p>
          </table:table-cell>
          <table:table-cell office:value-type="string">
            <text:p>Melhoramento Anim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09</text:p>
          </table:table-cell>
          <table:table-cell office:value-type="string">
            <text:p>Bioener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10</text:p>
          </table:table-cell>
          <table:table-cell office:value-type="string">
            <text:p>Frut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11</text:p>
          </table:table-cell>
          <table:table-cell office:value-type="string">
            <text:p>Irrigação e Drenagem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12</text:p>
          </table:table-cell>
          <table:table-cell office:value-type="string">
            <text:p>Manejo Integrado de Pragas e Doença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13</text:p>
          </table:table-cell>
          <table:table-cell office:value-type="string">
            <text:p>Nutrição Anim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14</text:p>
          </table:table-cell>
          <table:table-cell office:value-type="string">
            <text:p>Oler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715</text:p>
          </table:table-cell>
          <table:table-cell office:value-type="string">
            <text:p>Planejamento TCC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EFL7616</text:p>
          </table:table-cell>
          <table:table-cell office:value-type="string">
            <text:p>Sistemas Agroflorest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MVC7603</text:p>
          </table:table-cell>
          <table:table-cell office:value-type="string">
            <text:p>Bovinocultura de Corte e de leite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16</text:p>
          </table:table-cell>
          <table:table-cell office:value-type="string">
            <text:p>Extensão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17</text:p>
          </table:table-cell>
          <table:table-cell office:value-type="string">
            <text:p>Fisiologia e Manejo Pós-colheit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18</text:p>
          </table:table-cell>
          <table:table-cell office:value-type="string">
            <text:p>Gestão e Marketing Agrári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19</text:p>
          </table:table-cell>
          <table:table-cell office:value-type="string">
            <text:p>Manejo Agroecológico de Animai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20</text:p>
          </table:table-cell>
          <table:table-cell office:value-type="string">
            <text:p>Planejamento Integrado da Propriedade Rur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21</text:p>
          </table:table-cell>
          <table:table-cell office:value-type="string">
            <text:p>Plantas de Lavour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722</text:p>
          </table:table-cell>
          <table:table-cell office:value-type="string">
            <text:p>Tecnologia de Produtos Agropecuário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EFL7613</text:p>
          </table:table-cell>
          <table:table-cell office:value-type="string">
            <text:p>Avaliação e Períc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MVC7605</text:p>
          </table:table-cell>
          <table:table-cell office:value-type="string">
            <text:p>Suinocultura e Avinocultur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0ª Fase</text:p>
          </table:table-cell>
          <table:table-cell office:value-type="string">
            <text:p>AGC7723</text:p>
          </table:table-cell>
          <table:table-cell office:value-type="string">
            <text:p>Estágio Obrigatório Supervisionado</text:p>
          </table:table-cell>
          <table:table-cell office:value-type="float" office:value="18">
            <text:p>18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10ª Fase</text:p>
          </table:table-cell>
          <table:table-cell office:value-type="string">
            <text:p>AGC7724</text:p>
          </table:table-cell>
          <table:table-cell office:value-type="string">
            <text:p>Trabalho de Conclusão de Curso - TCC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25</text:p>
          </table:table-cell>
          <table:table-cell office:value-type="string">
            <text:p>Apicultur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26</text:p>
          </table:table-cell>
          <table:table-cell office:value-type="string">
            <text:p>Patologia das Semente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27</text:p>
          </table:table-cell>
          <table:table-cell office:value-type="string">
            <text:p>Plantas de Lavour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28</text:p>
          </table:table-cell>
          <table:table-cell office:value-type="string">
            <text:p>Fruticultur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29</text:p>
          </table:table-cell>
          <table:table-cell office:value-type="string">
            <text:p>Plantas Medicinais, Condimentares e Aromátic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0</text:p>
          </table:table-cell>
          <table:table-cell office:value-type="string">
            <text:p>Cultivo Protegid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1</text:p>
          </table:table-cell>
          <table:table-cell office:value-type="string">
            <text:p>Gestão de Recursos Hídrico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2</text:p>
          </table:table-cell>
          <table:table-cell office:value-type="string">
            <text:p>Geoprocessament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3</text:p>
          </table:table-cell>
          <table:table-cell office:value-type="string">
            <text:p>Tópicos Especiais em Agronomi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4</text:p>
          </table:table-cell>
          <table:table-cell office:value-type="string">
            <text:p>Tópicos Especiais em Agronomi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5</text:p>
          </table:table-cell>
          <table:table-cell office:value-type="string">
            <text:p>Programa de Intercâmbio 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6</text:p>
          </table:table-cell>
          <table:table-cell office:value-type="string">
            <text:p>Programa de Intercâmbio 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37</text:p>
          </table:table-cell>
          <table:table-cell office:value-type="string">
            <text:p>Programa de Intercâmbio I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41</text:p>
          </table:table-cell>
          <table:table-cell office:value-type="string">
            <text:p>Atividades Técnico-Científicas ou Culturais 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42</text:p>
          </table:table-cell>
          <table:table-cell office:value-type="string">
            <text:p>Atividades Técnico-Científicas ou Culturais 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43</text:p>
          </table:table-cell>
          <table:table-cell office:value-type="string">
            <text:p>Atividades Técnico-Científicas ou Culturais III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744</text:p>
          </table:table-cell>
          <table:table-cell office:value-type="string">
            <text:p>Atividades Técnico-Científicas ou Culturais IV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0</text:p>
          </table:table-cell>
          <table:table-cell office:value-type="string">
            <text:p>Agricultura Familiar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1</text:p>
          </table:table-cell>
          <table:table-cell office:value-type="string">
            <text:p>Ecologia Flores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2</text:p>
          </table:table-cell>
          <table:table-cell office:value-type="string">
            <text:p>Manejo Reprodutivo em Ovinos e Bovino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3</text:p>
          </table:table-cell>
          <table:table-cell office:value-type="string">
            <text:p>Tópicos Especiais em Ciências Rurais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4</text:p>
          </table:table-cell>
          <table:table-cell office:value-type="string">
            <text:p>Tópicos Especiais em Ciências Rurais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5</text:p>
          </table:table-cell>
          <table:table-cell office:value-type="string">
            <text:p>Práticas Laboratoriais de Bioquímica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6</text:p>
          </table:table-cell>
          <table:table-cell office:value-type="string">
            <text:p>Introdução à Eletricidade e à Física Nuclear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7</text:p>
          </table:table-cell>
          <table:table-cell office:value-type="string">
            <text:p>Cultivo in vitro de plant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8</text:p>
          </table:table-cell>
          <table:table-cell office:value-type="string">
            <text:p>Gestão de Impactos Ambien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009</text:p>
          </table:table-cell>
          <table:table-cell office:value-type="string">
            <text:p>Biologia do Parasitismo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RC7400</text:p>
          </table:table-cell>
          <table:table-cell office:value-type="string">
            <text:p>Formação Empreendedori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LSB7904</text:p>
          </table:table-cell>
          <table:table-cell office:value-type="string">
            <text:p>Língua Brasileira de Sinais (PCC 18horas-aula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107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03</text:p>
          </table:table-cell>
          <table:table-cell office:value-type="string">
            <text:p>Qualidade da Água**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221</text:p>
          </table:table-cell>
          <table:table-cell office:value-type="string">
            <text:p>Ecologia de populaçõe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21</text:p>
          </table:table-cell>
          <table:table-cell office:value-type="string">
            <text:p>Projetos de Educação Ambient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22</text:p>
          </table:table-cell>
          <table:table-cell office:value-type="string">
            <text:p>Tecnologia da Madeir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323</text:p>
          </table:table-cell>
          <table:table-cell office:value-type="string">
            <text:p>Gestão dos Recursos Hídricos na Bacia Hidrográf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406</text:p>
          </table:table-cell>
          <table:table-cell office:value-type="string">
            <text:p>Disciplina Relacional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4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22">
            <text:p>20122</text:p>
          </table:table-cell>
          <table:table-cell office:value-type="string">
            <text:p>Bacharelado em Agronomia</text:p>
          </table:table-cell>
          <table:table-cell office:value-type="string">
            <text:p>DISCIPLINAS OPTATIVAS DO CURSO DE CIÊNCIAS RURAIS</text:p>
          </table:table-cell>
          <table:table-cell office:value-type="string">
            <text:p>CRC7510</text:p>
          </table:table-cell>
          <table:table-cell office:value-type="string">
            <text:p>Atividade Complementar</text:p>
          </table:table-cell>
          <table:table-cell office:value-type="float" office:value="1">
            <text:p>1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AGC7100</text:p>
          </table:table-cell>
          <table:table-cell office:value-type="string">
            <text:p>Introdução a Agronom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AGC7101</text:p>
          </table:table-cell>
          <table:table-cell office:value-type="string">
            <text:p>Biologia Celular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BV7101</text:p>
          </table:table-cell>
          <table:table-cell office:value-type="string">
            <text:p>Anatomia e Morf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BV7102</text:p>
          </table:table-cell>
          <table:table-cell office:value-type="string">
            <text:p>Zoologia Ge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BV7103</text:p>
          </table:table-cell>
          <table:table-cell office:value-type="string">
            <text:p>Ecologia Ge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NS7112</text:p>
          </table:table-cell>
          <table:table-cell office:value-type="string">
            <text:p>Pré-cálcul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NS7114</text:p>
          </table:table-cell>
          <table:table-cell office:value-type="string">
            <text:p>Química Geral e Orgân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ª Fase</text:p>
          </table:table-cell>
          <table:table-cell office:value-type="string">
            <text:p>CNS7200</text:p>
          </table:table-cell>
          <table:table-cell office:value-type="string">
            <text:p>Ética e Filosofia da Ciênc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BV7104</text:p>
          </table:table-cell>
          <table:table-cell office:value-type="string">
            <text:p>Bioquím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BV7105</text:p>
          </table:table-cell>
          <table:table-cell office:value-type="string">
            <text:p>Sistemátic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NS7113</text:p>
          </table:table-cell>
          <table:table-cell office:value-type="string">
            <text:p>Cálculo Diferencial e Integr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NS7211</text:p>
          </table:table-cell>
          <table:table-cell office:value-type="string">
            <text:p>Fí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NS7214</text:p>
          </table:table-cell>
          <table:table-cell office:value-type="string">
            <text:p>Química Analí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NS7215</text:p>
          </table:table-cell>
          <table:table-cell office:value-type="string">
            <text:p>Sociologia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2ª Fase</text:p>
          </table:table-cell>
          <table:table-cell office:value-type="string">
            <text:p>CNS7216</text:p>
          </table:table-cell>
          <table:table-cell office:value-type="string">
            <text:p>Geologia e Minera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AGC7102</text:p>
          </table:table-cell>
          <table:table-cell office:value-type="string">
            <text:p>Genét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AGC7103</text:p>
          </table:table-cell>
          <table:table-cell office:value-type="string">
            <text:p>Meteorologia e Climat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AGC7104</text:p>
          </table:table-cell>
          <table:table-cell office:value-type="string">
            <text:p>Fisiologia Vegetal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AGC7105</text:p>
          </table:table-cell>
          <table:table-cell office:value-type="string">
            <text:p>Propriedades Físicas e Químicas do Sol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BV7118</text:p>
          </table:table-cell>
          <table:table-cell office:value-type="string">
            <text:p>Morfofisiologia Anim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BV7201</text:p>
          </table:table-cell>
          <table:table-cell office:value-type="string">
            <text:p>Desenho Técnic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NS7115</text:p>
          </table:table-cell>
          <table:table-cell office:value-type="string">
            <text:p>Metodologia da Pesquis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3ª Fase</text:p>
          </table:table-cell>
          <table:table-cell office:value-type="string">
            <text:p>CNS7314</text:p>
          </table:table-cell>
          <table:table-cell office:value-type="string">
            <text:p>Estatística Básic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AGC7106</text:p>
          </table:table-cell>
          <table:table-cell office:value-type="string">
            <text:p>Microbiologia Agrícol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BV7107</text:p>
          </table:table-cell>
          <table:table-cell office:value-type="string">
            <text:p>Entomologia Agrícol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BV7202</text:p>
          </table:table-cell>
          <table:table-cell office:value-type="string">
            <text:p>Elementos de Geodes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NS7315</text:p>
          </table:table-cell>
          <table:table-cell office:value-type="string">
            <text:p>Gênese, Morfologia e Classificação do Solo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NS7412</text:p>
          </table:table-cell>
          <table:table-cell office:value-type="string">
            <text:p>Legislação e Gest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NS7416</text:p>
          </table:table-cell>
          <table:table-cell office:value-type="string">
            <text:p>Estatística Experim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NS7514</text:p>
          </table:table-cell>
          <table:table-cell office:value-type="string">
            <text:p>Poluição Ambien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4ª Fase</text:p>
          </table:table-cell>
          <table:table-cell office:value-type="string">
            <text:p>CNS7613</text:p>
          </table:table-cell>
          <table:table-cell office:value-type="string">
            <text:p>Fundamentos de Economia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AGC7107</text:p>
          </table:table-cell>
          <table:table-cell office:value-type="string">
            <text:p>Hidrolo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AGC7108</text:p>
          </table:table-cell>
          <table:table-cell office:value-type="string">
            <text:p>Mecanização Agrícol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AGC7109</text:p>
          </table:table-cell>
          <table:table-cell office:value-type="string">
            <text:p>Fertilidade do Solo e Adubaçã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AGC7110</text:p>
          </table:table-cell>
          <table:table-cell office:value-type="string">
            <text:p>Fitopatologia Agrícol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AGC7111</text:p>
          </table:table-cell>
          <table:table-cell office:value-type="string">
            <text:p>Melhoramento Genético de Planta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BV7309</text:p>
          </table:table-cell>
          <table:table-cell office:value-type="string">
            <text:p>Silv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BV7817</text:p>
          </table:table-cell>
          <table:table-cell office:value-type="string">
            <text:p>Fundamentos de Melhoramento Animal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5ª Fase</text:p>
          </table:table-cell>
          <table:table-cell office:value-type="string">
            <text:p>CNS7409</text:p>
          </table:table-cell>
          <table:table-cell office:value-type="string">
            <text:p>Desenvolviment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2</text:p>
          </table:table-cell>
          <table:table-cell office:value-type="string">
            <text:p>Biotecnologia Veget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3</text:p>
          </table:table-cell>
          <table:table-cell office:value-type="string">
            <text:p>Matologia I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4</text:p>
          </table:table-cell>
          <table:table-cell office:value-type="string">
            <text:p>Agrometeor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5</text:p>
          </table:table-cell>
          <table:table-cell office:value-type="string">
            <text:p>Nutrição Anim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6</text:p>
          </table:table-cell>
          <table:table-cell office:value-type="string">
            <text:p>Hort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7</text:p>
          </table:table-cell>
          <table:table-cell office:value-type="string">
            <text:p>Hidráulic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AGC7118</text:p>
          </table:table-cell>
          <table:table-cell office:value-type="string">
            <text:p>Conservação e Uso da Biodiversidade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6ª Fase</text:p>
          </table:table-cell>
          <table:table-cell office:value-type="string">
            <text:p>CBV7203</text:p>
          </table:table-cell>
          <table:table-cell office:value-type="string">
            <text:p>Topografi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119</text:p>
          </table:table-cell>
          <table:table-cell office:value-type="string">
            <text:p>Tecnologia e Produção de Semente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120</text:p>
          </table:table-cell>
          <table:table-cell office:value-type="string">
            <text:p>Manejo e Conservação do Solo e da Águ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121</text:p>
          </table:table-cell>
          <table:table-cell office:value-type="string">
            <text:p>Manejo Integrado de Pragas e Doenças <text:s/>Agrícola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122</text:p>
          </table:table-cell>
          <table:table-cell office:value-type="string">
            <text:p>Fruticultura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AGC7123</text:p>
          </table:table-cell>
          <table:table-cell office:value-type="string">
            <text:p>Forragicultur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CBV7204</text:p>
          </table:table-cell>
          <table:table-cell office:value-type="string">
            <text:p>Construções <text:s/>Rurais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7ª Fase</text:p>
          </table:table-cell>
          <table:table-cell office:value-type="string">
            <text:p>CBV7205</text:p>
          </table:table-cell>
          <table:table-cell office:value-type="string">
            <text:p>Geoprocessamento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124</text:p>
          </table:table-cell>
          <table:table-cell office:value-type="string">
            <text:p>Plantas de Lavoura 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125</text:p>
          </table:table-cell>
          <table:table-cell office:value-type="string">
            <text:p>Olericultur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126</text:p>
          </table:table-cell>
          <table:table-cell office:value-type="string">
            <text:p>Irrigação e Drenagem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127</text:p>
          </table:table-cell>
          <table:table-cell office:value-type="string">
            <text:p>Fisiologia e Manejo Pós Colheit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128</text:p>
          </table:table-cell>
          <table:table-cell office:value-type="string">
            <text:p>Agroecolog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AGC7129</text:p>
          </table:table-cell>
          <table:table-cell office:value-type="string">
            <text:p>Tecnologia de Produtos Agropecuários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CBV7801</text:p>
          </table:table-cell>
          <table:table-cell office:value-type="string">
            <text:p>Bovinocultura de Corte e Leite</text:p>
          </table:table-cell>
          <table:table-cell office:value-type="float" office:value="5">
            <text:p>5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8ª Fase</text:p>
          </table:table-cell>
          <table:table-cell office:value-type="string">
            <text:p>CNS7718</text:p>
          </table:table-cell>
          <table:table-cell office:value-type="string">
            <text:p>Gestão dos Negócios Agroindustriai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130</text:p>
          </table:table-cell>
          <table:table-cell office:value-type="string">
            <text:p>Floricultura e Paisagism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131</text:p>
          </table:table-cell>
          <table:table-cell office:value-type="string">
            <text:p>Plantas de Lavoura II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132</text:p>
          </table:table-cell>
          <table:table-cell office:value-type="string">
            <text:p>Bioenergia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AGC7133</text:p>
          </table:table-cell>
          <table:table-cell office:value-type="string">
            <text:p>Planejamento de TCC</text:p>
          </table:table-cell>
          <table:table-cell office:value-type="float" office:value="1">
            <text:p>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CBV7318</text:p>
          </table:table-cell>
          <table:table-cell office:value-type="string">
            <text:p>Avaliação e Perícia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CBV7806</text:p>
          </table:table-cell>
          <table:table-cell office:value-type="string">
            <text:p>Suinocultura e Avicultura</text:p>
          </table:table-cell>
          <table:table-cell office:value-type="float" office:value="4">
            <text:p>4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CNS7555</text:p>
          </table:table-cell>
          <table:table-cell office:value-type="string">
            <text:p>Cooperativismo e Comercialização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9ª Fase</text:p>
          </table:table-cell>
          <table:table-cell office:value-type="string">
            <text:p>CNS7716</text:p>
          </table:table-cell>
          <table:table-cell office:value-type="string">
            <text:p>Extensão Rural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0ª Fase</text:p>
          </table:table-cell>
          <table:table-cell office:value-type="string">
            <text:p>AGC7134</text:p>
          </table:table-cell>
          <table:table-cell office:value-type="string">
            <text:p>Estágio Obrigatório Supervisionado</text:p>
          </table:table-cell>
          <table:table-cell office:value-type="float" office:value="11">
            <text:p>11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10ª Fase</text:p>
          </table:table-cell>
          <table:table-cell office:value-type="string">
            <text:p>AGC7135</text:p>
          </table:table-cell>
          <table:table-cell office:value-type="string">
            <text:p>TCC</text:p>
          </table:table-cell>
          <table:table-cell office:value-type="float" office:value="2">
            <text:p>2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Atividades Complementares</text:p>
          </table:table-cell>
          <table:table-cell office:value-type="string">
            <text:p>AGC7014</text:p>
          </table:table-cell>
          <table:table-cell office:value-type="string">
            <text:p>Atividades Complementares</text:p>
          </table:table-cell>
          <table:table-cell office:value-type="float" office:value="3">
            <text:p>3</text:p>
          </table:table-cell>
          <table:table-cell office:value-type="string">
            <text:p>Ob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0</text:p>
          </table:table-cell>
          <table:table-cell office:value-type="string">
            <text:p>Planejamento Integrado da Propriedade Rur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1</text:p>
          </table:table-cell>
          <table:table-cell office:value-type="string">
            <text:p>Sistema Integrado de Produção Agropecuári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2</text:p>
          </table:table-cell>
          <table:table-cell office:value-type="string">
            <text:p>Fruticultur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3</text:p>
          </table:table-cell>
          <table:table-cell office:value-type="string">
            <text:p>Cultivo in vitro de Plant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4</text:p>
          </table:table-cell>
          <table:table-cell office:value-type="string">
            <text:p>Patologia de Semente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5</text:p>
          </table:table-cell>
          <table:table-cell office:value-type="string">
            <text:p>Tópicos Especiais em Agronomi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6</text:p>
          </table:table-cell>
          <table:table-cell office:value-type="string">
            <text:p>Tópicos Especiais em Agronomi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7</text:p>
          </table:table-cell>
          <table:table-cell office:value-type="string">
            <text:p>Agricultura de Precisão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8</text:p>
          </table:table-cell>
          <table:table-cell office:value-type="string">
            <text:p>Informática Aplicada às Ciências Agrári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09</text:p>
          </table:table-cell>
          <table:table-cell office:value-type="string">
            <text:p>Introdução a Etnobotânica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10</text:p>
          </table:table-cell>
          <table:table-cell office:value-type="string">
            <text:p>Matologia I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11</text:p>
          </table:table-cell>
          <table:table-cell office:value-type="string">
            <text:p>Intercâmbio 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12</text:p>
          </table:table-cell>
          <table:table-cell office:value-type="string">
            <text:p>Intercâmbio 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AGC7013</text:p>
          </table:table-cell>
          <table:table-cell office:value-type="string">
            <text:p>Intercâmbio III</text:p>
          </table:table-cell>
          <table:table-cell office:value-type="float" office:value="0">
            <text:p>0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BV7108</text:p>
          </table:table-cell>
          <table:table-cell office:value-type="string">
            <text:p>Biogeografia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BV7206</text:p>
          </table:table-cell>
          <table:table-cell office:value-type="string">
            <text:p>Manejo de Bacias Hidrográfica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BV7315</text:p>
          </table:table-cell>
          <table:table-cell office:value-type="string">
            <text:p>Restauração Ambiental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BV7319</text:p>
          </table:table-cell>
          <table:table-cell office:value-type="string">
            <text:p>Sistemas Agroflorestais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BV7803</text:p>
          </table:table-cell>
          <table:table-cell office:value-type="string">
            <text:p>Instalações e Ambiência Anim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BV7808</text:p>
          </table:table-cell>
          <table:table-cell office:value-type="string">
            <text:p>Tecnologia dos Produtos de Origem Animal II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NS7000</text:p>
          </table:table-cell>
          <table:table-cell office:value-type="string">
            <text:p>Agricultura Familiar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NS7615</text:p>
          </table:table-cell>
          <table:table-cell office:value-type="string">
            <text:p>Saneamento Ambiental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CNS8008</text:p>
          </table:table-cell>
          <table:table-cell office:value-type="string">
            <text:p>Gestão de Impactos Ambientais</text:p>
          </table:table-cell>
          <table:table-cell office:value-type="float" office:value="3">
            <text:p>3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LLE9211</text:p>
          </table:table-cell>
          <table:table-cell office:value-type="string">
            <text:p>Língua Espanhola I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LLE9212</text:p>
          </table:table-cell>
          <table:table-cell office:value-type="string">
            <text:p>Língua Espanhola II (PCC 12 horas-aula)</text:p>
          </table:table-cell>
          <table:table-cell office:value-type="float" office:value="2">
            <text:p>2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>
          <table:table-cell office:value-type="string">
            <text:p>Agronomia</text:p>
          </table:table-cell>
          <table:table-cell office:value-type="float" office:value="555">
            <text:p>555</text:p>
          </table:table-cell>
          <table:table-cell office:value-type="string">
            <text:p>Diurno</text:p>
          </table:table-cell>
          <table:table-cell office:value-type="float" office:value="4410">
            <text:p>4410</text:p>
          </table:table-cell>
          <table:table-cell office:value-type="float" office:value="20141">
            <text:p>20141</text:p>
          </table:table-cell>
          <table:table-cell office:value-type="string">
            <text:p>Bacharelado em Agronomia</text:p>
          </table:table-cell>
          <table:table-cell office:value-type="string">
            <text:p>Disciplinas Optativas para o Curso de Graduação em Agronomia</text:p>
          </table:table-cell>
          <table:table-cell office:value-type="string">
            <text:p>LSB7904</text:p>
          </table:table-cell>
          <table:table-cell office:value-type="string">
            <text:p>Língua Brasileira de Sinais (PCC 18horas-aula)</text:p>
          </table:table-cell>
          <table:table-cell office:value-type="float" office:value="4">
            <text:p>4</text:p>
          </table:table-cell>
          <table:table-cell office:value-type="string">
            <text:p>Op</text:p>
          </table:table-cell>
          <table:table-cell table:number-columns-repeated="1013"/>
        </table:table-row>
        <table:table-row table:style-name="ro2" table:number-rows-repeated="65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rquivo_3" table:base-cell-address="$Formulário.$A$1" table:cell-range-address="$'551'.$A$1:.$K$186"/>
        <table:named-range table:name="Arquivo_4" table:base-cell-address="$Formulário.$A$1" table:cell-range-address="$'552'.$A$1:.$K$98"/>
        <table:named-range table:name="Arquivo_5" table:base-cell-address="$Formulário.$A$1" table:cell-range-address="$'553'.$A$1:.$K$216"/>
        <table:named-range table:name="Arquivo_6" table:base-cell-address="$Formulário.$A$1" table:cell-range-address="$'555'.$A$1:.$K$2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30/11/2015</text:date>, <text:time>14:41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" style:display-name="PageStyle_Formulá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ciplinas" style:display-name="PageStyle_Disciplin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1" style:display-name="PageStyle_5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2" style:display-name="PageStyle_5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" style:display-name="PageStyle_5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5" style:display-name="PageStyle_5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ciplinas_20_1" style:display-name="PageStyle_Disciplina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1-30T14:41:31.75</dc:date>
    <dc:creator>Delson Antonio  da Silva Junior</dc:creator>
    <meta:generator>BrOffice.org/3.2$Win32 OpenOffice.org_project/320m12$Build-9483</meta:generator>
    <meta:editing-duration>PT00H53M36S</meta:editing-duration>
    <meta:editing-cycles>4</meta:editing-cycles>
    <meta:document-statistic meta:table-count="6" meta:cell-count="8983" meta:object-count="0"/>
  </office:meta>
</office:document-meta>
</file>